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400000091420D8966A9BDF2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917in" fo:margin-right="0in" fo:margin-top="0.0835in" fo:margin-bottom="0in" loext:contextual-spacing="false" fo:line-height="100%" fo:text-align="justify" style:justify-single-word="false" fo:text-indent="0in" style:auto-text-indent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 fo:line-height="113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 fo:line-height="150%" fo:text-align="center" style:justify-single-word="false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O(a) aluno(a) ............................................................................................................, matrícula .................................................. regularmente matriculado(a) na disciplina ............................................................................................................................. do(a) professor(a) .................................................................................... não tendo comparecido à prova realizada no dia ......../........../20....., no horário das ................. às ..................., solicita ao Chefe do Departamento de Terapia Ocupacional nova oportunidade para realização da mesma, tendo o não comparecimento a seguinte justificativa, conforme comprovante em anexo.</text:span></text:p>
      <text:list xml:id="list560799325" text:style-name="WWNum1">
        <text:list-item>
          <text:p text:style-name="P9"><text:span text:style-name="T1">doença que impossibilite o aluno de realizar a avaliação, devidamente comprovada por atestado médico com CID, assinatura, CRM e data;</text:span></text:p>
        </text:list-item>
        <text:list-item>
          <text:p text:style-name="P9"><text:span text:style-name="T1">acompanhamento de familiar de primeiro grau (pais ou filhos) para tratamento de saúde, devidamente comprovado por atestado médico com CID, assinatura, CRM e data; </text:span></text:p>
        </text:list-item>
        <text:list-item>
          <text:p text:style-name="P9"><text:span text:style-name="T1">óbito de familiar de primeiro grau (pais ou filhos); </text:span></text:p>
        </text:list-item>
        <text:list-item>
          <text:p text:style-name="P9"><text:span text:style-name="T1">participação em eventos acadêmicos com apresentação de trabalho, desde que avisado com antecedência mínima de 48 horas ao departamento didático do professor da disciplina e comprovada por certificado ou atestado de participação. </text:span></text:p>
        </text:list-item>
      </text:list>
      <text:p text:style-name="P10"><text:span text:style-name="T1">Destaca-se também que:</text:span></text:p>
      <text:p text:style-name="P2"><text:span text:style-name="T1">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"> </text:span></text:p>
      <text:p text:style-name="P6"/>
      <text:p text:style-name="P5"><text:span text:style-name="T1">Santa Maria, ........./........./ 20......</text:span></text:p>
      <text:p text:style-name="P5"><text:span text:style-name="T3"><text:s/></text:span></text:p>
      <text:p text:style-name="P5"><text:span text:style-name="T1">________________________________</text:span></text:p>
      <text:p text:style-name="P5"><text:span text:style-name="T1">Assinatura do aluno </text:span></text:p>
      <text:p text:style-name="P5"><text:span text:style-name="T4">(Utilizar assinatura eletrônica via PEN-SIE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e75b5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⃞" text:bullet-char="⃞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§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§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.1665in" loext:contextual-spacing="false" fo:line-height="15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07in" fo:margin-right="0.794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RIMENTO DE RECUPERAÇÃO DE AVALIAÇÃO</text:span><draw:frame draw:style-name="Mfr1" draw:name="image1.png" text:anchor-type="char" svg:x="0in" svg:y="-0.1083in" svg:width="0.9618in" svg:height="0.9417in" draw:z-index="0"><draw:image xlink:href="Pictures/100002000000009400000091420D8966A9BDF215.png" xlink:type="simple" xlink:show="embed" xlink:actuate="onLoad" loext:mime-type="image/png"/></draw:frame></text:p>
        <text:p text:style-name="MP2"><text:span text:style-name="MT1">Secretaria de Cursos de Graduação/ UFSM/ CCS</text:span></text:p>
      </style:header>
      <style:footer>
        <text:p text:style-name="MP3"><text:span text:style-name="MT2">AO CHEFE DO DEPARTAMENTO:</text:span></text:p>
        <text:p text:style-name="MP3"><text:span text:style-name="MT3">Deferir ou indeferir a solicitação através de despacho no processo e posteriormente tramitar ao professor da disciplina. </text:span></text:p>
        <text:p text:style-name="MP4"/>
        <text:p text:style-name="MP3"><text:span text:style-name="MT2">AO PROFESSOR DA DISCIPLINA:</text:span></text:p>
        <text:p text:style-name="MP3"><text:span text:style-name="MT4">Se solicitação deferida:</text:span><text:span text:style-name="MT3"> informar através de despacho no processo a data de realização da nova avaliação e tramitar ao aluno para conhecimento.</text:span></text:p>
        <text:p text:style-name="MP3"><text:span text:style-name="MT4">Se solicitação indeferida:</text:span><text:span text:style-name="MT3"> registrar ciência em despacho e tramitar para conhecimento do aluno.</text:span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233" meta:character-count="3363" meta:non-whitespace-character-count="3147"/>
    <meta:generator>LibreOfficeDev/6.0.5.2$Linux_X86_64 LibreOffice_project/</meta:generator>
  </office:meta>
</office:document-meta>
</file>