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9" style:master-page-name="MasterPage2" style:family="paragraph" style:name="P43">
      <style:paragraph-properties fo:line-height="100%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78">
      <style:text-properties fo:font-family="Arial" style:font-family-asian="Arial" style:font-family-complex="Arial" fo:font-size="14pt"/>
    </style:style>
    <style:style style:family="text" style:name="T79">
      <style:text-properties fo:font-family="Arial" style:font-family-asian="Arial" style:font-family-complex="Arial" fo:font-size="14pt" fo:font-weight="bold"/>
    </style:style>
    <style:style style:family="text" style:name="T80">
      <style:text-properties fo:font-family="Arial" style:font-family-asian="Arial" style:font-family-complex="Arial" fo:font-size="14pt"/>
    </style:style>
    <style:style style:family="table" style:name="ta1">
      <style:table-properties style:width="18.75cm" fo:margin-left="0cm" table:align="left"/>
    </style:style>
    <style:style style:family="table-column" style:name="co1">
      <style:table-column-properties style:column-width="5.837cm"/>
    </style:style>
    <style:style style:family="table-column" style:name="co2">
      <style:table-column-properties style:column-width="10.66cm"/>
    </style:style>
    <style:style style:family="table-column" style:name="co3">
      <style:table-column-properties style:column-width="2.253cm"/>
    </style:style>
    <style:style style:family="table-row" style:name="ro1">
      <style:table-row-properties style:min-row-height="0.501cm"/>
    </style:style>
    <style:style style:family="table-cell" style:name="ce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09" style:family="paragraph" style:name="P48">
      <style:paragraph-properties fo:text-align="center"/>
      <style:text-properties fo:color="#000000" fo:font-family="Calibri" style:font-family-asian="Calibri" style:font-family-complex="Calibri" fo:font-size="11pt" fo:language="pt" fo:country="BR" fo:font-weight="bold"/>
    </style:style>
    <style:style style:family="text" style:name="T81">
      <style:text-properties fo:font-family="Arial" style:font-family-asian="Arial" style:font-family-complex="Arial" fo:font-size="12pt" fo:font-weight="bold"/>
    </style:style>
    <style:style style:family="text" style:name="T82">
      <style:text-properties fo:font-weight="bold"/>
    </style:style>
    <style:style style:family="table-cell" style:name="ce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709" style:family="paragraph" style:name="P49">
      <style:paragraph-properties/>
      <style:text-properties fo:color="#000000" fo:font-family="Calibri" style:font-family-asian="Calibri" style:font-family-complex="Calibri" fo:font-size="11pt" fo:language="pt" fo:country="BR" fo:font-weight="bold"/>
    </style:style>
    <style:style style:family="text" style:name="T83">
      <style:text-properties fo:font-family="Arial" style:font-family-asian="Arial" style:font-family-complex="Arial" fo:font-size="12pt" fo:font-weight="bold"/>
    </style:style>
    <style:style style:family="text" style:name="T84">
      <style:text-properties fo:font-weight="bold"/>
    </style:style>
    <style:style style:family="table-cell" style:name="ce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09" style:family="paragraph" style:name="P50">
      <style:paragraph-properties fo:text-align="center"/>
      <style:text-properties fo:color="#000000" fo:font-family="Calibri" style:font-family-asian="Calibri" style:font-family-complex="Calibri" fo:font-size="11pt" fo:language="pt" fo:country="BR" fo:font-weight="bold"/>
    </style:style>
    <style:style style:family="text" style:name="T85">
      <style:text-properties fo:font-family="Arial" style:font-family-asian="Arial" style:font-family-complex="Arial" fo:font-size="12pt" fo:font-weight="bold"/>
    </style:style>
    <style:style style:family="text" style:name="T86">
      <style:text-properties fo:font-weight="bold"/>
    </style:style>
    <style:style style:family="table-row" style:name="ro2">
      <style:table-row-properties style:min-row-height="0.9049cm"/>
    </style:style>
    <style:style style:family="table-cell" style:name="ce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09" style:family="paragraph" style:name="P51">
      <style:paragraph-properties fo:text-align="center"/>
      <style:text-properties fo:color="#000000" fo:font-family="Calibri" style:font-family-asian="Calibri" style:font-family-complex="Calibri" fo:font-size="11pt" fo:language="pt" fo:country="BR"/>
    </style:style>
    <style:style style:family="text" style:name="T87">
      <style:text-properties fo:font-family="Arial" style:font-family-asian="Arial" style:font-family-complex="Arial" fo:font-size="12pt"/>
    </style:style>
    <style:style style:family="text" style:name="T88">
      <style:text-properties fo:font-family="Arial" style:font-family-asian="Arial" style:font-family-complex="Arial" fo:font-size="12pt"/>
    </style:style>
    <style:style style:family="table-cell" style:name="ce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09" style:family="paragraph" style:name="P52">
      <style:paragraph-properties/>
      <style:text-properties fo:color="#000000" fo:font-family="Calibri" style:font-family-asian="Calibri" style:font-family-complex="Calibri" fo:font-size="11pt" fo:language="pt" fo:country="BR"/>
    </style:style>
    <style:style style:family="text" style:name="T89">
      <style:text-properties fo:font-family="Arial" style:font-family-asian="Arial" style:font-family-complex="Arial" fo:font-size="12pt"/>
    </style:style>
    <style:style style:family="table-cell" style:name="ce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09" style:family="paragraph" style:name="P53">
      <style:paragraph-properties fo:text-align="center"/>
      <style:text-properties fo:color="#000000" fo:font-family="Calibri" style:font-family-asian="Calibri" style:font-family-complex="Calibri" fo:font-size="11pt" fo:language="pt" fo:country="BR"/>
    </style:style>
    <style:style style:family="text" style:name="T90">
      <style:text-properties fo:font-family="Arial" style:font-family-asian="Arial" style:font-family-complex="Arial" fo:font-size="12pt"/>
    </style:style>
    <style:style style:family="table-row" style:name="ro3">
      <style:table-row-properties style:min-row-height="1.3cm"/>
    </style:style>
    <style:style style:family="table-cell" style:name="ce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09" style:family="paragraph" style:name="P54">
      <style:paragraph-properties fo:line-height="100%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91">
      <style:text-properties fo:font-family="Arial" style:font-family-asian="Arial" style:font-family-complex="Arial" fo:font-size="12pt"/>
    </style:style>
    <style:style style:parent-style-name="709" style:family="paragraph" style:name="P55">
      <style:paragraph-properties fo:line-height="100%" fo:margin-left="0cm" fo:margin-right="0cm" fo:text-indent="0cm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92">
      <style:text-properties fo:font-family="Arial" style:font-family-asian="Arial" style:font-family-complex="Arial" fo:font-size="12pt"/>
    </style:style>
    <style:style style:family="text" style:name="T93">
      <style:text-properties fo:font-family="Arial" style:font-family-asian="Arial" style:font-family-complex="Arial" fo:font-size="12pt"/>
    </style:style>
    <style:style style:parent-style-name="709" style:list-style-name="WWNum1" style:family="paragraph" style:name="P56">
      <style:paragraph-properties fo:line-height="107.917%" fo:text-align="left" fo:margin-left="1.251cm" fo:margin-right="0cm" fo:text-indent="-0.6333cm" fo:margin-top="0pt" fo:margin-bottom="0pt" fo:border="none"/>
      <style:text-properties fo:color="#000000" fo:font-family="Calibri" style:font-family-asian="Calibri" style:font-family-complex="Calibri" fo:font-size="11pt" fo:language="pt" fo:country="BR"/>
    </style:style>
    <style:style style:family="text" style:name="T94">
      <style:text-properties fo:font-variant="normal" fo:text-transform="none" fo:color="#000000" style:text-line-through-type="none" fo:font-family="Arial" style:font-family-asian="Arial" style:font-family-complex="Arial" fo:font-size="12pt" fo:font-style="normal" style:text-underline-type="none" style:text-underline-width="auto"/>
    </style:style>
    <style:style style:family="text" style:name="T95">
      <style:text-properties fo:font-family="Arial" style:font-family-asian="Arial" style:font-family-complex="Arial" fo:font-size="12pt"/>
    </style:style>
    <style:style style:family="text" style:name="T96">
      <style:text-properties fo:font-variant="normal" fo:text-transform="none" fo:color="#000000" style:text-line-through-type="none" fo:font-family="Arial" style:font-family-asian="Arial" style:font-family-complex="Arial" fo:font-size="12pt" fo:font-style="normal" style:text-underline-type="none" style:text-underline-width="auto"/>
    </style:style>
    <style:style style:family="text" style:name="T97">
      <style:text-properties fo:font-family="Arial" style:font-family-asian="Arial" style:font-family-complex="Arial" fo:font-size="12pt"/>
    </style:style>
    <style:style style:parent-style-name="709" style:family="paragraph" style:name="P57">
      <style:paragraph-properties fo:line-height="100%" fo:margin-left="1.249cm" fo:margin-right="0cm" fo:text-indent="0cm" fo:margin-top="6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98">
      <style:text-properties fo:font-family="Arial" style:font-family-asian="Arial" style:font-family-complex="Arial" fo:font-size="12pt"/>
    </style:style>
    <style:style style:family="text" style:name="T99">
      <style:text-properties fo:font-family="Arial" style:font-family-asian="Arial" style:font-family-complex="Arial" fo:font-size="12pt"/>
    </style:style>
    <style:style style:parent-style-name="709" style:family="paragraph" style:name="P58">
      <style:paragraph-properties fo:line-height="100%" fo:margin-left="1.249cm" fo:margin-right="0cm" fo:text-indent="0cm" fo:margin-top="6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00">
      <style:text-properties fo:font-family="Arial" style:font-family-asian="Arial" style:font-family-complex="Arial" fo:font-size="12pt"/>
    </style:style>
    <style:style style:family="text" style:name="T101">
      <style:text-properties fo:font-family="Arial" style:font-family-asian="Arial" style:font-family-complex="Arial" fo:font-size="12pt"/>
    </style:style>
    <style:style style:parent-style-name="709" style:family="paragraph" style:name="P59">
      <style:paragraph-properties fo:line-height="150%" fo:text-align="justify" fo:margin-left="0cm" fo:margin-right="0cm" fo:text-indent="1.27cm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02">
      <style:text-properties fo:font-family="Arial" style:font-family-asian="Arial" style:font-family-complex="Arial" fo:font-size="12pt"/>
    </style:style>
    <style:style style:parent-style-name="709" style:family="paragraph" style:name="P60">
      <style:paragraph-properties fo:line-height="150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03">
      <style:text-properties fo:font-family="Arial" style:font-family-asian="Arial" style:font-family-complex="Arial" fo:font-size="12pt"/>
    </style:style>
    <style:style style:parent-style-name="709" style:family="paragraph" style:name="P61">
      <style:paragraph-properties fo:line-height="150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04">
      <style:text-properties fo:font-family="Arial" style:font-family-asian="Arial" style:font-family-complex="Arial" fo:font-size="12pt"/>
    </style:style>
    <style:style style:parent-style-name="709" style:family="paragraph" style:name="P62">
      <style:paragraph-properties fo:line-height="150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05">
      <style:text-properties fo:font-family="Arial" style:font-family-asian="Arial" style:font-family-complex="Arial" fo:font-size="12pt"/>
    </style:style>
    <style:style style:parent-style-name="709" style:family="paragraph" style:name="P63">
      <style:paragraph-properties fo:line-height="150%" fo:text-align="justify" fo:margin-left="0cm" fo:margin-right="0cm" fo:text-indent="1.27cm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06">
      <style:text-properties fo:font-family="Arial" style:font-family-asian="Arial" style:font-family-complex="Arial" fo:font-size="12pt"/>
    </style:style>
    <style:style style:parent-style-name="709" style:family="paragraph" style:name="P64">
      <style:paragraph-properties fo:line-height="150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07">
      <style:text-properties fo:font-family="Arial" style:font-family-asian="Arial" style:font-family-complex="Arial" fo:font-size="12pt"/>
    </style:style>
    <style:style style:parent-style-name="709" style:family="paragraph" style:name="P65">
      <style:paragraph-properties fo:line-height="150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08">
      <style:text-properties fo:font-family="Arial" style:font-family-asian="Arial" style:font-family-complex="Arial" fo:font-size="12pt"/>
    </style:style>
    <style:style style:parent-style-name="709" style:family="paragraph" style:name="P66">
      <style:paragraph-properties fo:line-height="150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09">
      <style:text-properties fo:font-family="Arial" style:font-family-asian="Arial" style:font-family-complex="Arial" fo:font-size="12pt"/>
    </style:style>
    <style:style style:parent-style-name="709" style:family="paragraph" style:name="P67">
      <style:paragraph-properties fo:line-height="150%" fo:text-align="justify" fo:margin-left="0cm" fo:margin-right="0cm" fo:text-indent="1.27cm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10">
      <style:text-properties fo:font-family="Arial" style:font-family-asian="Arial" style:font-family-complex="Arial" fo:font-size="12pt"/>
    </style:style>
    <style:style style:parent-style-name="709" style:family="paragraph" style:name="P68">
      <style:paragraph-properties fo:line-height="150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11">
      <style:text-properties fo:font-family="Arial" style:font-family-asian="Arial" style:font-family-complex="Arial" fo:font-size="12pt"/>
    </style:style>
    <style:style style:parent-style-name="709" style:family="paragraph" style:name="P69">
      <style:paragraph-properties fo:line-height="150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12">
      <style:text-properties fo:font-family="Arial" style:font-family-asian="Arial" style:font-family-complex="Arial" fo:font-size="12pt"/>
    </style:style>
    <style:style style:parent-style-name="709" style:family="paragraph" style:name="P70">
      <style:paragraph-properties fo:line-height="150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13">
      <style:text-properties fo:font-family="Arial" style:font-family-asian="Arial" style:font-family-complex="Arial" fo:font-size="12pt"/>
    </style:style>
    <style:style style:parent-style-name="709" style:family="paragraph" style:name="P71">
      <style:paragraph-properties fo:line-height="150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14">
      <style:text-properties fo:font-family="Arial" style:font-family-asian="Arial" style:font-family-complex="Arial" fo:font-size="12pt"/>
    </style:style>
    <style:style style:parent-style-name="709" style:family="paragraph" style:name="P72">
      <style:paragraph-properties fo:line-height="150%" fo:text-align="justify" fo:margin-top="0pt" fo:margin-bottom="0pt"/>
      <style:text-properties fo:color="#000000" fo:font-family="Calibri" style:font-family-asian="Calibri" style:font-family-complex="Calibri" fo:font-size="11pt" fo:language="pt" fo:country="BR" fo:font-weight="bold"/>
    </style:style>
    <style:style style:family="text" style:name="T115">
      <style:text-properties fo:font-family="Arial" style:font-family-asian="Arial" style:font-family-complex="Arial" fo:font-size="12pt" fo:font-weight="bold"/>
    </style:style>
    <style:style style:family="text" style:name="T116">
      <style:text-properties fo:font-weight="bold"/>
    </style:style>
    <style:style style:parent-style-name="709" style:family="paragraph" style:name="P73">
      <style:paragraph-properties fo:line-height="150%" fo:text-align="center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17">
      <style:text-properties fo:font-family="Arial" style:font-family-asian="Arial" style:font-family-complex="Arial" fo:font-size="12pt"/>
    </style:style>
    <style:style style:family="text" style:name="T118">
      <style:text-properties fo:font-family="Arial" style:font-family-asian="Arial" style:font-family-complex="Arial" fo:font-size="12pt"/>
    </style:style>
    <style:style style:parent-style-name="709" style:family="paragraph" style:name="P74">
      <style:paragraph-properties fo:line-height="150%" fo:text-align="center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19">
      <style:text-properties fo:font-family="Arial" style:font-family-asian="Arial" style:font-family-complex="Arial" fo:font-size="12pt"/>
    </style:style>
    <style:style style:parent-style-name="709" style:family="paragraph" style:name="P75">
      <style:paragraph-properties fo:line-height="150%" fo:text-align="center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120">
      <style:text-properties fo:font-family="Arial" style:font-family-asian="Arial" style:font-family-complex="Arial" fo:font-size="12pt"/>
    </style:style>
  </office:automatic-styles>
  <office:body>
    <office:text text:use-soft-page-breaks="true">
      <text:p text:style-name="P43"><text:span text:style-name="T78"><text:s text:c="3"/></text:span><text:span text:style-name="T79"><text:s text:c="42"/></text:span><text:span text:style-name="T80"><text:s/></text:span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48"><text:span text:style-name="T81">Nº de Matrícula</text:span><text:span text:style-name="T82"/></text:p>
          </table:table-cell>
          <table:table-cell table:style-name="ce3">
            <text:p text:style-name="P49"><text:span text:style-name="T83"><text:s text:c="2"/>Nome Completo</text:span><text:span text:style-name="T84"/></text:p>
          </table:table-cell>
          <table:table-cell table:style-name="ce4">
            <text:p text:style-name="P50"><text:span text:style-name="T85">Cód. Curso</text:span><text:span text:style-name="T86"/></text:p>
          </table:table-cell>
        </table:table-row>
        <table:table-row table:style-name="ro2" table:default-cell-style-name="ce1">
          <table:table-cell table:style-name="ce5">
            <text:p text:style-name="P51"><text:span text:style-name="T87"/><text:span text:style-name="T88"/></text:p>
          </table:table-cell>
          <table:table-cell table:style-name="ce6">
            <text:p text:style-name="P52"><text:span text:style-name="T89"><text:s/></text:span><text:span/></text:p>
          </table:table-cell>
          <table:table-cell table:style-name="ce7">
            <text:p text:style-name="P53"><text:span text:style-name="T90">212</text:span><text:span/></text:p>
          </table:table-cell>
        </table:table-row>
        <table:table-row table:style-name="ro3" table:default-cell-style-name="ce1">
          <table:table-cell table:style-name="ce8" table:number-columns-spanned="3">
            <text:p text:style-name="P54"><text:span text:style-name="T91"> À Coordenação do Curso de Terapia Ocupacional </text:span><text:span/></text:p>
          </table:table-cell>
          <table:covered-table-cell/>
          <table:covered-table-cell/>
        </table:table-row>
      </table:table>
      <text:p text:style-name="P55"><text:span text:style-name="T92"/><text:span text:style-name="T93"/></text:p>
      <text:list text:style-name="WWNum1" text:continue-numbering="true">
        <text:list-item>
          <text:p text:style-name="P56"><text:span/><text:bookmark-start text:name="_gjdgxs"/><text:span/><text:bookmark-end text:name="_gjdgxs"/><text:span text:style-name="T94">Solicito </text:span><text:span text:style-name="T95"> minha Colação de Grau em Gabinete</text:span><text:span text:style-name="T96">, </text:span><text:span text:style-name="T97">de acordo com as justificativas abaixo descritas: </text:span><text:span/></text:p>
        </text:list-item>
      </text:list>
      <text:p text:style-name="P57"><text:span text:style-name="T98"/><text:span text:style-name="T99"/></text:p>
      <text:p text:style-name="P58"><text:span text:style-name="T100"/><text:span text:style-name="T101"/></text:p>
      <text:p text:style-name="P59"><text:span text:style-name="T102">A solicitação se justifica por prazo estabelecido para entrega de certificado de conclusão de curso em processo seletivo?</text:span><text:span/></text:p>
      <text:p text:style-name="P60"><text:span text:style-name="T103">(<text:s text:c="2"/>) Não</text:span><text:span/></text:p>
      <text:p text:style-name="P61"><text:span text:style-name="T104">(<text:s text:c="2"/>) Sim. Prazo para entrega da documentação: __/__/____ (dd/mm/aaaa)</text:span><text:span/></text:p>
      <text:p text:style-name="P62"><text:span text:style-name="T105"><text:s/></text:span><text:span/></text:p>
      <text:p text:style-name="P63"><text:span text:style-name="T106">Será necessário antecipar a apresentação do Trabalho de Conclusão de Curso, considerando o período de defesa pré-estabelecido?</text:span><text:span/></text:p>
      <text:p text:style-name="P64"><text:span text:style-name="T107">(<text:s text:c="2"/>) Não</text:span><text:span/></text:p>
      <text:p text:style-name="P65"><text:span text:style-name="T108">(<text:s text:c="2"/>) Sim. Data sugerida para defender o TCC: __/__/____ (dd/mm/aaaa)</text:span><text:span/></text:p>
      <text:p text:style-name="P66"><text:span text:style-name="T109"><text:s/></text:span><text:span/></text:p>
      <text:p text:style-name="P67"><text:span text:style-name="T110">Os professores responsáveis pelas disciplinas a serem integralizadas estão cientes e de acordo com a antecipação do encerramento destas disciplinas?</text:span><text:span/></text:p>
      <text:p text:style-name="P68"><text:span text:style-name="T111">(<text:s text:c="2"/>) Não</text:span><text:span/></text:p>
      <text:p text:style-name="P69"><text:span text:style-name="T112">(<text:s text:c="2"/>) Sim</text:span><text:span/></text:p>
      <text:p text:style-name="P70"><text:span text:style-name="T113">(<text:s text:c="2"/>) Não se aplica</text:span><text:span/></text:p>
      <text:p text:style-name="P71"><text:span text:style-name="T114"><text:s/></text:span><text:span/></text:p>
      <text:p text:style-name="P72"><text:span text:style-name="T115">Data sugerida para a colação de grau de gabinete: ____/__/_____ (dd/mm/aaaa)</text:span><text:span text:style-name="T116"/></text:p>
      <text:p text:style-name="P73"><text:span text:style-name="T117"/><text:span text:style-name="T118"/></text:p>
      <text:p text:style-name="P74"><text:span text:style-name="T119"> Nome do aluno</text:span><text:span/></text:p>
      <text:p text:style-name="P75"><text:span text:style-name="T120">(Assinatura eletrônica pelo PEN)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text-align="left" style:tab-stop-distance="36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15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715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715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 fo:text-align="left"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715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715" style:display-name="List Paragraph" style:family="paragraph" style:name="164">
      <style:paragraph-properties fo:margin-left="1.27cm" style:contextual-spacing="true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715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715" style:display-name="No Spacing" style:family="paragraph" style:name="169">
      <style:paragraph-properties fo:line-height="100%" fo:margin-bottom="0pt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147" style:display-name="Header Char" style:family="text" style:name="176">
      <style:paragraph-properties/>
    </style:style>
    <style:style style:parent-style-name="147" style:display-name="Footer Char" style:family="text" style:name="178">
      <style:paragraph-properties/>
    </style:style>
    <style:style style:parent-style-name="715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715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15" style:display-name="toc 1" style:family="paragraph" style:name="188">
      <style:paragraph-properties fo:margin-bottom="5pt"/>
    </style:style>
    <style:style style:parent-style-name="715" style:display-name="toc 2" style:family="paragraph" style:name="189">
      <style:paragraph-properties fo:margin-left="0.3881cm" fo:margin-bottom="5pt"/>
    </style:style>
    <style:style style:parent-style-name="715" style:display-name="toc 3" style:family="paragraph" style:name="190">
      <style:paragraph-properties fo:margin-left="0.7762cm" fo:margin-bottom="5pt"/>
    </style:style>
    <style:style style:parent-style-name="715" style:display-name="toc 4" style:family="paragraph" style:name="191">
      <style:paragraph-properties fo:margin-left="1.164cm" fo:margin-bottom="5pt"/>
    </style:style>
    <style:style style:parent-style-name="715" style:display-name="toc 5" style:family="paragraph" style:name="192">
      <style:paragraph-properties fo:margin-left="1.552cm" fo:margin-bottom="5pt"/>
    </style:style>
    <style:style style:parent-style-name="715" style:display-name="toc 6" style:family="paragraph" style:name="193">
      <style:paragraph-properties fo:margin-left="1.94cm" fo:margin-bottom="5pt"/>
    </style:style>
    <style:style style:parent-style-name="715" style:display-name="toc 7" style:family="paragraph" style:name="194">
      <style:paragraph-properties fo:margin-left="2.328cm" fo:margin-bottom="5pt"/>
    </style:style>
    <style:style style:parent-style-name="715" style:display-name="toc 8" style:family="paragraph" style:name="195">
      <style:paragraph-properties fo:margin-left="2.717cm" fo:margin-bottom="5pt"/>
    </style:style>
    <style:style style:parent-style-name="715" style:display-name="toc 9" style:family="paragraph" style:name="196">
      <style:paragraph-properties fo:margin-left="3.105cm" fo:margin-bottom="5pt"/>
    </style:style>
    <style:style style:display-name="TOC Heading" style:family="paragraph" style:name="206">
      <style:paragraph-properties/>
    </style:style>
    <style:style style:parent-style-name="715" style:display-name="table of figures" style:family="paragraph" style:name="207">
      <style:paragraph-properties fo:margin-bottom="0pt"/>
    </style:style>
    <style:style style:display-name="DStyle_paragraph" style:family="paragraph" style:name="708">
      <style:paragraph-properties/>
      <style:text-properties fo:color="#000000" fo:font-family="Calibri" style:font-family-asian="Calibri" style:font-family-complex="Calibri" fo:font-size="11pt" fo:language="pt" fo:country="BR"/>
    </style:style>
    <style:style style:parent-style-name="708" style:display-name="Standard" style:family="paragraph" style:name="709">
      <style:paragraph-properties fo:line-height="107.917%" fo:margin-top="0pt" fo:margin-bottom="8pt"/>
      <style:text-properties/>
    </style:style>
    <style:style style:parent-style-name="709" style:display-name="Heading" style:family="paragraph" style:name="710">
      <style:paragraph-properties fo:margin-top="12pt" fo:margin-bottom="6pt"/>
      <style:text-properties fo:font-family="Liberation Sans" style:font-family-asian="Linux Libertine G" style:font-family-complex="Linux Libertine G" fo:font-size="14pt"/>
    </style:style>
    <style:style style:parent-style-name="709" style:display-name="Text body" style:family="paragraph" style:name="711">
      <style:paragraph-properties fo:line-height="115%" fo:margin-top="0pt" fo:margin-bottom="7pt"/>
    </style:style>
    <style:style style:parent-style-name="711" style:display-name="List" style:family="paragraph" style:name="712">
      <style:paragraph-properties/>
    </style:style>
    <style:style style:parent-style-name="709" style:display-name="Caption" style:family="paragraph" style:name="713">
      <style:paragraph-properties fo:margin-top="6pt" fo:margin-bottom="6pt"/>
      <style:text-properties fo:font-size="12pt" fo:font-style="italic"/>
    </style:style>
    <style:style style:parent-style-name="709" style:display-name="Index" style:family="paragraph" style:name="714">
      <style:paragraph-properties/>
    </style:style>
    <style:style style:parent-style-name="708" style:class="default" style:display-name="Normal" style:family="paragraph" style:name="715">
      <style:paragraph-properties fo:text-align="left"/>
    </style:style>
    <style:style style:parent-style-name="715" style:display-name="Heading 1" style:family="paragraph" style:name="716">
      <style:paragraph-properties fo:line-height="100%" fo:margin-top="18pt" fo:margin-bottom="4pt"/>
      <style:text-properties fo:color="#2e75b5" fo:font-family="Arial" style:font-family-asian="Arial" style:font-family-complex="Arial" fo:font-size="20pt"/>
    </style:style>
    <style:style style:parent-style-name="715" style:display-name="Heading 2" style:family="paragraph" style:name="717">
      <style:paragraph-properties fo:line-height="100%" fo:margin-top="8pt" fo:margin-bottom="4pt"/>
      <style:text-properties fo:color="#2e75b5" fo:font-family="Arial" style:font-family-asian="Arial" style:font-family-complex="Arial" fo:font-size="16pt"/>
    </style:style>
    <style:style style:parent-style-name="715" style:display-name="Heading 3" style:family="paragraph" style:name="718">
      <style:paragraph-properties fo:line-height="100%" fo:margin-top="8pt" fo:margin-bottom="4pt"/>
      <style:text-properties fo:color="#2e75b5" fo:font-family="Arial" style:font-family-asian="Arial" style:font-family-complex="Arial" fo:font-size="14pt"/>
    </style:style>
    <style:style style:parent-style-name="715" style:display-name="Heading 4" style:family="paragraph" style:name="719">
      <style:paragraph-properties fo:line-height="100%" fo:margin-top="4pt" fo:margin-bottom="2pt"/>
      <style:text-properties fo:color="#2e75b5" fo:font-family="Arial" style:font-family-asian="Arial" style:font-family-complex="Arial" fo:font-style="italic"/>
    </style:style>
    <style:style style:parent-style-name="715" style:display-name="Heading 5" style:family="paragraph" style:name="720">
      <style:paragraph-properties fo:line-height="100%" fo:margin-top="4pt" fo:margin-bottom="2pt"/>
      <style:text-properties fo:color="#2e75b5" fo:font-family="Arial" style:font-family-asian="Arial" style:font-family-complex="Arial"/>
    </style:style>
    <style:style style:parent-style-name="715" style:display-name="Heading 6" style:family="paragraph" style:name="721">
      <style:paragraph-properties fo:line-height="100%" fo:margin-top="2pt" fo:margin-bottom="0pt"/>
      <style:text-properties fo:color="#595959" fo:font-family="Arial" style:font-family-asian="Arial" style:font-family-complex="Arial" fo:font-style="italic"/>
    </style:style>
    <style:style style:parent-style-name="715" style:display-name="Title" style:family="paragraph" style:name="722">
      <style:paragraph-properties fo:line-height="100%" fo:margin-top="0pt" fo:margin-bottom="4pt"/>
      <style:text-properties fo:font-family="Arial" style:font-family-asian="Arial" style:font-family-complex="Arial" fo:font-size="28pt"/>
    </style:style>
    <style:style style:parent-style-name="715" style:display-name="Subtitle" style:family="paragraph" style:name="723">
      <style:paragraph-properties/>
      <style:text-properties fo:color="#595959" fo:font-size="14pt"/>
    </style:style>
    <style:style style:parent-style-name="709" style:display-name="Header" style:family="paragraph" style:name="724">
      <style:paragraph-properties/>
    </style:style>
    <style:style style:parent-style-name="709" style:display-name="Footer" style:family="paragraph" style:name="725">
      <style:paragraph-properties/>
    </style:style>
    <style:style style:parent-style-name="708" style:display-name="ListLabel 1" style:family="text" style:name="726">
      <style:paragraph-properties/>
      <style:text-properties style:font-family-asian="Arial" style:font-family-complex="Arial" fo:font-size="12pt"/>
    </style:style>
    <style:style style:parent-style-name="708" style:display-name="ListLabel 2" style:family="text" style:name="727">
      <style:paragraph-properties/>
      <style:text-properties style:font-family-asian="Courier New" style:font-family-complex="Courier New"/>
    </style:style>
    <style:style style:parent-style-name="708" style:display-name="ListLabel 3" style:family="text" style:name="728">
      <style:paragraph-properties/>
      <style:text-properties style:font-family-asian="Noto Sans Symbols" style:font-family-complex="Noto Sans Symbols"/>
    </style:style>
    <style:style style:parent-style-name="708" style:display-name="ListLabel 4" style:family="text" style:name="729">
      <style:paragraph-properties/>
      <style:text-properties style:font-family-asian="Noto Sans Symbols" style:font-family-complex="Noto Sans Symbols"/>
    </style:style>
    <style:style style:parent-style-name="708" style:display-name="ListLabel 5" style:family="text" style:name="730">
      <style:paragraph-properties/>
      <style:text-properties style:font-family-asian="Courier New" style:font-family-complex="Courier New"/>
    </style:style>
    <style:style style:parent-style-name="708" style:display-name="ListLabel 6" style:family="text" style:name="731">
      <style:paragraph-properties/>
      <style:text-properties style:font-family-asian="Noto Sans Symbols" style:font-family-complex="Noto Sans Symbols"/>
    </style:style>
    <style:style style:parent-style-name="708" style:display-name="ListLabel 7" style:family="text" style:name="732">
      <style:paragraph-properties/>
      <style:text-properties style:font-family-asian="Noto Sans Symbols" style:font-family-complex="Noto Sans Symbols"/>
    </style:style>
    <style:style style:parent-style-name="708" style:display-name="ListLabel 8" style:family="text" style:name="733">
      <style:paragraph-properties/>
      <style:text-properties style:font-family-asian="Courier New" style:font-family-complex="Courier New"/>
    </style:style>
    <style:style style:parent-style-name="708" style:display-name="ListLabel 9" style:family="text" style:name="734">
      <style:paragraph-properties/>
      <style:text-properties style:font-family-asian="Noto Sans Symbols" style:font-family-complex="Noto Sans Symbols"/>
    </style:style>
    <style:style style:family="text" style:name="T1">
      <style:text-properties fo:font-family="Arial"/>
    </style:style>
    <style:style style:family="text" style:name="T2">
      <style:text-properties fo:font-family="Courier New"/>
    </style:style>
    <style:style style:family="text" style:name="T3">
      <style:text-properties fo:font-family="Noto Sans Symbols"/>
    </style:style>
    <style:style style:family="text" style:name="T4">
      <style:text-properties fo:font-family="Noto Sans Symbols"/>
    </style:style>
    <style:style style:family="text" style:name="T5">
      <style:text-properties fo:font-family="Courier New"/>
    </style:style>
    <style:style style:family="text" style:name="T6">
      <style:text-properties fo:font-family="Noto Sans Symbols"/>
    </style:style>
    <style:style style:family="text" style:name="T7">
      <style:text-properties fo:font-family="Noto Sans Symbols"/>
    </style:style>
    <style:style style:family="text" style:name="T8">
      <style:text-properties fo:font-family="Courier New"/>
    </style:style>
    <style:style style:family="text" style:name="T9">
      <style:text-properties fo:font-family="Noto Sans Symbols"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–">
        <style:list-level-properties text:list-level-position-and-space-mode="label-alignment">
          <style:list-level-label-alignment fo:text-indent="-0.6333cm" fo:margin-left="1.251cm"/>
        </style:list-level-properties>
        <style:text-properties fo:font-family="Aria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/>
      </text:list-level-style-bullet>
      <text:list-level-style-bullet text:level="3" text:style-name="T3" text:bullet-char="▪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Noto Sans Symbol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Noto Sans Symbols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/>
      </text:list-level-style-bullet>
      <text:list-level-style-bullet text:level="6" text:style-name="T6" text:bullet-char="▪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Noto Sans Symbol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Noto Sans Symbols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/>
      </text:list-level-style-bullet>
      <text:list-level-style-bullet text:level="9" text:style-name="T9" text:bullet-char="▪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Noto Sans Symbols"/>
      </text:list-level-style-bullet>
    </text:list-style>
    <text:list-style style:name="WWNum2">
      <text:list-level-style-bullet text:level="1" text:style-name="T10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0.1023cm" fo:margin-bottom="1.251cm" fo:margin-left="1cm" fo:margin-right="1cm"/>
      <style:header-style>
        <style:header-footer-properties svg:height="1.251cm" fo:min-height="1.251cm"/>
      </style:header-style>
      <style:footer-style>
        <style:header-footer-properties fo:min-height="1.251cm"/>
      </style:footer-style>
    </style:page-layout>
    <style:page-layout style:name="Mpm2">
      <style:page-layout-properties fo:page-width="21cm" fo:page-height="29.7cm" style:print-orientation="portrait" fo:margin-top="0.1023cm" fo:margin-bottom="1.251cm" fo:margin-left="1cm" fo:margin-right="1cm"/>
      <style:header-style>
        <style:header-footer-properties svg:height="1.251cm" fo:min-height="1.251cm"/>
      </style:header-style>
      <style:footer-style>
        <style:header-footer-properties fo:min-height="1.251cm"/>
      </style:footer-style>
    </style:page-layout>
    <style:style style:parent-style-name="709" style:family="paragraph" style:name="P39">
      <style:paragraph-properties fo:line-height="150%" fo:text-align="center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58">
      <style:text-properties fo:font-size="14pt" fo:font-weight="bold"/>
    </style:style>
    <style:style style:parent-style-name="Graphics" style:family="graphic" style:name="gr3">
      <style:graphic-properties draw:image-opacity="100%" style:repeat="stretch" fo:margin-left="0.318cm" fo:margin-right="0.318cm" fo:margin-top="0cm" fo:margin-bottom="0cm" style:horizontal-pos="from-left" style:horizontal-rel="char" style:vertical-pos="from-top" style:vertical-rel="paragraph" fo:background-color="transparent"/>
    </style:style>
    <style:style style:parent-style-name="709" style:family="paragraph" style:name="P40">
      <style:paragraph-properties fo:line-height="150%" fo:text-align="center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59">
      <style:text-properties fo:font-size="14pt" fo:font-weight="bold"/>
    </style:style>
    <style:style style:parent-style-name="709" style:family="paragraph" style:name="P41">
      <style:paragraph-properties fo:line-height="100%" fo:text-align="justify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60">
      <style:text-properties fo:font-variant="normal" fo:text-transform="none" fo:color="#000000" style:text-line-through-type="none" fo:font-family="Calibri" style:font-family-asian="Calibri" style:font-family-complex="Calibri" fo:font-size="12pt" fo:font-style="normal" style:text-underline-type="none" style:text-underline-width="auto" fo:font-weight="bold"/>
    </style:style>
    <style:style style:family="text" style:name="T61">
      <style:text-properties fo:font-variant="normal" fo:text-transform="none" fo:color="#000000" style:text-line-through-type="none" fo:font-family="Calibri" style:font-family-asian="Calibri" style:font-family-complex="Calibri" fo:font-size="12pt" fo:font-style="normal" style:text-underline-type="none" style:text-underline-width="auto" fo:font-weight="normal"/>
    </style:style>
    <style:style style:family="text" style:name="T62">
      <style:text-properties fo:font-size="12pt"/>
    </style:style>
    <style:style style:family="text" style:name="T63">
      <style:text-properties fo:font-variant="normal" fo:text-transform="none" fo:color="#000000" style:text-line-through-type="none" fo:font-family="Calibri" style:font-family-asian="Calibri" style:font-family-complex="Calibri" fo:font-size="12pt" fo:font-style="normal" style:text-underline-type="none" style:text-underline-width="auto" fo:font-weight="normal"/>
    </style:style>
    <style:style style:family="text" style:name="T64">
      <style:text-properties fo:font-size="12pt"/>
    </style:style>
    <style:style style:family="text" style:name="T65">
      <style:text-properties fo:font-variant="normal" fo:text-transform="none" fo:color="#000000" style:text-line-through-type="none" fo:font-family="Calibri" style:font-family-asian="Calibri" style:font-family-complex="Calibri" fo:font-size="12pt" fo:font-style="normal" style:text-underline-type="none" style:text-underline-width="auto" fo:font-weight="normal"/>
    </style:style>
    <style:style style:parent-style-name="709" style:family="paragraph" style:name="P42"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ext" style:name="T66">
      <style:text-properties fo:font-variant="normal" fo:text-transform="none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ext" style:name="T67">
      <style:text-properties fo:font-variant="normal" fo:text-transform="none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parent-style-name="709" style:family="paragraph" style:name="P44">
      <style:paragraph-properties fo:line-height="150%" fo:text-align="center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68">
      <style:text-properties fo:font-size="14pt" fo:font-weight="bold"/>
    </style:style>
    <style:style style:parent-style-name="Graphics" style:family="graphic" style:name="gr4">
      <style:graphic-properties draw:image-opacity="100%" style:repeat="stretch" fo:margin-left="0.318cm" fo:margin-right="0.318cm" fo:margin-top="0cm" fo:margin-bottom="0cm" style:horizontal-pos="from-left" style:horizontal-rel="char" style:vertical-pos="from-top" style:vertical-rel="paragraph" fo:background-color="transparent"/>
    </style:style>
    <style:style style:parent-style-name="709" style:family="paragraph" style:name="P45">
      <style:paragraph-properties fo:line-height="150%" fo:text-align="center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69">
      <style:text-properties fo:font-size="14pt" fo:font-weight="bold"/>
    </style:style>
    <style:style style:parent-style-name="709" style:family="paragraph" style:name="P46">
      <style:paragraph-properties fo:line-height="100%" fo:text-align="justify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70">
      <style:text-properties fo:font-variant="normal" fo:text-transform="none" fo:color="#000000" style:text-line-through-type="none" fo:font-family="Calibri" style:font-family-asian="Calibri" style:font-family-complex="Calibri" fo:font-size="12pt" fo:font-style="normal" style:text-underline-type="none" style:text-underline-width="auto" fo:font-weight="bold"/>
    </style:style>
    <style:style style:family="text" style:name="T71">
      <style:text-properties fo:font-variant="normal" fo:text-transform="none" fo:color="#000000" style:text-line-through-type="none" fo:font-family="Calibri" style:font-family-asian="Calibri" style:font-family-complex="Calibri" fo:font-size="12pt" fo:font-style="normal" style:text-underline-type="none" style:text-underline-width="auto" fo:font-weight="normal"/>
    </style:style>
    <style:style style:family="text" style:name="T72">
      <style:text-properties fo:font-size="12pt"/>
    </style:style>
    <style:style style:family="text" style:name="T73">
      <style:text-properties fo:font-variant="normal" fo:text-transform="none" fo:color="#000000" style:text-line-through-type="none" fo:font-family="Calibri" style:font-family-asian="Calibri" style:font-family-complex="Calibri" fo:font-size="12pt" fo:font-style="normal" style:text-underline-type="none" style:text-underline-width="auto" fo:font-weight="normal"/>
    </style:style>
    <style:style style:family="text" style:name="T74">
      <style:text-properties fo:font-size="12pt"/>
    </style:style>
    <style:style style:family="text" style:name="T75">
      <style:text-properties fo:font-variant="normal" fo:text-transform="none" fo:color="#000000" style:text-line-through-type="none" fo:font-family="Calibri" style:font-family-asian="Calibri" style:font-family-complex="Calibri" fo:font-size="12pt" fo:font-style="normal" style:text-underline-type="none" style:text-underline-width="auto" fo:font-weight="normal"/>
    </style:style>
    <style:style style:parent-style-name="709" style:family="paragraph" style:name="P47"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ext" style:name="T76">
      <style:text-properties fo:font-variant="normal" fo:text-transform="none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ext" style:name="T77">
      <style:text-properties fo:font-variant="normal" fo:text-transform="none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</office:automatic-styles>
  <office:master-styles>
    <style:master-page style:name="Standard" style:page-layout-name="Mpm1">
      <style:footer>
        <text:p text:style-name="P41"><text:span text:style-name="T60">ATENÇÃO:</text:span><text:span text:style-name="T61"> Após preenchimento de todos os dados acima, é necessário transformar o documento DOCX em formato PDF, abrir um “Processo de </text:span><text:span text:style-name="T62">realização de formatura em gabinete de curso graduação</text:span><text:span text:style-name="T63"><text:s/></text:span><text:span text:style-name="T64">(124)</text:span><text:span text:style-name="T65">)” pelo Portal de Documentos da UFSM (PEN-SIE), anexar o PDF criado neste processo eletrônico, e tramitar para a Divisão de Protocolo, e o despacho: Aos cuidados do CURSO DE TERAPIA OCUPACIONAL – CTO.</text:span><text:span/></text:p>
        <text:p text:style-name="P42"><text:span text:style-name="T66"/><text:span text:style-name="T67"/></text:p>
      </style:footer>
      <style:header>
        <text:p text:style-name="P39"><text:span text:style-name="T58">REQUERIMENTO DE FORMATURA DE GABINETE </text:span><text:span/><draw:frame draw:name="image1.png" draw:style-name="gr3" draw:z-index="3" text:anchor-type="char" svg:width="2.443cm" svg:height="2.392cm" svg:x="0cm" svg:y="-0.2751cm"><draw:image xlink:href="Pictures/image1.png" xlink:type="simple" xlink:show="embed" xlink:actuate="onLoad"/></draw:frame><text:span/></text:p>
        <text:p text:style-name="P40"><text:span text:style-name="T59">Secretaria de Cursos de Graduação - 26 D/ CCS</text:span><text:span/></text:p>
      </style:header>
    </style:master-page>
    <style:master-page style:name="MasterPage2" style:page-layout-name="Mpm2">
      <style:footer>
        <text:p text:style-name="P46"><text:span text:style-name="T70">ATENÇÃO:</text:span><text:span text:style-name="T71"> Após preenchimento de todos os dados acima, é necessário transformar o documento DOCX em formato PDF, abrir um “Processo de </text:span><text:span text:style-name="T72">realização de formatura em gabinete de curso graduação</text:span><text:span text:style-name="T73"><text:s/></text:span><text:span text:style-name="T74">(124)</text:span><text:span text:style-name="T75">)” pelo Portal de Documentos da UFSM (PEN-SIE), anexar o PDF criado neste processo eletrônico, e tramitar para a Divisão de Protocolo, e o despacho: Aos cuidados do CURSO DE TERAPIA OCUPACIONAL – CTO.</text:span><text:span/></text:p>
        <text:p text:style-name="P47"><text:span text:style-name="T76"/><text:span text:style-name="T77"/></text:p>
      </style:footer>
      <style:header>
        <text:p text:style-name="P44"><text:span text:style-name="T68">REQUERIMENTO DE FORMATURA DE GABINETE </text:span><text:span/><draw:frame draw:name="image1.png" draw:style-name="gr4" draw:z-index="3" text:anchor-type="char" svg:width="2.443cm" svg:height="2.392cm" svg:x="0cm" svg:y="-0.2751cm"><draw:image xlink:href="Pictures/image1.png" xlink:type="simple" xlink:show="embed" xlink:actuate="onLoad"/></draw:frame><text:span/></text:p>
        <text:p text:style-name="P45"><text:span text:style-name="T69">Secretaria de Cursos de Graduação - 26 D/ CCS</text:span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0.143</meta:generator>
  </office:meta>
</office:document-meta>
</file>