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15" style:master-page-name="MasterPage2" style:family="paragraph" style:name="P29">
      <style:paragraph-properties fo:line-height="100%" fo:text-align="justify" fo:margin-left="1.249cm" fo:margin-right="0cm" fo:text-indent="0cm" fo:margin-top="6pt" fo:margin-bottom="0pt"/>
      <style:text-properties fo:color="#000000" fo:font-family="Calibri" style:font-family-asian="Calibri" style:font-family-complex="Calibri" fo:font-size="11pt" fo:language="pt" fo:country="BR"/>
    </style:style>
    <style:style style:parent-style-name="style15" style:family="paragraph" style:name="P40">
      <style:paragraph-properties fo:line-height="112.917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28">
      <style:text-properties fo:font-family="Arial" style:font-family-asian="Arial" style:font-family-complex="Arial" fo:font-size="12pt"/>
    </style:style>
    <style:style style:parent-style-name="style15" style:list-style-name="WWNum1" style:family="paragraph" style:name="P41">
      <style:paragraph-properties fo:line-height="100%" fo:text-align="justify" fo:margin-left="1.27cm" fo:margin-right="0cm" fo:text-indent="-0.6333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29">
      <style:text-properties fo:font-family="Arial" style:font-family-asian="Arial" style:font-family-complex="Arial" fo:font-size="12pt"/>
    </style:style>
    <style:style style:parent-style-name="style15" style:list-style-name="WWNum1" style:family="paragraph" style:name="P42">
      <style:paragraph-properties fo:line-height="100%" fo:text-align="justify" fo:margin-left="1.27cm" fo:margin-right="0cm" fo:text-indent="-0.6333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0">
      <style:text-properties fo:font-family="Arial" style:font-family-asian="Arial" style:font-family-complex="Arial" fo:font-size="12pt"/>
    </style:style>
    <style:style style:parent-style-name="style15" style:list-style-name="WWNum1" style:family="paragraph" style:name="P43">
      <style:paragraph-properties fo:line-height="100%" fo:text-align="justify" fo:margin-left="1.27cm" fo:margin-right="0cm" fo:text-indent="-0.6333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1">
      <style:text-properties fo:font-family="Arial" style:font-family-asian="Arial" style:font-family-complex="Arial" fo:font-size="12pt"/>
    </style:style>
    <style:style style:parent-style-name="style15" style:list-style-name="WWNum1" style:family="paragraph" style:name="P44">
      <style:paragraph-properties fo:line-height="100%" fo:text-align="justify" fo:margin-left="1.27cm" fo:margin-right="0cm" fo:text-indent="-0.6333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2">
      <style:text-properties fo:font-family="Arial" style:font-family-asian="Arial" style:font-family-complex="Arial" fo:font-size="12pt"/>
    </style:style>
    <style:style style:parent-style-name="style15" style:family="paragraph" style:name="P45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3">
      <style:text-properties fo:font-family="Arial" style:font-family-asian="Arial" style:font-family-complex="Arial" fo:font-size="12pt"/>
    </style:style>
    <style:style style:parent-style-name="style15" style:family="paragraph" style:name="P46">
      <style:paragraph-properties fo:line-height="112.917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4">
      <style:text-properties fo:font-family="Arial" style:font-family-asian="Arial" style:font-family-complex="Arial" fo:font-size="12pt"/>
    </style:style>
    <style:style style:parent-style-name="style15" style:family="paragraph" style:name="P47">
      <style:paragraph-properties fo:line-height="112.917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5">
      <style:text-properties fo:font-family="Arial" style:font-family-asian="Arial" style:font-family-complex="Arial" fo:font-size="12pt"/>
    </style:style>
    <style:style style:parent-style-name="style15" style:family="paragraph" style:name="P48">
      <style:paragraph-properties fo:line-height="100%" fo:text-align="justify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6">
      <style:text-properties fo:font-family="Arial" style:font-family-asian="Arial" style:font-family-complex="Arial" fo:font-size="12pt"/>
    </style:style>
    <style:style style:family="text" style:name="T37">
      <style:text-properties fo:font-family="Arial" style:font-family-asian="Arial" style:font-family-complex="Arial"/>
    </style:style>
    <style:style style:parent-style-name="style15" style:family="paragraph" style:name="P49">
      <style:paragraph-properties fo:line-height="10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parent-style-name="style15" style:family="paragraph" style:name="P50">
      <style:paragraph-properties fo:line-height="10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8">
      <style:text-properties fo:font-family="Arial" style:font-family-asian="Arial" style:font-family-complex="Arial" fo:font-size="12pt"/>
    </style:style>
    <style:style style:parent-style-name="style15" style:family="paragraph" style:name="P51">
      <style:paragraph-properties fo:line-height="10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39">
      <style:text-properties fo:font-family="Arial" style:font-family-asian="Arial" style:font-family-complex="Arial"/>
    </style:style>
    <style:style style:parent-style-name="style15" style:family="paragraph" style:name="P52">
      <style:paragraph-properties fo:line-height="10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40">
      <style:text-properties fo:font-family="Arial" style:font-family-asian="Arial" style:font-family-complex="Arial" fo:font-size="12pt"/>
    </style:style>
    <style:style style:parent-style-name="style15" style:family="paragraph" style:name="P53">
      <style:paragraph-properties fo:line-height="10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41">
      <style:text-properties fo:font-family="Arial" style:font-family-asian="Arial" style:font-family-complex="Arial" fo:font-size="12pt"/>
    </style:style>
    <style:style style:parent-style-name="style15" style:family="paragraph" style:name="P54">
      <style:paragraph-properties fo:line-height="100%" fo:text-align="center" fo:margin-top="0pt" fo:margin-bottom="0pt"/>
      <style:text-properties fo:color="#000000" fo:font-family="Calibri" style:font-family-asian="Calibri" style:font-family-complex="Calibri" fo:font-size="11pt" fo:language="pt" fo:country="BR"/>
    </style:style>
    <style:style style:family="text" style:name="T42">
      <style:text-properties fo:font-family="Arial" style:font-family-asian="Arial" style:font-family-complex="Arial" fo:font-size="9pt"/>
    </style:style>
    <style:style style:parent-style-name="style15" style:family="paragraph" style:name="P55">
      <style:paragraph-properties fo:line-height="100%" fo:text-align="justify" fo:margin-left="0cm" fo:margin-right="0cm" fo:text-indent="0cm" fo:margin-top="6pt" fo:margin-bottom="0pt"/>
      <style:text-properties fo:color="#000000" fo:font-family="Calibri" style:font-family-asian="Calibri" style:font-family-complex="Calibri" fo:font-size="11pt" fo:language="pt" fo:country="BR"/>
    </style:style>
  </office:automatic-styles>
  <office:body>
    <office:text text:use-soft-page-breaks="true">
      <text:p text:style-name="P29"/>
      <text:p text:style-name="P40"><text:span text:style-name="T28">O(a) aluno(a) ............................................................................................................, matrícula .................................................. regularmente matriculado(a) na disciplina ............................................................................................................................. do(a) professor(a) .................................................................................... não tendo comparecido à prova realizada no dia ......../........../20....., no horário das ................. às ..................., solicita ao Chefe do Departamento de Terapia Ocupacional nova oportunidade para realização da mesma, tendo o não comparecimento a seguinte justificativa, conforme comprovante em anexo.</text:span></text:p>
      <text:list text:style-name="WWNum1" text:continue-numbering="true">
        <text:list-item>
          <text:p text:style-name="P41"><text:span text:style-name="T29">doença que impossibilite o aluno de realizar a avaliação, devidamente comprovada por atestado médico com CID, assinatura, CRM e data;</text:span></text:p>
        </text:list-item>
        <text:list-item>
          <text:p text:style-name="P42"><text:span text:style-name="T30">acompanhamento de familiar de primeiro grau (pais ou filhos) para tratamento de saúde, devidamente comprovado por atestado médico com CID, assinatura, CRM e data; </text:span></text:p>
        </text:list-item>
        <text:list-item>
          <text:p text:style-name="P43"><text:span text:style-name="T31">óbito de familiar de primeiro grau (pais ou filhos); </text:span></text:p>
        </text:list-item>
        <text:list-item>
          <text:p text:style-name="P44"><text:span text:style-name="T32">participação em eventos acadêmicos com apresentação de trabalho, desde que avisado com antecedência mínima de 48 horas ao departamento didático do professor da disciplina e comprovada por certificado ou atestado de participação. </text:span></text:p>
        </text:list-item>
      </text:list>
      <text:p text:style-name="P45"><text:span text:style-name="T33">Destaca-se também que:</text:span></text:p>
      <text:p text:style-name="P46"><text:span text:style-name="T34">.......................................................................................................................................</text:span></text:p>
      <text:p text:style-name="P47"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8"><text:span text:style-name="T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"><text:s/></text:span></text:p>
      <text:p text:style-name="P49"/>
      <text:p text:style-name="P50"><text:span text:style-name="T38">Santa Maria, ........./........./ 20......</text:span></text:p>
      <text:p text:style-name="P51"><text:span text:style-name="T39"><text:s/></text:span></text:p>
      <text:p text:style-name="P52"><text:span text:style-name="T40">________________________________</text:span></text:p>
      <text:p text:style-name="P53"><text:span text:style-name="T41">Assinatura do aluno </text:span></text:p>
      <text:p text:style-name="P54"><text:span text:style-name="T42">(Utilizar assinatura eletrônica via PEN-SIE)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12">
      <style:paragraph-properties/>
      <style:text-properties fo:color="#000000" fo:font-family="Calibri" style:font-family-asian="Calibri" style:font-family-complex="Calibri" fo:font-size="11pt" fo:language="pt" fo:country="BR"/>
    </style:style>
    <style:style style:parent-style-name="style12" style:display-name="Standard" style:family="paragraph" style:name="style15">
      <style:paragraph-properties fo:line-height="107.917%" fo:margin-top="0pt" fo:margin-bottom="8pt"/>
      <style:text-properties/>
    </style:style>
    <style:style style:parent-style-name="style15" style:display-name="Heading" style:family="paragraph" style:name="style16">
      <style:paragraph-properties fo:margin-top="12pt" fo:margin-bottom="6pt"/>
      <style:text-properties fo:font-family="Liberation Sans" style:font-family-asian="Linux Libertine G" style:font-family-complex="Linux Libertine G" fo:font-size="14pt"/>
    </style:style>
    <style:style style:parent-style-name="style15" style:display-name="Text body" style:family="paragraph" style:name="style17">
      <style:paragraph-properties fo:line-height="115%" fo:margin-top="0pt" fo:margin-bottom="7pt"/>
    </style:style>
    <style:style style:parent-style-name="style17" style:display-name="List" style:family="paragraph" style:name="style18"/>
    <style:style style:parent-style-name="style15" style:display-name="Caption" style:family="paragraph" style:name="style19">
      <style:paragraph-properties fo:margin-top="6pt" fo:margin-bottom="6pt"/>
      <style:text-properties fo:font-size="12pt" fo:font-style="italic"/>
    </style:style>
    <style:style style:parent-style-name="style15" style:display-name="Index" style:family="paragraph" style:name="style20"/>
    <style:style style:parent-style-name="style12" style:display-name="normal" style:family="paragraph" style:name="style21">
      <style:paragraph-properties fo:text-align="left"/>
    </style:style>
    <style:style style:parent-style-name="style21" style:display-name="Heading 1" style:family="paragraph" style:name="style22">
      <style:paragraph-properties fo:line-height="100%" fo:margin-top="18pt" fo:margin-bottom="4pt"/>
      <style:text-properties fo:color="#2e75b5" fo:font-family="Arial" style:font-family-asian="Arial" style:font-family-complex="Arial" fo:font-size="20pt"/>
    </style:style>
    <style:style style:parent-style-name="style21" style:display-name="Heading 2" style:family="paragraph" style:name="style23">
      <style:paragraph-properties fo:line-height="100%" fo:margin-top="8pt" fo:margin-bottom="4pt"/>
      <style:text-properties fo:color="#2e75b5" fo:font-family="Arial" style:font-family-asian="Arial" style:font-family-complex="Arial" fo:font-size="16pt"/>
    </style:style>
    <style:style style:parent-style-name="style21" style:display-name="Heading 3" style:family="paragraph" style:name="style24">
      <style:paragraph-properties fo:line-height="100%" fo:margin-top="8pt" fo:margin-bottom="4pt"/>
      <style:text-properties fo:color="#2e75b5" fo:font-family="Arial" style:font-family-asian="Arial" style:font-family-complex="Arial" fo:font-size="14pt"/>
    </style:style>
    <style:style style:parent-style-name="style21" style:display-name="Heading 4" style:family="paragraph" style:name="style25">
      <style:paragraph-properties fo:line-height="100%" fo:margin-top="4pt" fo:margin-bottom="2pt"/>
      <style:text-properties fo:color="#2e75b5" fo:font-family="Arial" style:font-family-asian="Arial" style:font-family-complex="Arial" fo:font-style="italic"/>
    </style:style>
    <style:style style:parent-style-name="style21" style:display-name="Heading 5" style:family="paragraph" style:name="style26">
      <style:paragraph-properties fo:line-height="100%" fo:margin-top="4pt" fo:margin-bottom="2pt"/>
      <style:text-properties fo:color="#2e75b5" fo:font-family="Arial" style:font-family-asian="Arial" style:font-family-complex="Arial"/>
    </style:style>
    <style:style style:parent-style-name="style21" style:display-name="Heading 6" style:family="paragraph" style:name="style27">
      <style:paragraph-properties fo:line-height="100%" fo:margin-top="2pt" fo:margin-bottom="0pt"/>
      <style:text-properties fo:color="#595959" fo:font-family="Arial" style:font-family-asian="Arial" style:font-family-complex="Arial" fo:font-style="italic"/>
    </style:style>
    <style:style style:parent-style-name="style21" style:display-name="Title" style:family="paragraph" style:name="style28">
      <style:paragraph-properties fo:line-height="100%" fo:margin-top="0pt" fo:margin-bottom="4pt"/>
      <style:text-properties fo:font-family="Arial" style:font-family-asian="Arial" style:font-family-complex="Arial" fo:font-size="28pt"/>
    </style:style>
    <style:style style:parent-style-name="style21" style:display-name="Subtitle" style:family="paragraph" style:name="style29">
      <style:text-properties fo:color="#595959" fo:font-size="14pt"/>
    </style:style>
    <style:style style:parent-style-name="style15" style:display-name="Header" style:family="paragraph" style:name="style30"/>
    <style:style style:parent-style-name="style15" style:display-name="Footer" style:family="paragraph" style:name="style31"/>
    <style:style style:parent-style-name="style12" style:display-name="ListLabel 1" style:family="text" style:name="style32">
      <style:text-properties fo:font-family="Arial" style:font-family-complex="Arial" fo:font-size="12pt" style:text-underline-type="none" style:text-underline-width="auto"/>
    </style:style>
    <style:style style:parent-style-name="style12" style:display-name="ListLabel 2" style:family="text" style:name="style33">
      <style:text-properties style:text-underline-type="none" style:text-underline-width="auto"/>
    </style:style>
    <style:style style:parent-style-name="style12" style:display-name="ListLabel 3" style:family="text" style:name="style34">
      <style:text-properties style:text-underline-type="none" style:text-underline-width="auto"/>
    </style:style>
    <style:style style:parent-style-name="style12" style:display-name="ListLabel 4" style:family="text" style:name="style35">
      <style:text-properties style:text-underline-type="none" style:text-underline-width="auto"/>
    </style:style>
    <style:style style:parent-style-name="style12" style:display-name="ListLabel 5" style:family="text" style:name="style36">
      <style:text-properties style:text-underline-type="none" style:text-underline-width="auto"/>
    </style:style>
    <style:style style:parent-style-name="style12" style:display-name="ListLabel 6" style:family="text" style:name="style37">
      <style:text-properties style:text-underline-type="none" style:text-underline-width="auto"/>
    </style:style>
    <style:style style:parent-style-name="style12" style:display-name="ListLabel 7" style:family="text" style:name="style38">
      <style:text-properties style:text-underline-type="none" style:text-underline-width="auto"/>
    </style:style>
    <style:style style:parent-style-name="style12" style:display-name="ListLabel 8" style:family="text" style:name="style39">
      <style:text-properties style:text-underline-type="none" style:text-underline-width="auto"/>
    </style:style>
    <style:style style:parent-style-name="style12" style:display-name="ListLabel 9" style:family="text" style:name="style40">
      <style:text-properties style:text-underline-type="none" style:text-underline-width="auto"/>
    </style:style>
    <text:list-style style:name="WWNum1">
      <text:list-level-style-bullet text:level="1" text:bullet-char="⃞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0.635cm" fo:margin-left="6.35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0.635cm" fo:margin-left="7.6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0.635cm" fo:margin-left="8.89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0.635cm" fo:margin-left="10.16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0.635cm" fo:margin-left="11.43cm"/>
        </style:list-level-properties>
      </text:list-level-style-bullet>
    </text:list-style>
    <text:list-style style:name="WWNum2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ア, イ, ウ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0.1023cm" fo:margin-bottom="1.251cm" fo:margin-left="2.999cm" fo:margin-right="2.018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page-layout style:name="Mpm2">
      <style:page-layout-properties fo:page-width="21cm" fo:page-height="29.7cm" style:print-orientation="portrait" fo:margin-top="0.1023cm" fo:margin-bottom="1.251cm" fo:margin-left="2.999cm" fo:margin-right="2.018cm"/>
      <style:header-style>
        <style:header-footer-properties svg:height="1.251cm" fo:min-height="1.251cm"/>
      </style:header-style>
      <style:footer-style>
        <style:header-footer-properties fo:min-height="1.251cm"/>
      </style:footer-style>
    </style:page-layout>
    <style:style style:parent-style-name="style15" style:family="paragraph" style:name="P19">
      <style:paragraph-properties fo:line-height="150%" fo:text-align="center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10">
      <style:text-properties fo:font-family="Arial" style:font-family-asian="Arial" style:font-family-complex="Arial" fo:font-size="12pt" fo:font-weight="bold"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char" style:vertical-pos="from-top" style:vertical-rel="paragraph" fo:background-color="transparent"/>
    </style:style>
    <style:style style:parent-style-name="style15" style:family="paragraph" style:name="P20">
      <style:paragraph-properties fo:line-height="150%" fo:text-align="center" fo:margin-top="0pt" fo:margin-bottom="12pt"/>
      <style:text-properties/>
    </style:style>
    <style:style style:family="text" style:name="T11">
      <style:text-properties fo:font-family="Arial" style:font-family-asian="Arial" style:font-family-complex="Arial" fo:font-size="12pt" fo:font-weight="bold"/>
    </style:style>
    <style:style style:parent-style-name="style15" style:family="paragraph" style:name="P21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12">
      <style:text-properties fo:font-family="Arial" style:font-family-asian="Arial" style:font-family-complex="Arial" fo:font-size="10pt" fo:font-weight="bold"/>
    </style:style>
    <style:style style:parent-style-name="style15" style:family="paragraph" style:name="P22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13">
      <style:text-properties fo:font-family="Arial" style:font-family-asian="Arial" style:font-family-complex="Arial" fo:font-size="10pt"/>
    </style:style>
    <style:style style:parent-style-name="style15" style:family="paragraph" style:name="P23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 fo:font-family="Arial" style:font-family-asian="Arial" style:font-family-complex="Arial" fo:font-size="10pt"/>
    </style:style>
    <style:style style:parent-style-name="style15" style:family="paragraph" style:name="P24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14">
      <style:text-properties fo:font-family="Arial" style:font-family-asian="Arial" style:font-family-complex="Arial" fo:font-size="10pt" fo:font-weight="bold"/>
    </style:style>
    <style:style style:parent-style-name="style15" style:family="paragraph" style:name="P25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15">
      <style:text-properties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16">
      <style:text-properties fo:font-family="Arial" style:font-family-asian="Arial" style:font-family-complex="Arial" fo:font-size="10pt"/>
    </style:style>
    <style:style style:parent-style-name="style15" style:family="paragraph" style:name="P26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17">
      <style:text-properties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18">
      <style:text-properties fo:font-family="Arial" style:font-family-asian="Arial" style:font-family-complex="Arial" fo:font-size="10pt"/>
    </style:style>
    <style:style style:parent-style-name="style15" style:family="paragraph" style:name="P27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 fo:font-family="Arial" style:font-family-asian="Arial" style:font-family-complex="Arial" fo:font-size="12pt"/>
    </style:style>
    <style:style style:parent-style-name="style15" style:family="paragraph" style:name="P28"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parent-style-name="style15" style:family="paragraph" style:name="P30">
      <style:paragraph-properties fo:line-height="150%" fo:text-align="center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19">
      <style:text-properties fo:font-family="Arial" style:font-family-asian="Arial" style:font-family-complex="Arial" fo:font-size="12pt" fo:font-weight="bold"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char" style:vertical-pos="from-top" style:vertical-rel="paragraph" fo:background-color="transparent"/>
    </style:style>
    <style:style style:parent-style-name="style15" style:family="paragraph" style:name="P31">
      <style:paragraph-properties fo:line-height="150%" fo:text-align="center" fo:margin-top="0pt" fo:margin-bottom="12pt"/>
      <style:text-properties/>
    </style:style>
    <style:style style:family="text" style:name="T20">
      <style:text-properties fo:font-family="Arial" style:font-family-asian="Arial" style:font-family-complex="Arial" fo:font-size="12pt" fo:font-weight="bold"/>
    </style:style>
    <style:style style:parent-style-name="style15" style:family="paragraph" style:name="P32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21">
      <style:text-properties fo:font-family="Arial" style:font-family-asian="Arial" style:font-family-complex="Arial" fo:font-size="10pt" fo:font-weight="bold"/>
    </style:style>
    <style:style style:parent-style-name="style15" style:family="paragraph" style:name="P33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22">
      <style:text-properties fo:font-family="Arial" style:font-family-asian="Arial" style:font-family-complex="Arial" fo:font-size="10pt"/>
    </style:style>
    <style:style style:parent-style-name="style15" style:family="paragraph" style:name="P34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 fo:font-family="Arial" style:font-family-asian="Arial" style:font-family-complex="Arial" fo:font-size="10pt"/>
    </style:style>
    <style:style style:parent-style-name="style15" style:family="paragraph" style:name="P35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23">
      <style:text-properties fo:font-family="Arial" style:font-family-asian="Arial" style:font-family-complex="Arial" fo:font-size="10pt" fo:font-weight="bold"/>
    </style:style>
    <style:style style:parent-style-name="style15" style:family="paragraph" style:name="P36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24">
      <style:text-properties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25">
      <style:text-properties fo:font-family="Arial" style:font-family-asian="Arial" style:font-family-complex="Arial" fo:font-size="10pt"/>
    </style:style>
    <style:style style:parent-style-name="style15" style:family="paragraph" style:name="P37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  <style:style style:family="text" style:name="T26">
      <style:text-properties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27">
      <style:text-properties fo:font-family="Arial" style:font-family-asian="Arial" style:font-family-complex="Arial" fo:font-size="10pt"/>
    </style:style>
    <style:style style:parent-style-name="style15" style:family="paragraph" style:name="P38">
      <style:paragraph-properties fo:line-height="100%" fo:text-align="justify" fo:margin-top="0pt" fo:margin-bottom="0pt">
        <style:tab-stops>
          <style:tab-stop style:position="7.501cm" style:type="center"/>
          <style:tab-stop style:position="15cm" style:type="right"/>
        </style:tab-stops>
      </style:paragraph-properties>
      <style:text-properties fo:font-family="Arial" style:font-family-asian="Arial" style:font-family-complex="Arial" fo:font-size="12pt"/>
    </style:style>
    <style:style style:parent-style-name="style15" style:family="paragraph" style:name="P39"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p text:style-name="P21"><text:span text:style-name="T12">AO CHEFE DO DEPARTAMENTO:</text:span></text:p>
        <text:p text:style-name="P22"><text:span text:style-name="T13">Deferir ou indeferir a solicitação através de despacho no processo e posteriormente tramitar ao professor da disciplina. </text:span></text:p>
        <text:p text:style-name="P23"/>
        <text:p text:style-name="P24"><text:span text:style-name="T14">AO PROFESSOR DA DISCIPLINA:</text:span></text:p>
        <text:p text:style-name="P25"><text:span text:style-name="T15">Se solicitação deferida:</text:span><text:span text:style-name="T16"> informar através de despacho no processo a data de realização da nova avaliação e tramitar ao aluno para conhecimento.</text:span></text:p>
        <text:p text:style-name="P26"><text:span text:style-name="T17">Se solicitação indeferida:</text:span><text:span text:style-name="T18"> registrar ciência em despacho e tramitar para conhecimento do aluno.</text:span></text:p>
        <text:p text:style-name="P27"/>
        <text:p text:style-name="P28"/>
      </style:footer>
      <style:header>
        <text:p text:style-name="P19"><text:span text:style-name="T10">REQUERIMENTO DE RECUPERAÇÃO DE AVALIAÇÃO</text:span><text:span/><draw:frame draw:name="image1.png" draw:style-name="gr3" draw:z-index="3" text:anchor-type="char" svg:width="2.443cm" svg:height="2.392cm" svg:x="0cm" svg:y="-0.2751cm"><draw:image xlink:href="Pictures/image1.png" xlink:type="simple" xlink:show="embed" xlink:actuate="onLoad"/></draw:frame></text:p>
        <text:p text:style-name="P20"><text:span text:style-name="T11">Secretaria de Cursos de Graduação/ UFSM/ CCS</text:span></text:p>
      </style:header>
    </style:master-page>
    <style:master-page style:name="MasterPage2" style:page-layout-name="Mpm2">
      <style:footer>
        <text:p text:style-name="P32"><text:span text:style-name="T21">AO CHEFE DO DEPARTAMENTO:</text:span></text:p>
        <text:p text:style-name="P33"><text:span text:style-name="T22">Deferir ou indeferir a solicitação através de despacho no processo e posteriormente tramitar ao professor da disciplina. </text:span></text:p>
        <text:p text:style-name="P34"/>
        <text:p text:style-name="P35"><text:span text:style-name="T23">AO PROFESSOR DA DISCIPLINA:</text:span></text:p>
        <text:p text:style-name="P36"><text:span text:style-name="T24">Se solicitação deferida:</text:span><text:span text:style-name="T25"> informar através de despacho no processo a data de realização da nova avaliação e tramitar ao aluno para conhecimento.</text:span></text:p>
        <text:p text:style-name="P37"><text:span text:style-name="T26">Se solicitação indeferida:</text:span><text:span text:style-name="T27"> registrar ciência em despacho e tramitar para conhecimento do aluno.</text:span></text:p>
        <text:p text:style-name="P38"/>
        <text:p text:style-name="P39"/>
      </style:footer>
      <style:header>
        <text:p text:style-name="P30"><text:span text:style-name="T19">REQUERIMENTO DE RECUPERAÇÃO DE AVALIAÇÃO</text:span><text:span/><draw:frame draw:name="image1.png" draw:style-name="gr4" draw:z-index="3" text:anchor-type="char" svg:width="2.443cm" svg:height="2.392cm" svg:x="0cm" svg:y="-0.2751cm"><draw:image xlink:href="Pictures/image1.png" xlink:type="simple" xlink:show="embed" xlink:actuate="onLoad"/></draw:frame></text:p>
        <text:p text:style-name="P31"><text:span text:style-name="T20">Secretaria de Cursos de Graduação/ UFSM/ CC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0.143</meta:generator>
  </office:meta>
</office:document-meta>
</file>