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35cm" fo:margin-left="-0.191cm" table:align="left" style:writing-mode="lr-tb"/>
    </style:style>
    <style:style style:name="Tabela1.A" style:family="table-column">
      <style:table-column-properties style:column-width="18.6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46cm" fo:margin-left="-0.191cm" table:align="left" style:writing-mode="lr-tb"/>
    </style:style>
    <style:style style:name="Tabela2.A" style:family="table-column">
      <style:table-column-properties style:column-width="18.2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46cm" fo:margin-left="-0.191cm" table:align="left" style:writing-mode="lr-tb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NIVERSIDADE FEDERAL DE SANTA MARIA</text:p>
      <text:p text:style-name="P2">CENTRO DE EDUCAÇÃO</text:p>
      <text:p text:style-name="P1"><text:span text:style-name="T2">CURSO DE PEDAGOGIA LICENCIATURA PLENA DIURNO</text:span></text:p>
      <text:p text:style-name="P4"/>
      <text:p text:style-name="P6"><text:span text:style-name="T1">SEMINÁRIOS DE SOCIALIZAÇÃO DOS TRABALHOS DE CONCLUSÃO DE CURS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7">Acadêmico (a):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<text:s text:c="35"/></text:span><text:span text:style-name="T7">Matrícula: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Título do trabalho:</text:span>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<text:span text:style-name="T7">Orientador (a)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Avaliador (a):</text:span></text:p>
          </table:table-cell>
        </table:table-row>
      </table:table>
      <text:p text:style-name="P5"/>
      <text:p text:style-name="P14"><text:span text:style-name="T2">Resumo</text:span><text:span text:style-name="T3"> (Possibilita uma visão geral do estudo?) <text:s text:c="4"/><text:tab/><text:tab/>( <text:s/>) Sim<text:tab/><text:tab/>( <text:s/>) Não<text:tab/><text:tab/>( <text:s/>) Em parte</text:span></text:p>
      <text:p text:style-name="P5"/>
      <text:p text:style-name="P14"><text:span text:style-name="T2">Introdução/ Justificativa/ Problema de Pesquisa</text:span><text:span text:style-name="T3"> (Contextualização do problema; justificativa e importância do tema; problematizações; objetivos; indicação das seções seguintes; o trabalho refere-se à área da Pedagogia?)</text:span></text:p>
      <text:p text:style-name="P14"><text:span text:style-name="T3">( <text:s/>) Sim<text:tab/><text:tab/>( <text:s/>) Não<text:tab/>( <text:s/>) <text:tab/>Em parte</text:span></text:p>
      <text:p text:style-name="P5"/>
      <text:p text:style-name="P14"><text:span text:style-name="T2">Referencial teórico </text:span><text:span text:style-name="T3">(Está adequado) <text:s/></text:span><text:span text:style-name="T2"><text:tab/> <text:s/></text:span><text:span text:style-name="T3">( <text:s/>) Sim<text:tab/>( <text:s/>) Não<text:tab/><text:tab/>( <text:s/>) Em parte</text:span></text:p>
      <text:p text:style-name="P5"/>
      <text:p text:style-name="P14"><text:span text:style-name="T2">Metodologia</text:span><text:span text:style-name="T3"> (Descreve os procedimentos adotados e o caminho metodológico percorrido; apresenta a abordagem da pesquisa; explicita o método adotado e indica os procedimentos/ instrumentos adotados; apresenta os objetivos de cada procedimento/ instrumento adotado?) <text:s text:c="2"/><text:tab/>( <text:s/>) Sim<text:tab/><text:tab/>( <text:s/>) Não<text:tab/><text:tab/>( <text:s/>) Em parte</text:span></text:p>
      <text:p text:style-name="P5"/>
      <text:p text:style-name="P14"><text:span text:style-name="T2">Análise dos Dados</text:span><text:span text:style-name="T3"> (Apresentação e discussão dos dados; posicionamento crítico)</text:span></text:p>
      <text:p text:style-name="P14"><text:span text:style-name="T3">( <text:s/>) Sim<text:tab/><text:tab/>( <text:s/>) Não<text:tab/><text:tab/>( <text:s/>) Em parte</text:span></text:p>
      <text:p text:style-name="P5"/>
      <text:p text:style-name="P14"><text:span text:style-name="T2">Considerações Finais</text:span><text:span text:style-name="T3"> (Faz referência aos argumentos iniciais, posiciona-se; apresenta sugestões e contribuições referentes ao contexto investigado; denota capacidade de sistematizar o tema abordado; responde aos objetivos do estudo; apresenta questionamentos, reflexões, perspectivas, incertezas, recomendações para novos estudos?)</text:span></text:p>
      <text:p text:style-name="P14"><text:span text:style-name="T3">( <text:s/>) Sim<text:tab/><text:tab/>( <text:s/>) Não<text:tab/><text:tab/>( <text:s/>) Em parte</text:span></text:p>
      <text:p text:style-name="P5"/>
      <text:p text:style-name="P14"><text:span text:style-name="T2">Apresentação Oral</text:span><text:span text:style-name="T3"> (Utiliza recursos audiovisuais, contextualiza e justifica o assunto, denota conhecimento e capacidade de síntese, comunica-se adequadamente?) <text:s/><text:tab/>( <text:s/>) Sim<text:tab/><text:tab/>( <text:s/>) Não<text:tab/><text:tab/>( <text:s/>) Em parte </text:span></text:p>
      <text:p text:style-name="P5"/>
      <text:p text:style-name="P14"><text:span text:style-name="T2">Referências</text:span><text:span text:style-name="T3"> (São atualizadas e representativas da área de estudo?) <text:s/><text:tab/> ( <text:s/>) Sim<text:tab/><text:tab/>( <text:s/>) Não<text:tab/><text:tab/>( ) Em parte</text:span></text:p>
      <text:p text:style-name="P5"/>
      <text:p text:style-name="P14"><text:span text:style-name="T2">Formatação</text:span><text:span text:style-name="T3"> (Está em acordo com a MDT/UFSM?) <text:s/><text:tab/>( <text:s/>) Sim<text:tab/><text:tab/>( <text:s/>) Não<text:tab/><text:tab/>( <text:s/>) Em parte</text:span>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Parecer Final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Recomendações: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3"><text:span text:style-name="T5">Observação</text:span><text:span text:style-name="T6">: a defesa ocorreu por: ( <text:s/>) videoconferência, ( <text:s text:c="2"/>) presencialmente, ( <text:s text:c="2"/>) parecer</text:span></text:p>
          </table:table-cell>
        </table:table-row>
      </table:table>
      <text:p text:style-name="P5"/>
      <text:p text:style-name="P14"><text:span text:style-name="T2">Avaliação Final</text:span><text:span text:style-name="T3"><text:tab/>( <text:s/>) Aprovado<text:tab/> <text:s text:c="2"/>( <text:s/>)Aprovado condicional<text:tab/>( <text:s/>) Não aprovado</text:span>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Sugestões para reescrita, quando for o caso:</text:p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5"/>
      <text:p text:style-name="P14"><text:span text:style-name="T5">Avaliação Final (Nota): __________________ <text:tab/></text:span><text:span text:style-name="T6">Santa Maria, _______de ______________de 202__.</text:span></text:p>
      <text:p text:style-name="P5"/>
      <text:p text:style-name="P11"><text:span text:style-name="T3">Assinatura - </text:span><text:span text:style-name="T6">Avaliador (a): _____________________________________________</text:span></text:p>
      <text:p text:style-name="P11"><text:span text:style-name="T3">Assinatura - </text:span><text:span text:style-name="T6">Orientador (a): ____________________________________________</text:span></text:p>
      <text:p text:style-name="P11"><text:span text:style-name="T3">Assinatura - </text:span><text:span text:style-name="T6">Acadêmico (a): 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E SANTA MARIA</dc:title>
    <meta:initial-creator>pccli</meta:initial-creator>
    <meta:creation-date>2020-11-27T12:31:00</meta:creation-date>
    <dc:date>2025-09-05T14:39:42.124000000</dc:date>
    <meta:print-date>2017-05-31T11:18:00</meta:print-date>
    <meta:editing-cycles>3</meta:editing-cycles>
    <meta:editing-duration>PT28S</meta:editing-duration>
    <meta:document-statistic meta:table-count="3" meta:image-count="0" meta:object-count="0" meta:page-count="1" meta:paragraph-count="30" meta:word-count="334" meta:character-count="2376" meta:non-whitespace-character-count="1961"/>
    <meta:generator>LibreOffice/7.1.4.2$Windows_X86_64 LibreOffice_project/a529a4fab45b75fefc5b6226684193eb000654f6</meta:generator>
  </office:meta>
</office:document-meta>
</file>