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5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bottom="0in" fo:line-height="15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5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UNIVERSIDADE FEDERAL DE SANTA MARIA</text:span></text:p>
      <text:p text:style-name="P3"><text:span text:style-name="T4">PRÓ-REITORIA DE INFRAESTRUTURA – PROINFRA</text:span></text:p>
      <text:p text:style-name="P5"/>
      <text:p text:style-name="P6">FICHA DE INSCRIÇÃO</text:p>
      <text:p text:style-name="P7"/>
      <text:p text:style-name="P8"><text:span text:style-name="T9">NOME COMPLETO:</text:span></text:p>
      <text:p text:style-name="P10"><text:span text:style-name="T11">MATRÍCULA:</text:span></text:p>
      <text:p text:style-name="P12"><text:span text:style-name="T13">E-MAIL:</text:span></text:p>
      <text:p text:style-name="P14">CURSO:</text:p>
      <text:p text:style-name="P15"><text:span text:style-name="T16">SEMESTRE:</text:span></text:p>
      <text:p text:style-name="P17"/>
      <text:p text:style-name="P18"><text:span text:style-name="T19">1</text:span><text:span text:style-name="T20">. Recebe auxílio estudantil? </text:span></text:p>
      <text:p text:style-name="P21">(  ) SIM (  ) NÃO<text:s/>Se sim, qual?  </text:p>
      <text:p text:style-name="P22"/>
      <text:p text:style-name="P23"><text:span text:style-name="T24">2</text:span><text:span text:style-name="T25">. Dispõe de 16 horas semanais para realizar as atividades? </text:span></text:p>
      <text:p text:style-name="P26">(  ) SIM (  ) NÃO</text:p>
      <text:p text:style-name="P27"/>
      <text:p text:style-name="P28">3. Tem disponibilidade para realizar atividades presenciais no Campus UFSM de Santa Maria?</text:p>
      <text:p text:style-name="P29">(  ) SIM (  ) NÃO</text:p>
      <text:p text:style-name="P30"/>
      <text:p text:style-name="P31"><text:span text:style-name="T32">4</text:span><text:span text:style-name="T33">. Tem experiência<text:s/></text:span><text:span text:style-name="T34">na</text:span><text:span text:style-name="T35"><text:s/></text:span><text:span text:style-name="T36">produção de páginas web</text:span><text:span text:style-name="T37">?</text:span></text:p>
      <text:p text:style-name="P38">(  ) SIM (  ) NÃO<text:s/>Se sim, escreva sobre a experiência:</text:p>
      <text:p text:style-name="P39"/>
      <text:p text:style-name="P40"/>
      <text:p text:style-name="P41"/>
      <text:p text:style-name="P42"/>
      <text:p text:style-name="P43"/>
      <text:p text:style-name="P44"><text:span text:style-name="T45">5.<text:s/></text:span><text:span text:style-name="T46">Tem experiência em<text:s/></text:span><text:span text:style-name="T47">softwares de desenho gráfico</text:span><text:span text:style-name="T48"><text:s/>(I</text:span><text:span text:style-name="T49">llustrator ou<text:s/></text:span><text:span text:style-name="T50">P</text:span><text:span text:style-name="T51">hotoshop</text:span><text:span text:style-name="T52">)?</text:span><text:span text:style-name="T53"><text:line-break/></text:span><text:span text:style-name="T54">(  ) SIM (  ) NÃO</text:span><text:span text:style-name="T55"><text:s/></text:span><text:span text:style-name="T56">Se sim, escreva sobre a experiência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Usuário do Windows</dc:creator>
    <meta:creation-date>2023-01-26T12:08:00Z</meta:creation-date>
    <dc:date>2023-01-26T12:09:00Z</dc:date>
    <meta:template xlink:href="Normal" xlink:type="simple"/>
    <meta:editing-cycles>1</meta:editing-cycles>
    <meta:editing-duration>PT60S</meta:editing-duration>
    <meta:document-statistic meta:page-count="1" meta:paragraph-count="1" meta:word-count="101" meta:character-count="648" meta:row-count="4" meta:non-whitespace-character-count="548"/>
  </office:meta>
</office:document-meta>
</file>