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ZapfHumnst BT" svg:font-family="ZapfHumnst BT" style:font-family-generic="swiss" style:font-pitch="variable" svg:panose-1="2 11 5 2 5 5 8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ParágrafodaLista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9" style:parent-style-name="ParágrafodaLista" style:family="paragraph"/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ParágrafodaLista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ParágrafodaLista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ParágrafodaLista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ParágrafodaLista" style:family="paragraph">
      <style:paragraph-properties fo:text-align="justify"/>
    </style:style>
    <style:style style:name="T6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DOCUMENTOS NECESSÁRIOS PARA A ASSINATURA DO CONTRATO DE ESTÁGIO PELA COORDENAÇÃO</text:p>
      <text:p text:style-name="P8"/>
      <text:p text:style-name="P9">- Contrato de Estágio</text:p>
      <text:p text:style-name="P10">- Formulário do Estágio</text:p>
      <text:p text:style-name="P11">- Comprovante de matrícula</text:p>
      <text:p text:style-name="P12">- Histórico escolar</text:p>
      <text:p text:style-name="P13">Estes<text:s/>documentos devem ser<text:s/>anexados ao processo de Homologação de estágio no PEN.</text:p>
      <text:p text:style-name="P14"><text:span text:style-name="T15">Conforme regulamentação do Colegiado do Curso de Ciências Econômicas (</text:span><text:a xlink:href="https://portal.ufsm.br/documentos/publico/processo/documento.html?idDocumento=13814078" office:target-frame-name="_top" xlink:show="replace"><text:span text:style-name="T16">Ata 147 do CCE</text:span></text:a><text:span text:style-name="T17">), para assinatura dos contratos de estágio prevalecerão as seguintes regras:</text:span></text:p>
      <text:list text:style-name="WWNum2">
        <text:list-item text:start-value="1">
          <text:p text:style-name="P18">As atividades de estágio não podem coincidir com os horários das disciplinas que o aluno está matriculado.</text:p>
        </text:list-item>
        <text:list-item>
          <text:p text:style-name="P19"><text:span text:style-name="T20">O aluno deve estar dentro do prazo</text:span><text:span text:style-name="T21"><text:s/>regular de integralização curricular:</text:span></text:p>
        </text:list-item>
      </text:list>
      <text:p text:style-name="P22">- 4 anos – diurno</text:p>
      <text:p text:style-name="P23">- 5 anos – noturno</text:p>
      <text:list text:style-name="WWNum2" text:continue-numbering="true">
        <text:list-item>
          <text:p text:style-name="P24">Para renovação:</text:p>
        </text:list-item>
      </text:list>
      <text:p text:style-name="P25">- Estar matriculado em pelo menos 3 disciplinas (com exceção dos prováveis formandos)</text:p>
      <text:p text:style-name="P26">- Aprovação em 75% das disciplinas no semestre anterior 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FORMULÁRIO<text:s/>PARA ESTÁGIO</text:p>
      <text:p text:style-name="P38"><text:span text:style-name="T39">O presente formulário tem o intuito de acompanhar o estudante do curso de Ciências Econômicas em suas práticas de estágio (não-obrigatório) e no efetivo cumprimento das suas atividades acadêmicas, conforme regulamentado na<text:s/></text:span><text:a xlink:href="https://portal.ufsm.br/documentos/publico/processo/documento.html?idDocumento=13814078" office:target-frame-name="_top" xlink:show="replace"><text:span text:style-name="T40">Ata 147 do CCE</text:span></text:a><text:span text:style-name="T41">.</text:span></text:p>
      <text:p text:style-name="P42"/>
      <text:p text:style-name="P43">Nome: _____________________________________________</text:p>
      <text:p text:style-name="P44">Matrícula: __________________________________________</text:p>
      <text:p text:style-name="P45">Turno: ( <text:s text:c="2"/>) Diurno <text:s text:c="2"/>( <text:s text:c="2"/>) <text:s/>Noturno</text:p>
      <text:list text:style-name="WWNum1">
        <text:list-item text:start-value="1">
          <text:p text:style-name="P46">Estou<text:s/>renovando o contrato de estágio</text:p>
        </text:list-item>
      </text:list>
      <text:p text:style-name="P47">Sim ( <text:s text:c="2"/>) <text:s/>Não( <text:s text:c="2"/>) <text:s/></text:p>
      <text:list text:style-name="WWNum1" text:continue-numbering="true">
        <text:list-item>
          <text:p text:style-name="P48">Estou dentro do prazo regulamentar do curso (4 anos para o diurno e 5 anos para o noturno):</text:p>
        </text:list-item>
      </text:list>
      <text:p text:style-name="P49">Sim ( <text:s text:c="2"/>) <text:s/>Não( <text:s text:c="2"/>) <text:s/></text:p>
      <text:list text:style-name="WWNum1" text:continue-numbering="true">
        <text:list-item>
          <text:p text:style-name="P50">O horário do estágio não coincide com os horários da oferta das disciplinas que estou matriculado:</text:p>
        </text:list-item>
      </text:list>
      <text:p text:style-name="P51"><text:span text:style-name="T52">Sim ( <text:s text:c="2"/>) <text:s/>Não( <text:s text:c="2"/>) <text:s/></text:span><text:span text:style-name="T53">Anexar comprovante de matrícula</text:span></text:p>
      <text:list text:style-name="WWNum1" text:continue-numbering="true">
        <text:list-item>
          <text:p text:style-name="P54">Estou matriculado em pelo menos 3 disciplinas:</text:p>
        </text:list-item>
      </text:list>
      <text:p text:style-name="P55">Sim ( <text:s text:c="2"/>) <text:s/>Não( <text:s text:c="2"/>) <text:s text:c="2"/>Sou provável formando ( <text:s text:c="2"/>)</text:p>
      <text:list text:style-name="WWNum1" text:continue-numbering="true">
        <text:list-item>
          <text:p text:style-name="P56">Fui aprovado em 75% das disciplinas no semestre imediatamente anterior.</text:p>
        </text:list-item>
      </text:list>
      <text:p text:style-name="P57"><text:span text:style-name="T58">Sim ( <text:s text:c="2"/>) <text:s/>Não( <text:s text:c="2"/>) <text:s/></text:span><text:span text:style-name="T59">An</text:span><text:span text:style-name="T60">exar histórico.</text:span></text:p>
      <text:p text:style-name="P61"/>
      <text:p text:style-name="P62"/>
      <text:p text:style-name="P63"/>
      <text:p text:style-name="P64"/>
      <text:p text:style-name="P65"/>
      <text:p text:style-name="P66">______________________________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Assinatura do alu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ZapfHumnst BT" svg:font-family="ZapfHumnst BT" style:font-family-generic="swiss" style:font-pitch="variable" svg:panose-1="2 11 5 2 5 5 8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6" style:display-name="Título 6" style:family="paragraph" style:parent-style-name="Standard" style:next-style-name="Standard" style:default-outline-level="6">
      <style:paragraph-properties fo:keep-with-next="always" fo:margin-bottom="0in" fo:line-height="100%"/>
      <style:text-properties style:font-name="ZapfHumnst BT" style:font-name-asian="Times New Roman" style:font-name-complex="Times New Roman" fo:font-weight="bold" style:font-weight-asian="bold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6Char" style:display-name="Título 6 Char" style:family="text" style:parent-style-name="Fonteparág.padrão">
      <style:text-properties style:font-name="ZapfHumnst BT" style:font-name-asian="Times New Roman" style:font-name-complex="Times New Roman" fo:font-weight="bold" style:font-weight-asian="bold" style:font-size-complex="10pt" style:language-asian="pt" style:country-asian="BR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VisitedInternetLink" style:display-name="Visited Internet Link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1375in" fo:padding-left="0.827in" fo:padding-bottom="0.1458in" fo:padding-right="0.82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text-properties style:font-name="ZapfHumnst BT" fo:font-size="8pt" style:font-size-asian="8pt"/>
    </style:style>
    <style:style style:name="T3" style:parent-style-name="Fonteparág.padrão" style:family="text">
      <style:text-properties style:font-name="ZapfHumnst BT" fo:font-size="8pt" style:font-size-asian="8pt" style:language-asian="pt" style:country-asian="BR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z-index="251659264" draw:style-name="a0" draw:name="Imagem 2" text:anchor-type="paragraph" svg:x="-0.44833in" svg:y="0.19042in" svg:width="1.05625in" svg:height="1.05139in" style:rel-width="scale" style:rel-height="scale"><draw:image xlink:href="media/image1.jpg" xlink:type="simple" xlink:show="embed" xlink:actuate="onLoad"/><svg:title/><svg:desc>Desenho de personagem de desenho animado

Descrição gerada automaticamente com confiança baixa</svg:desc></draw:frame></text:span></text:p>
        <text:p text:style-name="P4">Ministério da Educação</text:p>
        <text:p text:style-name="P5">Universidade Federal de Santa Maria</text:p>
        <text:p text:style-name="P6">Centro de Ciências Sociais e Humanas</text:p>
        <text:p text:style-name="P7">Coordenação do Curso de Ciências Econômic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Usuário do Windows</dc:creator>
    <meta:creation-date>2022-04-01T12:37:00Z</meta:creation-date>
    <dc:date>2022-06-15T18:12:00Z</dc:date>
    <meta:print-date>2021-10-28T10:43:00Z</meta:print-date>
    <meta:template xlink:href="Normal" xlink:type="simple"/>
    <meta:editing-cycles>3</meta:editing-cycles>
    <meta:editing-duration>PT360S</meta:editing-duration>
    <meta:user-defined meta:name="AppVersion">16.0000</meta:user-defined>
    <meta:document-statistic meta:page-count="2" meta:paragraph-count="4" meta:word-count="315" meta:character-count="2015" meta:row-count="14" meta:non-whitespace-character-count="1704"/>
  </office:meta>
</office:document-meta>
</file>