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fo:color="#000000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line-height="100%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ableColumn19" style:family="table-column">
      <style:table-column-properties style:column-width="3.2451in" style:use-optimal-column-width="false"/>
    </style:style>
    <style:style style:name="TableColumn20" style:family="table-column">
      <style:table-column-properties style:column-width="3.2451in" style:use-optimal-column-width="false"/>
    </style:style>
    <style:style style:name="Table18" style:family="table">
      <style:table-properties style:width="6.4902in" fo:margin-left="0in" table:align="left"/>
    </style:style>
    <style:style style:name="TableRow21" style:family="table-row">
      <style:table-row-properties style:min-row-height="0.2888in" style:use-optimal-row-height="false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2.60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" style:family="table-row">
      <style:table-row-properties style:min-row-height="0.2888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272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2722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bottom="0in" fo:line-height="100%" fo:margin-left="0.5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61" style:family="table-column">
      <style:table-column-properties style:column-width="3.2444in" style:use-optimal-column-width="false"/>
    </style:style>
    <style:style style:name="TableColumn62" style:family="table-column">
      <style:table-column-properties style:column-width="3.2451in" style:use-optimal-column-width="false"/>
    </style:style>
    <style:style style:name="Table60" style:family="table">
      <style:table-properties style:width="6.4895in" fo:margin-left="0in" table:align="lef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259in"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259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line-height="100%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00%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99" style:family="table-column">
      <style:table-column-properties style:column-width="0.4125in" style:use-optimal-column-width="false"/>
    </style:style>
    <style:style style:name="TableColumn100" style:family="table-column">
      <style:table-column-properties style:column-width="6.0937in" style:use-optimal-column-width="false"/>
    </style:style>
    <style:style style:name="Table98" style:family="table">
      <style:table-properties style:width="6.5062in" fo:margin-left="0in" table:align="left"/>
    </style:style>
    <style:style style:name="TableRow101" style:family="table-row">
      <style:table-row-properties style:min-row-height="0.202in" style:use-optimal-row-height="false"/>
    </style:style>
    <style:style style:name="TableCell1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243in" style:use-optimal-row-height="false"/>
    </style:style>
    <style:style style:name="TableCell11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12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100%"/>
    </style:style>
    <style:style style:name="T12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olumn129" style:family="table-column">
      <style:table-column-properties style:column-width="6.4388in" style:use-optimal-column-width="false"/>
    </style:style>
    <style:style style:name="Table128" style:family="table">
      <style:table-properties style:width="6.4388in" fo:margin-left="0in" table:align="left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15%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" style:parent-style-name="Fonteparág.padrão" style:family="text">
      <style:text-properties style:font-name="Arial, Helvetica, sans-serif" style:font-name-asian="Arial, Helvetica, sans-serif" style:font-name-complex="Arial, Helvetica, sans-serif"/>
    </style:style>
    <style:style style:name="T148" style:parent-style-name="Fonteparág.padrão" style:family="text">
      <style:text-properties style:font-name="Arial, Helvetica, sans-serif" style:font-name-asian="Arial, Helvetica, sans-serif" style:font-name-complex="Arial, Helvetica, sans-serif" fo:color="#FFFFFF"/>
    </style:style>
    <style:style style:name="T149" style:parent-style-name="Fonteparág.padrão" style:family="text">
      <style:text-properties style:font-name="Arial, Helvetica, sans-serif" style:font-name-asian="Arial, Helvetica, sans-serif" style:font-name-complex="Arial, Helvetica, sans-serif" fo:color="#FFFFFF"/>
    </style:style>
    <style:style style:name="P15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line-height="100%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color="#000000" fo:font-size="8pt" style:font-size-asian="8pt" style:font-size-complex="8pt"/>
    </style:style>
    <style:style style:name="T164" style:parent-style-name="Fonteparág.padrão" style:family="text">
      <style:text-properties fo:color="#000000" fo:font-size="8pt" style:font-size-asian="8pt" style:font-size-complex="8pt"/>
    </style:style>
    <style:style style:name="T165" style:parent-style-name="Fonteparág.padrão" style:family="text">
      <style:text-properties fo:font-size="8pt" style:font-size-asian="8pt" style:font-size-complex="8pt"/>
    </style:style>
    <style:style style:name="P166" style:parent-style-name="Standard" style:family="paragraph">
      <style:paragraph-properties fo:line-height="115%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color="#000000" fo:font-size="8pt" style:font-size-asian="8pt" style:font-size-complex="8pt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1" style:parent-style-name="Standard" style:family="paragraph">
      <style:paragraph-properties fo:line-height="115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95"/></text:p>
      <text:p text:style-name="P15"/>
      <text:p text:style-name="P16"><text:span text:style-name="T17"><draw:frame draw:z-index="4" draw:id="id0" draw:style-name="a2" draw:name="Frame1" text:anchor-type="paragraph" svg:x="0.31732in" svg:y="0in" svg:width="6.48889in" svg:height="0.01528in" style:rel-width="scale" style:rel-height="scale"><draw:text-box><table:table table:style-name="Table18"><table:table-columns><table:table-column table:style-name="TableColumn19"/><table:table-column table:style-name="TableColumn20"/></table:table-columns><table:table-row table:style-name="TableRow21"><table:table-cell table:style-name="TableCell22" table:number-columns-spanned="2"><text:p text:style-name="P23">Informações do(a) Aluno(a) Solicitante</text:p></table:table-cell><table:covered-table-cell/></table:table-row><table:table-row table:style-name="TableRow24"><table:table-cell table:style-name="TableCell25"><text:p text:style-name="P26">Nome:</text:p></table:table-cell><table:table-cell table:style-name="TableCell27"><text:p text:style-name="P28"/></table:table-cell></table:table-row><table:table-row table:style-name="TableRow29"><table:table-cell table:style-name="TableCell30"><text:p text:style-name="P31">Matrícula:</text:p></table:table-cell><table:table-cell table:style-name="TableCell32"><text:p text:style-name="P33">CPF:</text:p></table:table-cell></table:table-row><table:table-row table:style-name="TableRow34"><table:table-cell table:style-name="TableCell35" table:number-columns-spanned="2"><text:p text:style-name="P36">Banco:<text:s/><text:s text:c="49"/>Agência: <text:s text:c="45"/>Conta Corrente¹:</text:p></table:table-cell><table:covered-table-cell/></table:table-row><table:table-row table:style-name="TableRow37"><table:table-cell table:style-name="TableCell38" table:number-columns-spanned="2"><text:p text:style-name="P39">Nome e cidade da Agência Bancária:</text:p></table:table-cell><table:covered-table-cell/></table:table-row><table:table-row table:style-name="TableRow40"><table:table-cell table:style-name="TableCell41" table:number-columns-spanned="2"><text:p text:style-name="P42">Curso:</text:p></table:table-cell><table:covered-table-cell/></table:table-row><table:table-row table:style-name="TableRow43"><table:table-cell table:style-name="TableCell44"><text:p text:style-name="P45">Telefone: <text:s text:c="59"/></text:p></table:table-cell><table:table-cell table:style-name="TableCell46"><text:p text:style-name="P47">E-mail:</text:p></table:table-cell></table:table-row></table:table><text:p text:style-name="Normal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5" draw:id="id1" draw:style-name="a3" draw:name="Frame2" text:anchor-type="paragraph" svg:x="0.31732in" svg:y="0in" svg:width="6.48889in" svg:height="0.01528in" style:rel-width="scale" style:rel-height="scale"><draw:text-box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 table:number-columns-spanned="2"><text:p text:style-name="P65">Informações relativas à bolsa</text:p></table:table-cell><table:covered-table-cell/></table:table-row><table:table-row table:style-name="TableRow66"><table:table-cell table:style-name="TableCell67" table:number-columns-spanned="2"><text:p text:style-name="P68">Título do trabalho:</text:p></table:table-cell><table:covered-table-cell/></table:table-row><table:table-row table:style-name="TableRow69"><table:table-cell table:style-name="TableCell70"><text:p text:style-name="P71">Nome do Evento:</text:p></table:table-cell><table:table-cell table:style-name="TableCell72"><text:p text:style-name="P73">Local do Evento:</text:p></table:table-cell></table:table-row><table:table-row table:style-name="TableRow74"><table:table-cell table:style-name="TableCell75"><text:p text:style-name="P76">Data do evento:</text:p></table:table-cell><table:table-cell table:style-name="TableCell77"><text:p text:style-name="P78">Valor da Bolsa: R$</text:p></table:table-cell></table:table-row><table:table-row table:style-name="TableRow79"><table:table-cell table:style-name="TableCell80" table:number-columns-spanned="2"><text:p text:style-name="P81">Tipo do Evento (Regional/Nacional/Internacional):</text:p></table:table-cell><table:covered-table-cell/></table:table-row><table:table-row table:style-name="TableRow82"><table:table-cell table:style-name="TableCell83" table:number-columns-spanned="2"><text:p text:style-name="Standard"><text:span text:style-name="T84">Observações<text:s/></text:span><text:span text:style-name="T85">(informações que julgar relevante para análise)</text:span><text:span text:style-name="T86">:</text:span></text:p></table:table-cell><table:covered-table-cell/></table:table-row></table:table><text:p text:style-name="Normal"/></draw:text-box><svg:title/><svg:desc/></draw:frame></text:span></text:p>
      <text:p text:style-name="P87"/>
      <text:p text:style-name="P88"><text:bookmark-start text:name="_heading=h.gjdgxs"/><text:bookmark-end text:name="_heading=h.gjdgxs"/></text:p>
      <text:p text:style-name="P89"/>
      <text:p text:style-name="P90"><text:s text:c="31"/></text:p>
      <text:p text:style-name="P91"/>
      <text:p text:style-name="P92"><text:span text:style-name="T93"><text:s text:c="75"/></text:span><text:span text:style-name="T94"><text:s text:c="56"/></text:span></text:p>
      <text:p text:style-name="P95"/>
      <text:p text:style-name="P96"><text:span text:style-name="T97"><draw:frame draw:z-index="6" draw:id="id2" draw:style-name="a4" draw:name="Frame3" text:anchor-type="paragraph" svg:x="0.31024in" svg:y="0in" svg:width="6.50625in" svg:height="0.01528in" style:rel-width="scale" style:rel-height="scale"><draw:text-box><table:table table:style-name="Table98"><table:table-columns><table:table-column table:style-name="TableColumn99"/><table:table-column table:style-name="TableColumn100"/></table:table-columns><table:table-row table:style-name="TableRow101"><table:table-cell table:style-name="TableCell102"><text:p text:style-name="P103"> x</text:p></table:table-cell><table:table-cell table:style-name="TableCell104"><text:p text:style-name="P105">Declaro que possuo o documento de aceite de apresentação de trabalho e ciência quanto a obrigação de prestação de contas, posteriormente, mediante apresentação do certificado nominal.</text:p></table:table-cell></table:table-row><table:table-row table:style-name="TableRow106"><table:table-cell table:style-name="TableCell107"><text:p text:style-name="P108"> x</text:p></table:table-cell><table:table-cell table:style-name="TableCell109"><text:p text:style-name="P110">Declaro para os devidos fins que a conta bancária informada está em meu nome.</text:p></table:table-cell></table:table-row><table:table-row table:style-name="TableRow111"><table:table-cell table:style-name="TableCell112"><text:p text:style-name="P113">x</text:p></table:table-cell><table:table-cell table:style-name="TableCell114"><text:p text:style-name="P115"><text:span text:style-name="T116">Declaro para os devidos fins que<text:s/></text:span><text:span text:style-name="T117">não possuo</text:span><text:span text:style-name="T118"><text:s/>grau parentesco<text:s/></text:span><text:span text:style-name="T119">consanguíneo ou afim, em linha reta; ou na linha colateral até o 3° (terceiro) grau, com relação ao(a) coordenador(a) do projeto ou da ação, órgãos colegiados relacionados ou ainda, a chefia com poder de decisão na unidade gestora interna que for pagadora<text:s/></text:span><text:span text:style-name="T120">do auxílio financeiro.</text:span></text:p></table:table-cell></table:table-row></table:table><text:p text:style-name="Normal"/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z-index="7" draw:id="id3" draw:style-name="a5" draw:name="Frame4" text:anchor-type="paragraph" svg:x="0.31732in" svg:y="0in" svg:width="6.43889in" svg:height="0.01528in" style:rel-width="scale" style:rel-height="scale"><draw:text-box><table:table table:style-name="Table128"><table:table-columns><table:table-column table:style-name="TableColumn129"/></table:table-columns><table:table-row table:style-name="TableRow130"><table:table-cell table:style-name="TableCell131"><text:p text:style-name="P132">Informações da Unidade Concedente</text:p></table:table-cell></table:table-row><table:table-row table:style-name="TableRow133"><table:table-cell table:style-name="TableCell134"><text:p text:style-name="P135"><text:span text:style-name="T136">Unidade Pagadora<text:s/></text:span><text:span text:style-name="T137">(Departamento, Curso, PPG)</text:span><text:span text:style-name="T138">: <text:s text:c="12"/></text:span><text:span text:style-name="T139">Curso de<text:s/></text:span><text:span text:style-name="T140"><text:s/></text:span><text:span text:style-name="T141">Ciências econômicas</text:span><text:span text:style-name="T142"><text:s text:c="23"/></text:span></text:p></table:table-cell></table:table-row><table:table-row table:style-name="TableRow143"><table:table-cell table:style-name="TableCell144"><text:p text:style-name="P145"><text:span text:style-name="T146">Gestor (a) de Recurso da Unidade Pagadora: <text:s/></text:span><text:span text:style-name="T147">CCSH</text:span><text:span text:style-name="T148"><text:s/></text:span><text:span text:style-name="T149">ORÇAMENTÁRIA DO CCSH -<text:s/></text:span></text:p></table:table-cell></table:table-row></table:table><text:p text:style-name="Normal"/></draw:text-box><svg:title/><svg:desc/></draw:frame></text:span></text:p>
      <text:p text:style-name="P150"><text:bookmark-start text:name="_heading=h.e5klkli6n0vo"/><text:bookmark-end text:name="_heading=h.e5klkli6n0vo"/></text:p>
      <text:p text:style-name="P151"><text:bookmark-start text:name="_heading=h.ixf7nko7uh9z"/><text:bookmark-end text:name="_heading=h.ixf7nko7uh9z"/></text:p>
      <text:p text:style-name="P152"><text:bookmark-start text:name="_heading=h.j3d4e38dgf97"/><text:bookmark-end text:name="_heading=h.j3d4e38dgf97"/></text:p>
      <text:p text:style-name="P153"><text:bookmark-start text:name="_heading=h.1fob9te"/><text:bookmark-end text:name="_heading=h.1fob9te"/></text:p>
      <text:p text:style-name="Standard"><text:span text:style-name="T154"><text:s text:c="14"/>Santa Maria, ____de __________________de 202X.</text:span><text:span text:style-name="T155"><text:s text:c="57"/></text:span></text:p>
      <text:p text:style-name="P156"><text:s text:c="90"/></text:p>
      <text:p text:style-name="P157"><text:s text:c="46"/></text:p>
      <text:p text:style-name="Standard"><text:span text:style-name="T158"><text:s text:c="14"/>________________________________________</text:span><text:span text:style-name="T159"><text:s text:c="29"/></text:span><text:span text:style-name="T160">_________________________________________</text:span></text:p>
      <text:p text:style-name="P161"><text:bookmark-start text:name="_heading=h.30j0zll"/><text:bookmark-end text:name="_heading=h.30j0zll"/><text:span text:style-name="T162"><text:tab/><text:s text:c="18"/></text:span><text:span text:style-name="T163">Assinatura do Aluno Solicitante <text:s text:c="33"/></text:span><text:span text:style-name="T164"><text:s text:c="34"/>Assinatura do responsável pela unidade pagador</text:span><text:span text:style-name="T165">a</text:span></text:p>
      <text:p text:style-name="P166"><text:span text:style-name="T167"><text:s text:c="79"/></text:span><text:span text:style-name="T168"><text:s text:c="3"/></text:span></text:p>
      <text:p text:style-name="P169"><text:s text:c="3"/></text:p>
      <text:p text:style-name="P170">¹ O titular da conta corrente deve ser o próprio bolsista. Não é possível o pagamento<text:s/>para contas poupança, contas tipo “fácil” (operação 023) e contas digitais modalidade “somente crédito”.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4215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/>
    </style:style>
    <style:style style:name="P3" style:parent-style-name="Standard" style:family="paragraph">
      <style:paragraph-properties fo:margin-bottom="0in" fo:line-height="100%"/>
      <style:text-properties fo:color="#000000"/>
    </style:style>
    <style:style style:name="P4" style:parent-style-name="Standard" style:family="paragraph">
      <style:paragraph-properties fo:margin-bottom="0in" fo:line-height="100%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Standard" style:family="paragraph">
      <style:paragraph-properties fo:margin-bottom="0in" fo:line-height="100%" fo:margin-left="1in">
        <style:tab-stops/>
      </style:paragraph-properties>
      <style:text-properties fo:color="#000000"/>
    </style:style>
    <style:style style:name="P9" style:parent-style-name="Standard" style:family="paragraph">
      <style:paragraph-properties fo:margin-bottom="0in" fo:line-height="100%" fo:margin-left="1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7.268in"/>
        </style:tab-stops>
      </style:paragraph-properties>
      <style:text-properties fo:color="#000000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32"/></text:span><text:span text:style-name="T6"><draw:frame draw:z-index="251659264" draw:style-name="a0" draw:name="image2.jpg" text:anchor-type="paragraph" svg:x="0in" svg:y="0.00276in" svg:width="0.84921in" svg:height="0.87087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image1.png" text:anchor-type="paragraph" svg:x="6.50433in" svg:y="0.06339in" svg:width="0.76378in" svg:height="0.59803in" style:rel-width="scale" style:rel-height="scale"><draw:image xlink:href="media/image2.png" xlink:type="simple" xlink:show="embed" xlink:actuate="onLoad"/><svg:title/><svg:desc>https://www.ufsm.br/app/uploads/sites/477/2019/09/logo-ccsh.png</svg:desc></draw:frame></text:span></text:p>
        <text:p text:style-name="P8"/>
        <text:p text:style-name="P9"><text:span text:style-name="T10"><text:s text:c="7"/></text:span><text:span text:style-name="T11">Solicitação de auxílio financeiro a estudantes – Bolsas Formação/CCSH</text:span><text:span text:style-name="T12"><text:s text:c="24"/></text:span></text:p>
        <text:p text:style-name="P13"><text:tab/><text:tab/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bittencourt27@outlook.com</meta:initial-creator>
    <dc:creator>Usuário do Windows</dc:creator>
    <meta:creation-date>2025-06-09T19:58:00Z</meta:creation-date>
    <dc:date>2025-06-09T19:58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17" meta:row-count="7" meta:non-whitespace-character-count="945"/>
  </office:meta>
</office:document-meta>
</file>