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cm" table:align="margins" fo:background-color="transparent" style:writing-mode="lr-tb">
        <style:background-image/>
      </style:table-properties>
    </style:style>
    <style:style style:name="Tabela1.A" style:family="table-column">
      <style:table-column-properties style:column-width="11.703cm" style:rel-column-width="51131*"/>
    </style:style>
    <style:style style:name="Tabela1.B" style:family="table-column">
      <style:table-column-properties style:column-width="3.297cm" style:rel-column-width="1440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11.703cm" style:rel-column-width="51131*"/>
    </style:style>
    <style:style style:name="Tabela2.B" style:family="table-column">
      <style:table-column-properties style:column-width="3.297cm" style:rel-column-width="14404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5cm" table:align="margins" fo:background-color="transparent" style:writing-mode="lr-tb">
        <style:background-image/>
      </style:table-properties>
    </style:style>
    <style:style style:name="Tabela3.A" style:family="table-column">
      <style:table-column-properties style:column-width="11.703cm" style:rel-column-width="51131*"/>
    </style:style>
    <style:style style:name="Tabela3.B" style:family="table-column">
      <style:table-column-properties style:column-width="3.297cm" style:rel-column-width="14404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5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11.703cm" style:rel-column-width="51131*"/>
    </style:style>
    <style:style style:name="Tabela4.B" style:family="table-column">
      <style:table-column-properties style:column-width="3.297cm" style:rel-column-width="14404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background-color="transparent" fo:padding-left="0.101cm" fo:padding-right="0.101cm" fo:padding-top="0.101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-left="0.101cm" fo:padding-right="0.101cm" fo:padding-top="0.101cm" fo:padding-bottom="0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-left="0.101cm" fo:padding-right="0.101cm" fo:padding-top="0.101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-left="0.101cm" fo:padding-right="0.101cm" fo:padding-top="0.101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be6e2"/>
    </style:style>
    <style:style style:name="P3" style:family="paragraph" style:parent-style-name="Standard">
      <style:paragraph-properties fo:text-align="center" style:justify-single-word="false"/>
      <style:text-properties officeooo:paragraph-rsid="00105f1b"/>
    </style:style>
    <style:style style:name="P4" style:family="paragraph" style:parent-style-name="Standard">
      <style:paragraph-properties fo:text-align="center" style:justify-single-word="false"/>
      <style:text-properties officeooo:paragraph-rsid="0011d8f9"/>
    </style:style>
    <style:style style:name="P5" style:family="paragraph" style:parent-style-name="Standard">
      <style:paragraph-properties fo:text-align="center" style:justify-single-word="false"/>
      <style:text-properties officeooo:paragraph-rsid="0013cd99"/>
    </style:style>
    <style:style style:name="P6" style:family="paragraph" style:parent-style-name="Standard">
      <style:paragraph-properties fo:text-align="center" style:justify-single-word="false"/>
      <style:text-properties officeooo:paragraph-rsid="0015e338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2"/>
    </style:style>
    <style:style style:name="P8" style:family="paragraph" style:parent-style-name="Standard">
      <style:text-properties fo:color="#000000" loext:opacity="100%" style:font-name="Arial" fo:font-size="10pt" style:font-size-asian="10pt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6pt" style:font-size-asian="16pt" style:font-name-complex="Arial2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2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2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officeooo:paragraph-rsid="001c202b"/>
    </style:style>
    <style:style style:name="P14" style:family="paragraph" style:parent-style-name="Standard">
      <style:paragraph-properties fo:text-align="justify" style:justify-single-word="false"/>
      <style:text-properties officeooo:paragraph-rsid="001caba2"/>
    </style:style>
    <style:style style:name="P15" style:family="paragraph" style:parent-style-name="Standard">
      <style:paragraph-properties fo:text-align="end" style:justify-single-word="false"/>
      <style:text-properties officeooo:paragraph-rsid="000e74e9"/>
    </style:style>
    <style:style style:name="P16" style:family="paragraph" style:parent-style-name="Standard">
      <style:paragraph-properties fo:text-align="end" style:justify-single-word="false"/>
      <style:text-properties officeooo:paragraph-rsid="0011d8f9"/>
    </style:style>
    <style:style style:name="P17" style:family="paragraph" style:parent-style-name="Standard">
      <style:paragraph-properties fo:text-align="start" style:justify-single-word="false"/>
      <style:text-properties officeooo:paragraph-rsid="000cb8d6"/>
    </style:style>
    <style:style style:name="P18" style:family="paragraph" style:parent-style-name="Standard">
      <style:paragraph-properties fo:text-align="start" style:justify-single-word="false"/>
      <style:text-properties officeooo:paragraph-rsid="0011d8f9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896b3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957a0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f2c3f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1caba2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250028"/>
    </style:style>
    <style:style style:name="P2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1cm" style:auto-text-indent="false" fo:background-color="transparent" style:writing-mode="lr-tb"/>
      <style:text-properties officeooo:paragraph-rsid="0013cd99"/>
    </style:style>
    <style:style style:name="P2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1cm" style:auto-text-indent="false" fo:background-color="transparent" style:writing-mode="lr-tb"/>
      <style:text-properties officeooo:paragraph-rsid="0015e338"/>
    </style:style>
    <style:style style:name="P2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1cm" style:auto-text-indent="false" fo:background-color="transparent" style:writing-mode="lr-tb"/>
      <style:text-properties officeooo:paragraph-rsid="0013cd99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1cm" style:auto-text-indent="false" fo:background-color="transparent" style:writing-mode="lr-tb"/>
      <style:text-properties officeooo:paragraph-rsid="00151e52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1cm" style:auto-text-indent="false" fo:background-color="transparent" style:writing-mode="lr-tb"/>
      <style:text-properties officeooo:paragraph-rsid="0015e338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13cd99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15e338"/>
    </style:style>
    <style:style style:name="P3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officeooo:paragraph-rsid="00151e52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0cm" style:auto-text-indent="false" fo:background-color="transparent" style:writing-mode="lr-tb"/>
      <style:text-properties officeooo:paragraph-rsid="0015e338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officeooo:paragraph-rsid="00151e5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8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5e338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bold" officeooo:rsid="000cb8d6" officeooo:paragraph-rsid="000cb8d6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bold" officeooo:rsid="000cb8d6" officeooo:paragraph-rsid="000e74e9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4pt" fo:font-style="normal" fo:text-shadow="none" style:text-underline-style="none" fo:font-weight="bold" officeooo:rsid="000cb8d6" officeooo:paragraph-rsid="0011d8f9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cb8d6" officeooo:paragraph-rsid="000cb8d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cb8d6" officeooo:paragraph-rsid="000e74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cb8d6" officeooo:paragraph-rsid="0011d8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0e74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11d8f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cb8d6" officeooo:paragraph-rsid="000cb8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cb8d6" officeooo:paragraph-rsid="000e74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0cb8d6" officeooo:paragraph-rsid="0011d8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0e74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11d8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officeooo:paragraph-rsid="0013cd99"/>
    </style:style>
    <style:style style:name="P5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1cm" style:auto-text-indent="false" fo:background-color="transparent" style:writing-mode="lr-tb"/>
      <style:text-properties officeooo:paragraph-rsid="0015e338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08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e8465"/>
    </style:style>
    <style:style style:name="P5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start" style:justify-single-word="false" fo:orphans="2" fo:widows="2" fo:text-indent="0cm" style:auto-text-indent="false" fo:background-color="transparent" style:writing-mode="lr-tb"/>
      <style:text-properties officeooo:paragraph-rsid="002e8465"/>
    </style:style>
    <style:style style:name="P5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officeooo:paragraph-rsid="00151e52"/>
    </style:style>
    <style:style style:name="P5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end" style:justify-single-word="false" fo:orphans="2" fo:widows="2" fo:text-indent="0cm" style:auto-text-indent="false" fo:background-color="transparent" style:writing-mode="lr-tb"/>
      <style:text-properties officeooo:paragraph-rsid="0015e338"/>
    </style:style>
    <style:style style:name="P5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officeooo:paragraph-rsid="002e8465"/>
    </style:style>
    <style:style style:name="P58" style:family="paragraph" style:parent-style-name="Standard">
      <style:paragraph-properties fo:text-align="center" style:justify-single-word="false"/>
      <style:text-properties officeooo:paragraph-rsid="0015e338"/>
    </style:style>
    <style:style style:name="T1" style:family="text">
      <style:text-properties style:font-name="Arial" fo:font-size="12pt" style:font-size-asian="12pt" style:font-name-complex="Arial2"/>
    </style:style>
    <style:style style:name="T2" style:family="text">
      <style:text-properties style:font-name="Arial" fo:font-size="22pt" style:font-size-asian="22pt" style:font-name-complex="Arial2"/>
    </style:style>
    <style:style style:name="T3" style:family="text">
      <style:text-properties fo:color="#365f91" loext:opacity="100%" style:font-name="Arial" fo:font-size="12pt" fo:font-weight="bold" style:font-size-asian="12pt" style:font-weight-asian="bold" style:font-name-complex="Arial2" style:font-weight-complex="bold"/>
    </style:style>
    <style:style style:name="T4" style:family="text">
      <style:text-properties fo:color="#000000" loext:opacity="100%" style:font-name="Arial" fo:font-size="10pt" style:font-size-asian="10pt" style:font-name-complex="Arial2" style:font-size-complex="12pt"/>
    </style:style>
    <style:style style:name="T5" style:family="text">
      <style:text-properties fo:color="#000000" loext:opacity="100%" style:font-name="Arial" fo:font-size="10pt" officeooo:rsid="001d97ae" style:font-size-asian="10pt" style:font-name-complex="Arial2" style:font-size-complex="12pt"/>
    </style:style>
    <style:style style:name="T6" style:family="text">
      <style:text-properties fo:color="#000000" loext:opacity="100%" style:font-name="Arial" fo:font-size="10pt" officeooo:rsid="002b2de1" style:font-size-asian="10pt" style:font-name-complex="Arial2" style:font-size-complex="12pt"/>
    </style:style>
    <style:style style:name="T7" style:family="text">
      <style:text-properties fo:color="#000000" loext:opacity="100%" style:font-name="Arial" fo:font-size="10pt" fo:language="pt" fo:country="BR" fo:font-style="normal" fo:font-weight="bold" officeooo:rsid="001d97ae" style:letter-kerning="false" style:font-name-asian="Calibri" style:font-size-asian="10pt" style:language-asian="en" style:country-asian="US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Arial" fo:font-size="16pt" style:font-size-asian="16pt" style:font-name-complex="Arial2"/>
    </style:style>
    <style:style style:name="T9" style:family="text">
      <style:text-properties fo:color="#000000" loext:opacity="100%" style:font-name="Arial" fo:font-size="16pt" officeooo:rsid="000be6e2" style:font-size-asian="16pt" style:font-name-complex="Arial2"/>
    </style:style>
    <style:style style:name="T10" style:family="text">
      <style:text-properties fo:color="#000000" loext:opacity="100%" style:font-name="Arial" fo:font-size="16pt" officeooo:rsid="0013cd99" style:font-size-asian="16pt" style:font-name-complex="Arial2"/>
    </style:style>
    <style:style style:name="T11" style:family="text">
      <style:text-properties fo:color="#000000" loext:opacity="100%" style:font-name="Arial" fo:font-size="16pt" officeooo:rsid="0015e338" style:font-size-asian="16pt" style:font-name-complex="Arial2"/>
    </style:style>
    <style:style style:name="T12" style:family="text">
      <style:text-properties fo:color="#000000" loext:opacity="100%" style:font-name="Arial" fo:font-size="16pt" officeooo:rsid="00236cb9" style:font-size-asian="16pt" style:font-name-complex="Arial2"/>
    </style:style>
    <style:style style:name="T13" style:family="text">
      <style:text-properties fo:color="#000000" loext:opacity="100%" style:font-name="Arial" fo:font-size="16pt" officeooo:rsid="002e8465" style:font-size-asian="16pt" style:font-name-complex="Arial2"/>
    </style:style>
    <style:style style:name="T14" style:family="text">
      <style:text-properties fo:color="#000000" loext:opacity="100%" style:font-name="Arial" fo:font-size="22pt" fo:font-weight="bold" style:font-size-asian="22pt" style:font-weight-asian="bold" style:font-name-complex="Arial2" style:font-size-complex="16pt" style:font-weight-complex="bold"/>
    </style:style>
    <style:style style:name="T15" style:family="text">
      <style:text-properties fo:color="#000000" loext:opacity="100%" style:font-name="Arial" fo:font-size="12pt" style:font-size-asian="12pt" style:font-name-complex="Arial2"/>
    </style:style>
    <style:style style:name="T16" style:family="text">
      <style:text-properties fo:color="#000000" loext:opacity="100%" style:font-name="Arial" fo:font-size="12pt" fo:font-weight="normal" style:font-size-asian="12pt" style:font-weight-asian="normal" style:font-name-complex="Arial2"/>
    </style:style>
    <style:style style:name="T17" style:family="text">
      <style:text-properties fo:color="#000000" loext:opacity="100%" style:font-name="Arial" fo:font-size="12pt" fo:font-weight="normal" officeooo:rsid="000cb8d6" style:font-size-asian="12pt" style:font-weight-asian="normal" style:font-name-complex="Arial2" style:font-size-complex="12pt" style:font-weight-complex="normal"/>
    </style:style>
    <style:style style:name="T18" style:family="text">
      <style:text-properties fo:color="#000000" loext:opacity="100%" style:font-name="Arial" fo:font-size="12pt" fo:font-weight="normal" officeooo:rsid="00105f1b" style:font-size-asian="12pt" style:font-weight-asian="normal" style:font-name-complex="Arial2"/>
    </style:style>
    <style:style style:name="T19" style:family="text">
      <style:text-properties fo:color="#000000" loext:opacity="100%" style:font-name="Arial" fo:font-size="12pt" fo:font-weight="normal" officeooo:rsid="0013cd99" style:font-size-asian="12pt" style:font-weight-asian="normal" style:font-name-complex="Arial2"/>
    </style:style>
    <style:style style:name="T20" style:family="text">
      <style:text-properties fo:color="#000000" loext:opacity="100%" style:font-name="Arial" fo:font-size="12pt" fo:font-weight="normal" officeooo:rsid="001896b3" style:font-size-asian="12pt" style:font-weight-asian="normal" style:font-name-complex="Arial2"/>
    </style:style>
    <style:style style:name="T21" style:family="text">
      <style:text-properties fo:color="#000000" loext:opacity="100%" style:font-name="Arial" fo:font-size="12pt" fo:font-weight="normal" officeooo:rsid="001957a0" style:font-size-asian="12pt" style:font-weight-asian="normal" style:font-name-complex="Arial2"/>
    </style:style>
    <style:style style:name="T22" style:family="text">
      <style:text-properties fo:color="#000000" loext:opacity="100%" style:font-name="Arial" fo:font-size="12pt" fo:font-weight="normal" officeooo:rsid="001caba2" style:font-size-asian="12pt" style:font-weight-asian="normal" style:font-name-complex="Arial2"/>
    </style:style>
    <style:style style:name="T23" style:family="text">
      <style:text-properties fo:color="#000000" loext:opacity="100%" style:font-name="Arial" fo:font-size="12pt" fo:font-weight="normal" officeooo:rsid="001ea566" style:font-size-asian="12pt" style:font-weight-asian="normal" style:font-name-complex="Arial2"/>
    </style:style>
    <style:style style:name="T24" style:family="text">
      <style:text-properties fo:color="#000000" loext:opacity="100%" style:font-name="Arial" fo:font-size="12pt" fo:font-weight="normal" officeooo:rsid="001f2c3f" style:font-size-asian="12pt" style:font-weight-asian="normal" style:font-name-complex="Arial2"/>
    </style:style>
    <style:style style:name="T25" style:family="text">
      <style:text-properties fo:color="#000000" loext:opacity="100%" style:font-name="Arial" fo:font-size="12pt" fo:font-weight="normal" officeooo:rsid="001fe9f6" style:font-size-asian="12pt" style:font-weight-asian="normal" style:font-name-complex="Arial2"/>
    </style:style>
    <style:style style:name="T26" style:family="text">
      <style:text-properties fo:color="#000000" loext:opacity="100%" style:font-name="Arial" fo:font-size="12pt" fo:font-weight="normal" officeooo:rsid="00250028" style:font-size-asian="12pt" style:font-weight-asian="normal" style:font-name-complex="Arial2"/>
    </style:style>
    <style:style style:name="T27" style:family="text">
      <style:text-properties fo:color="#000000" loext:opacity="100%" style:font-name="Arial" fo:font-size="12pt" fo:font-weight="normal" officeooo:rsid="0026194c" style:font-size-asian="12pt" style:font-weight-asian="normal" style:font-name-complex="Arial2"/>
    </style:style>
    <style:style style:name="T28" style:family="text">
      <style:text-properties fo:color="#000000" loext:opacity="100%" style:font-name="Arial" fo:font-size="12pt" fo:font-weight="normal" officeooo:rsid="0028676c" style:font-size-asian="12pt" style:font-weight-asian="normal" style:font-name-complex="Arial2"/>
    </style:style>
    <style:style style:name="T29" style:family="text">
      <style:text-properties fo:color="#000000" loext:opacity="100%" style:font-name="Arial" fo:font-size="12pt" fo:font-weight="normal" fo:background-color="#ffff00" loext:char-shading-value="0" style:font-size-asian="12pt" style:font-weight-asian="normal" style:font-name-complex="Arial2"/>
    </style:style>
    <style:style style:name="T30" style:family="text">
      <style:text-properties fo:color="#000000" loext:opacity="100%" style:font-name="Arial" fo:font-size="12pt" fo:font-weight="normal" officeooo:rsid="001fe9f6" fo:background-color="#ffff00" loext:char-shading-value="0" style:font-size-asian="12pt" style:font-weight-asian="normal" style:font-name-complex="Arial2"/>
    </style:style>
    <style:style style:name="T31" style:family="text">
      <style:text-properties fo:color="#000000" loext:opacity="100%" style:font-name="Arial" fo:font-size="12pt" fo:font-weight="normal" officeooo:rsid="001caba2" fo:background-color="#ffff00" loext:char-shading-value="0" style:font-size-asian="12pt" style:font-weight-asian="normal" style:font-name-complex="Arial2"/>
    </style:style>
    <style:style style:name="T32" style:family="text">
      <style:text-properties fo:color="#000000" loext:opacity="100%" style:font-name="Arial" fo:font-size="12pt" fo:font-weight="normal" officeooo:rsid="001ea566" fo:background-color="#ffff00" loext:char-shading-value="0" style:font-size-asian="12pt" style:font-weight-asian="normal" style:font-name-complex="Arial2"/>
    </style:style>
    <style:style style:name="T33" style:family="text">
      <style:text-properties fo:color="#000000" loext:opacity="100%" style:font-name="Arial" fo:font-size="12pt" fo:font-weight="normal" officeooo:rsid="00250028" fo:background-color="#ffff00" loext:char-shading-value="0" style:font-size-asian="12pt" style:font-weight-asian="normal" style:font-name-complex="Arial2"/>
    </style:style>
    <style:style style:name="T34" style:family="text">
      <style:text-properties fo:color="#000000" loext:opacity="100%" style:font-name="Arial" fo:font-size="12pt" fo:font-weight="normal" officeooo:rsid="002b2de1" fo:background-color="#ffff00" loext:char-shading-value="0" style:font-size-asian="12pt" style:font-weight-asian="normal" style:font-name-complex="Arial2"/>
    </style:style>
    <style:style style:name="T35" style:family="text">
      <style:text-properties fo:color="#000000" loext:opacity="100%" style:font-name="Arial" fo:font-size="12pt" fo:font-style="normal" fo:font-weight="normal" officeooo:rsid="00250028" style:font-size-asian="12pt" style:font-style-asian="normal" style:font-weight-asian="normal" style:font-name-complex="Arial2" style:font-size-complex="11pt" style:font-style-complex="normal" style:font-weight-complex="bold"/>
    </style:style>
    <style:style style:name="T36" style:family="text">
      <style:text-properties fo:color="#000000" loext:opacity="100%" style:font-name="Arial" fo:font-size="12pt" fo:font-style="normal" fo:font-weight="normal" officeooo:rsid="001f2c3f" fo:background-color="#ffff00" loext:char-shading-value="0" style:font-size-asian="12pt" style:font-style-asian="normal" style:font-weight-asian="normal" style:font-name-complex="Arial2" style:font-size-complex="11pt" style:font-style-complex="normal" style:font-weight-complex="bold"/>
    </style:style>
    <style:style style:name="T37" style:family="text">
      <style:text-properties fo:color="#000000" loext:opacity="100%" style:font-name="Arial" fo:font-size="12pt" fo:font-style="normal" fo:font-weight="normal" officeooo:rsid="002b2de1" fo:background-color="#ffff00" loext:char-shading-value="0" style:font-size-asian="12pt" style:font-style-asian="normal" style:font-weight-asian="normal" style:font-name-complex="Arial2" style:font-size-complex="11pt" style:font-style-complex="normal" style:font-weight-complex="bold"/>
    </style:style>
    <style:style style:name="T38" style:family="text">
      <style:text-properties fo:color="#000000" loext:opacity="100%" style:font-name="Arial1" fo:font-size="12pt" fo:font-weight="normal" officeooo:rsid="0013cd99" style:font-size-asian="12pt" style:font-weight-asian="normal" style:font-name-complex="Arial2" style:font-size-complex="12pt"/>
    </style:style>
    <style:style style:name="T39" style:family="text">
      <style:text-properties fo:color="#000000" loext:opacity="100%" style:font-name="Arial1" fo:font-size="12pt" fo:font-weight="normal" officeooo:rsid="00151e52" style:font-size-asian="12pt" style:font-weight-asian="normal" style:font-name-complex="Arial2" style:font-size-complex="12pt"/>
    </style:style>
    <style:style style:name="T40" style:family="text">
      <style:text-properties fo:color="#000000" loext:opacity="100%" style:font-name="Arial1" fo:font-size="12pt" fo:font-weight="normal" officeooo:rsid="0015e338" style:font-size-asian="12pt" style:font-weight-asian="normal" style:font-name-complex="Arial2" style:font-size-complex="12pt"/>
    </style:style>
    <style:style style:name="T41" style:family="text">
      <style:text-properties fo:color="#000000" loext:opacity="100%" style:font-name="Arial1" fo:font-size="12pt" fo:font-weight="normal" officeooo:rsid="00236cb9" style:font-size-asian="12pt" style:font-weight-asian="normal" style:font-name-complex="Arial2" style:font-size-complex="12pt"/>
    </style:style>
    <style:style style:name="T42" style:family="text">
      <style:text-properties fo:color="#000000" loext:opacity="100%" style:font-name="Arial1" fo:font-size="12pt" fo:font-weight="normal" officeooo:rsid="0026426e" style:font-size-asian="12pt" style:font-weight-asian="normal" style:font-name-complex="Arial2" style:font-size-complex="12pt"/>
    </style:style>
    <style:style style:name="T43" style:family="text">
      <style:text-properties fo:color="#000000" loext:opacity="100%" style:font-name="Arial1" fo:font-size="12pt" fo:font-weight="normal" officeooo:rsid="002e8465" style:font-size-asian="12pt" style:font-weight-asian="normal" style:font-name-complex="Arial2" style:font-size-complex="12pt"/>
    </style:style>
    <style:style style:name="T44" style:family="text">
      <style:text-properties fo:color="#000000" loext:opacity="100%" style:font-name="Arial1" fo:font-size="14pt" fo:font-weight="normal" officeooo:rsid="00151e52" style:font-size-asian="14pt" style:font-weight-asian="normal" style:font-name-complex="Arial2" style:font-size-complex="14pt"/>
    </style:style>
    <style:style style:name="T45" style:family="text">
      <style:text-properties fo:color="#000000" loext:opacity="100%" style:font-name="Arial1" fo:font-size="14pt" fo:font-weight="normal" officeooo:rsid="002e8465" style:font-size-asian="14pt" style:font-weight-asian="normal" style:font-name-complex="Arial2" style:font-size-complex="14pt"/>
    </style:style>
    <style:style style:name="T46" style:family="text">
      <style:text-properties fo:color="#000000" loext:opacity="100%" style:font-name="Arial1" fo:font-size="10pt" fo:font-weight="normal" officeooo:rsid="00151e52" style:font-size-asian="10pt" style:font-weight-asian="normal" style:font-name-complex="Arial2" style:font-size-complex="10pt"/>
    </style:style>
    <style:style style:name="T47" style:family="text">
      <style:text-properties fo:color="#000000" loext:opacity="100%" style:font-name="Arial1" fo:font-size="10pt" fo:font-weight="normal" officeooo:rsid="0013cd99" style:font-size-asian="10pt" style:font-weight-asian="normal" style:font-name-complex="Arial2" style:font-size-complex="10pt"/>
    </style:style>
    <style:style style:name="T48" style:family="text">
      <style:text-properties fo:color="#000000" loext:opacity="100%" style:font-name="Arial1" fo:font-size="10pt" fo:font-weight="normal" officeooo:rsid="001896b3" style:font-size-asian="10pt" style:font-weight-asian="normal" style:font-name-complex="Arial2" style:font-size-complex="10pt"/>
    </style:style>
    <style:style style:name="T49" style:family="text">
      <style:text-properties fo:color="#000000" loext:opacity="100%" style:font-name="Arial1" fo:font-size="10pt" fo:font-weight="normal" officeooo:rsid="002e8465" style:font-size-asian="10pt" style:font-weight-asian="normal" style:font-name-complex="Arial2" style:font-size-complex="10pt"/>
    </style:style>
    <style:style style:name="T50" style:family="text">
      <style:text-properties fo:color="#000000" loext:opacity="100%" style:font-name="Arial1" fo:font-size="10pt" fo:font-weight="bold" officeooo:rsid="00151e52" style:font-size-asian="10pt" style:font-weight-asian="bold" style:font-name-complex="Arial2" style:font-size-complex="10pt" style:font-weight-complex="bold"/>
    </style:style>
    <style:style style:name="T51" style:family="text">
      <style:text-properties fo:color="#000000" loext:opacity="100%" style:font-name="Arial1" fo:font-size="10pt" fo:font-style="normal" fo:font-weight="normal" officeooo:rsid="0013cd99" style:font-size-asian="10pt" style:font-style-asian="normal" style:font-weight-asian="normal" style:font-name-complex="Arial2" style:font-size-complex="10pt" style:font-style-complex="normal" style:font-weight-complex="bold"/>
    </style:style>
    <style:style style:name="T52" style:family="text">
      <style:text-properties fo:color="#000000" loext:opacity="100%" style:font-name="Arial1" fo:font-size="10pt" fo:font-style="normal" fo:font-weight="normal" officeooo:rsid="0026426e" style:font-size-asian="10pt" style:font-style-asian="normal" style:font-weight-asian="normal" style:font-name-complex="Arial2" style:font-size-complex="10pt" style:font-style-complex="normal" style:font-weight-complex="bold"/>
    </style:style>
    <style:style style:name="T53" style:family="text">
      <style:text-properties fo:color="#000000" loext:opacity="100%" style:font-name="Arial1" fo:font-size="10pt" fo:font-style="normal" fo:font-weight="normal" officeooo:rsid="0026929e" style:font-size-asian="10pt" style:font-style-asian="normal" style:font-weight-asian="normal" style:font-name-complex="Arial2" style:font-size-complex="10pt" style:font-style-complex="normal" style:font-weight-complex="bold"/>
    </style:style>
    <style:style style:name="T54" style:family="text">
      <style:text-properties fo:color="#000000" loext:opacity="100%" style:font-name="Arial1" fo:font-size="10pt" fo:font-style="normal" fo:font-weight="normal" officeooo:rsid="002e8465" style:font-size-asian="10pt" style:font-style-asian="normal" style:font-weight-asian="normal" style:font-name-complex="Arial2" style:font-size-complex="10pt" style:font-style-complex="normal" style:font-weight-complex="bold"/>
    </style:style>
    <style:style style:name="T55" style:family="text">
      <style:text-properties fo:color="#000000" loext:opacity="100%" style:font-name="Arial1" fo:font-weight="normal" officeooo:rsid="002e8465" style:font-weight-asian="normal" style:font-name-complex="Arial2"/>
    </style:style>
    <style:style style:name="T56" style:family="text">
      <style:text-properties style:font-name-complex="Arial2"/>
    </style:style>
    <style:style style:name="T57" style:family="text">
      <style:text-properties officeooo:rsid="002e8465" style:font-name-complex="Arial2"/>
    </style:style>
    <style:style style:name="T58" style:family="text">
      <style:text-properties officeooo:rsid="000e74e9"/>
    </style:style>
    <style:style style:name="T59" style:family="text">
      <style:text-properties officeooo:rsid="0011d8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fontstyle01"><text:span text:style-name="T9">Anexo 1 </text:span></text:span></text:p>
      <text:p text:style-name="P5"><text:span text:style-name="fontstyle01"><text:span text:style-name="T11">FICHA DE AVALIAÇÃO DO</text:span></text:span><text:span text:style-name="fontstyle01"><text:span text:style-name="T9"> TCC </text:span></text:span><text:span text:style-name="fontstyle01"><text:span text:style-name="T13">I</text:span></text:span></text:p>
      <text:p text:style-name="P2"><text:span text:style-name="fontstyle01"><text:span text:style-name="T9"/></text:span></text:p>
      <text:p text:style-name="P17"><text:span text:style-name="fontstyle01"><text:span text:style-name="T17">Estudante: _______________________________ Matrícula: _____________</text:span></text:span></text:p>
      <text:p text:style-name="P17"><text:span text:style-name="fontstyle01"><text:span text:style-name="T17">Avaliador: ____________________________________Data: ____/____/____</text:span></text:span></text:p>
      <text:p text:style-name="P17"><text:span text:style-name="fontstyle01"><text:span text:style-name="T1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>Avaliação do documento</text:p>
          </table:table-cell>
          <table:table-cell table:style-name="Tabela1.B1" office:value-type="string">
            <text:p text:style-name="P36">Nota (0 a 5)</text:p>
          </table:table-cell>
        </table:table-row>
        <table:table-row table:style-name="Tabela1.1">
          <table:table-cell table:style-name="Tabela1.A2" office:value-type="string">
            <text:p text:style-name="P45">1 - Formatação e apresentação </text:p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5">2 - Linguagem e ortografia</text:p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5">3 - Clareza nos objetivos <text:s/>e foco do trabalho</text:p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5">4 - Sequência lógica <text:s/>na exposição das ideias</text:p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5">5 - Revisão bibliográfica adequada ao tema proposto</text:p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45">6 - Metodologia de trabalho e cronograma das próximas atividades</text:p>
          </table:table-cell>
          <table:table-cell table:style-name="Tabela1.B2" office:value-type="string">
            <text:p text:style-name="P48"/>
          </table:table-cell>
        </table:table-row>
        <table:table-row table:style-name="Tabela1.1">
          <table:table-cell table:style-name="Tabela1.A2" office:value-type="string">
            <text:p text:style-name="P39">Média aritmética :</text:p>
          </table:table-cell>
          <table:table-cell table:style-name="Tabela1.B2" office:value-type="string">
            <text:p text:style-name="P42"/>
          </table:table-cell>
        </table:table-row>
      </table:table>
      <text:p text:style-name="P2"><text:span text:style-name="fontstyle01"><text:span text:style-name="T9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Avaliação do <text:span text:style-name="T58">apresentação</text:span></text:p>
          </table:table-cell>
          <table:table-cell table:style-name="Tabela2.B1" office:value-type="string">
            <text:p text:style-name="P37">Nota (0 a 5)</text:p>
          </table:table-cell>
        </table:table-row>
        <table:table-row table:style-name="Tabela2.1">
          <table:table-cell table:style-name="Tabela2.A2" office:value-type="string">
            <text:p text:style-name="P46">1 - Sequência lógica <text:s/>na exposição das ideias</text:p>
          </table:table-cell>
          <table:table-cell table:style-name="Tabela2.B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6">2 - <text:span text:style-name="T58">Emprego de recursos na apresentação (quadro, datashow)</text:span></text:p>
          </table:table-cell>
          <table:table-cell table:style-name="Tabela2.B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6">3 - <text:span text:style-name="T58">Linguagem e expressão</text:span></text:p>
          </table:table-cell>
          <table:table-cell table:style-name="Tabela2.B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6">4 - <text:span text:style-name="T58">Domínio do assunto</text:span></text:p>
          </table:table-cell>
          <table:table-cell table:style-name="Tabela2.B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6">5 - <text:span text:style-name="T58">Uso adequado do tempo</text:span></text:p>
          </table:table-cell>
          <table:table-cell table:style-name="Tabela2.B2" office:value-type="string">
            <text:p text:style-name="P49"/>
          </table:table-cell>
        </table:table-row>
        <table:table-row table:style-name="Tabela2.1">
          <table:table-cell table:style-name="Tabela2.A2" office:value-type="string">
            <text:p text:style-name="P40">Média aritmética :</text:p>
          </table:table-cell>
          <table:table-cell table:style-name="Tabela2.B2" office:value-type="string">
            <text:p text:style-name="P43"/>
          </table:table-cell>
        </table:table-row>
      </table:table>
      <text:p text:style-name="P15"><text:span text:style-name="fontstyle01"><text:span text:style-name="T16"/></text:span></text:p>
      <text:p text:style-name="P15"><text:span text:style-name="fontstyle01"><text:span text:style-name="T16"/></text:span></text:p>
      <text:p text:style-name="P3"><text:span text:style-name="fontstyle01"><text:span text:style-name="T18">Nota final = <text:s/>((Média documento)*0,7 + (Média apresentação)*0,3)*2 = _______</text:span></text:span></text:p>
      <text:p text:style-name="P3"><text:span text:style-name="fontstyle01"><text:span text:style-name="T18"/></text:span></text:p>
      <text:p text:style-name="P3"><text:span text:style-name="fontstyle01"><text:span text:style-name="T18"/></text:span></text:p>
      <text:p text:style-name="P3"><text:span text:style-name="fontstyle01"><text:span text:style-name="T18"/></text:span></text:p>
      <text:p text:style-name="P3"><text:span text:style-name="fontstyle01"><text:span text:style-name="T18"/></text:span></text:p>
      <text:p text:style-name="P5"><text:soft-page-break/><text:span text:style-name="fontstyle01"><text:span text:style-name="T9">Anexo </text:span></text:span><text:span text:style-name="fontstyle01"><text:span text:style-name="T10">2</text:span></text:span></text:p>
      <text:p text:style-name="P5"><text:span text:style-name="fontstyle01"><text:span text:style-name="T11">FICHA DE AVALIAÇÃO DO</text:span></text:span><text:span text:style-name="fontstyle01"><text:span text:style-name="T9"> TCC </text:span></text:span><text:span text:style-name="fontstyle01"><text:span text:style-name="T13">II</text:span></text:span></text:p>
      <text:p text:style-name="P4"><text:span text:style-name="fontstyle01"><text:span text:style-name="T9"/></text:span></text:p>
      <text:p text:style-name="P18"><text:span text:style-name="fontstyle01"><text:span text:style-name="T17">Estudante: _______________________________ Matrícula: _____________</text:span></text:span></text:p>
      <text:p text:style-name="P18"><text:span text:style-name="fontstyle01"><text:span text:style-name="T17">Avaliador: ____________________________________Data: ____/____/____</text:span></text:span></text:p>
      <text:p text:style-name="P18"><text:span text:style-name="fontstyle01"><text:span text:style-name="T17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8">Avaliação do documento</text:p>
          </table:table-cell>
          <table:table-cell table:style-name="Tabela3.B1" office:value-type="string">
            <text:p text:style-name="P38">Nota (0 a 5)</text:p>
          </table:table-cell>
        </table:table-row>
        <table:table-row table:style-name="Tabela3.1">
          <table:table-cell table:style-name="Tabela3.A2" office:value-type="string">
            <text:p text:style-name="P47">1 - Formatação e apresentação </text:p>
          </table:table-cell>
          <table:table-cell table:style-name="Tabela3.B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47">2 - Linguagem e ortografia</text:p>
          </table:table-cell>
          <table:table-cell table:style-name="Tabela3.B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47">3 - Clareza nos objetivos <text:s/>e foco do trabalho</text:p>
          </table:table-cell>
          <table:table-cell table:style-name="Tabela3.B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47">4 - Sequência lógica <text:s/>na exposição das ideias</text:p>
          </table:table-cell>
          <table:table-cell table:style-name="Tabela3.B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47">5 - Revisão bibliográfica adequada ao tema proposto</text:p>
          </table:table-cell>
          <table:table-cell table:style-name="Tabela3.B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47">6 - <text:span text:style-name="T59">Resultados e discussões</text:span></text:p>
          </table:table-cell>
          <table:table-cell table:style-name="Tabela3.B2" office:value-type="string">
            <text:p text:style-name="P50"/>
          </table:table-cell>
        </table:table-row>
        <table:table-row table:style-name="Tabela3.1">
          <table:table-cell table:style-name="Tabela3.A2" office:value-type="string">
            <text:p text:style-name="P41">Média aritmética :</text:p>
          </table:table-cell>
          <table:table-cell table:style-name="Tabela3.B2" office:value-type="string">
            <text:p text:style-name="P44"/>
          </table:table-cell>
        </table:table-row>
      </table:table>
      <text:p text:style-name="P4"><text:span text:style-name="fontstyle01"><text:span text:style-name="T9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Avaliação do <text:span text:style-name="T58">apresentação</text:span></text:p>
          </table:table-cell>
          <table:table-cell table:style-name="Tabela4.B1" office:value-type="string">
            <text:p text:style-name="P38">Nota (0 a 5)</text:p>
          </table:table-cell>
        </table:table-row>
        <table:table-row table:style-name="Tabela4.1">
          <table:table-cell table:style-name="Tabela4.A2" office:value-type="string">
            <text:p text:style-name="P47">1 - Sequência lógica <text:s/>na exposição das ideias</text:p>
          </table:table-cell>
          <table:table-cell table:style-name="Tabela4.B2" office:value-type="string">
            <text:p text:style-name="P50"/>
          </table:table-cell>
        </table:table-row>
        <table:table-row table:style-name="Tabela4.1">
          <table:table-cell table:style-name="Tabela4.A2" office:value-type="string">
            <text:p text:style-name="P47">2 - <text:span text:style-name="T58">Emprego de recursos na apresentação (quadro, datashow)</text:span></text:p>
          </table:table-cell>
          <table:table-cell table:style-name="Tabela4.B2" office:value-type="string">
            <text:p text:style-name="P50"/>
          </table:table-cell>
        </table:table-row>
        <table:table-row table:style-name="Tabela4.1">
          <table:table-cell table:style-name="Tabela4.A2" office:value-type="string">
            <text:p text:style-name="P47">3 - <text:span text:style-name="T58">Linguagem e expressão</text:span></text:p>
          </table:table-cell>
          <table:table-cell table:style-name="Tabela4.B2" office:value-type="string">
            <text:p text:style-name="P50"/>
          </table:table-cell>
        </table:table-row>
        <table:table-row table:style-name="Tabela4.1">
          <table:table-cell table:style-name="Tabela4.A2" office:value-type="string">
            <text:p text:style-name="P47">4 - <text:span text:style-name="T58">Domínio do assunto</text:span></text:p>
          </table:table-cell>
          <table:table-cell table:style-name="Tabela4.B2" office:value-type="string">
            <text:p text:style-name="P50"/>
          </table:table-cell>
        </table:table-row>
        <table:table-row table:style-name="Tabela4.1">
          <table:table-cell table:style-name="Tabela4.A2" office:value-type="string">
            <text:p text:style-name="P47">5 - <text:span text:style-name="T58">Uso adequado do tempo</text:span></text:p>
          </table:table-cell>
          <table:table-cell table:style-name="Tabela4.B2" office:value-type="string">
            <text:p text:style-name="P50"/>
          </table:table-cell>
        </table:table-row>
        <table:table-row table:style-name="Tabela4.1">
          <table:table-cell table:style-name="Tabela4.A2" office:value-type="string">
            <text:p text:style-name="P41">Média aritmética :</text:p>
          </table:table-cell>
          <table:table-cell table:style-name="Tabela4.B2" office:value-type="string">
            <text:p text:style-name="P44"/>
          </table:table-cell>
        </table:table-row>
      </table:table>
      <text:p text:style-name="P16"><text:span text:style-name="fontstyle01"><text:span text:style-name="T16"/></text:span></text:p>
      <text:p text:style-name="P16"><text:span text:style-name="fontstyle01"><text:span text:style-name="T16"/></text:span></text:p>
      <text:p text:style-name="P4"><text:span text:style-name="fontstyle01"><text:span text:style-name="T18">Nota final = <text:s/>((Média documento)*0,7 + (Média apresentação)*0,3)*2 = _______</text:span></text:span></text:p>
      <text:p text:style-name="P4"><text:span text:style-name="fontstyle01"><text:span text:style-name="T18"/></text:span></text:p>
      <text:p text:style-name="P4"><text:span text:style-name="fontstyle01"><text:span text:style-name="T18"/></text:span></text:p>
      <text:p text:style-name="P4"><text:span text:style-name="fontstyle01"><text:span text:style-name="T18"/></text:span></text:p>
      <text:p text:style-name="P4"><text:span text:style-name="fontstyle01"><text:span text:style-name="T18"/></text:span></text:p>
      <text:p text:style-name="P5"><text:soft-page-break/><text:span text:style-name="fontstyle01"><text:span text:style-name="T9">Anexo </text:span></text:span><text:span text:style-name="fontstyle01"><text:span text:style-name="T10">3</text:span></text:span></text:p>
      <text:p text:style-name="P5"><text:span text:style-name="fontstyle01"><text:span text:style-name="T10">ATA DA DEFESA DE TCC I</text:span></text:span></text:p>
      <text:p text:style-name="P5"><text:span text:style-name="fontstyle01"><text:span text:style-name="T19"/></text:span></text:p>
      <text:p text:style-name="P5"><text:span text:style-name="fontstyle01"><text:span text:style-name="T19"/></text:span></text:p>
      <text:p text:style-name="P30"><text:span text:style-name="fontstyle01"><text:span text:style-name="T38">Realizou-se no dia ____ de ________ de 20__, ás ______ horas, no Campus Sede da UFSM, a Defesa do Projeto de TCC, como requisito parcial para aprovação do (a) aluno (a) __________________________________, na disciplina de Trabalho de Conclusão de Curso I intitulado: <text:s text:c="2"/>______________________________________________________________________________________________________________________________</text:span></text:span></text:p>
      <text:p text:style-name="P25"><text:span text:style-name="fontstyle01"><text:span text:style-name="T38"/></text:span></text:p>
      <text:p text:style-name="P25"><text:span text:style-name="fontstyle01"><text:span text:style-name="T38">A Banca foi composta pelo Presidente: ___________________________ </text:span></text:span><text:span text:style-name="fontstyle01"><text:span text:style-name="T42">(p</text:span></text:span><text:span text:style-name="fontstyle01"><text:span text:style-name="T38">rofessor orientador), e pelos seguintes membros: ___________________________ e ___________________________.</text:span></text:span></text:p>
      <text:p text:style-name="P25"><text:span text:style-name="fontstyle01"><text:span text:style-name="T38"/></text:span></text:p>
      <text:p text:style-name="P25"><text:span text:style-name="fontstyle01"><text:span text:style-name="T38">Inicialmente, o (a) aluno (a) fez a apresentação sintética do seu projeto, tendo, em seguida, sido arguido (a) pelos membros da banca, que atribuiu ao aluno(a) a nota final <text:s/>______ (__________________________).</text:span></text:span></text:p>
      <text:p text:style-name="P25"><text:span text:style-name="fontstyle01"><text:span text:style-name="T38"/></text:span></text:p>
      <text:p text:style-name="P25"><text:span text:style-name="fontstyle01"><text:span text:style-name="T38"/></text:span></text:p>
      <text:p text:style-name="P35"><text:span text:style-name="fontstyle01"><text:span text:style-name="T38">Observações: </text:span></text:span></text:p>
      <text:p text:style-name="P33"><text:span text:style-name="fontstyle01"><text:span text:style-name="T47">( <text:s/>) APROVAÇÃO SEM RESSALVAS</text:span></text:span></text:p>
      <text:p text:style-name="P33"><text:span text:style-name="fontstyle01"><text:span text:style-name="T47">( ) APROVAÇÃO COM RESSALVAS, somente com as correções indicadas no texto do relatório e entrega na data final estabelecida pela </text:span></text:span><text:span text:style-name="fontstyle01"><text:span text:style-name="T51">b</text:span></text:span><text:span text:style-name="fontstyle01"><text:span text:style-name="T53">anca</text:span></text:span><text:span text:style-name="fontstyle01"><text:span text:style-name="T47">.</text:span></text:span></text:p>
      <text:p text:style-name="P33"><text:span text:style-name="fontstyle01"><text:span text:style-name="T47">( <text:s/>) REPROVAÇÃO.</text:span></text:span></text:p>
      <text:p text:style-name="P25"><text:span text:style-name="fontstyle01"><text:span text:style-name="T38"/></text:span></text:p>
      <text:p text:style-name="P27"><text:span text:style-name="fontstyle01"><text:span text:style-name="T38"/></text:span></text:p>
      <text:p text:style-name="P28"><text:span text:style-name="fontstyle01"><text:span text:style-name="T39">Santa Maria, ___ de ______ de _____</text:span></text:span></text:p>
      <text:p text:style-name="P28"><text:span text:style-name="fontstyle01"><text:span text:style-name="T44"/></text:span></text:p>
      <text:p text:style-name="P28"><text:span text:style-name="fontstyle01"><text:span text:style-name="T44"/></text:span></text:p>
      <text:p text:style-name="P53"><text:span text:style-name="fontstyle01"><text:span text:style-name="T49"/></text:span></text:p>
      <text:p text:style-name="P54"><text:span text:style-name="fontstyle01"><text:span text:style-name="T49"/></text:span></text:p>
      <text:p text:style-name="P57"><text:span text:style-name="fontstyle01"><text:span text:style-name="T54">Assinam, na página de assinatura digitais (logo a seguir)</text:span></text:span><text:span text:style-name="fontstyle01"><text:span text:style-name="T49">, o Presidente e os demais membros da banca.</text:span></text:span></text:p>
      <text:p text:style-name="P34"><text:span text:style-name="fontstyle01"><text:span text:style-name="T44"/></text:span></text:p>
      <text:p text:style-name="P34"><text:span text:style-name="fontstyle01"><text:span text:style-name="T44"/></text:span></text:p>
      <text:p text:style-name="P34"><text:span text:style-name="fontstyle01"><text:span text:style-name="T44"/></text:span></text:p>
      <text:p text:style-name="P32"><text:span text:style-name="fontstyle01"><text:span text:style-name="T50">IMPORTANTE: </text:span></text:span><text:span text:style-name="fontstyle01"><text:span text:style-name="T46">A entrega final do trabalho, conforme modelo padrão da </text:span></text:span><text:span text:style-name="fontstyle01"><text:span text:style-name="T48">UFSM</text:span></text:span><text:span text:style-name="fontstyle01"><text:span text:style-name="T46">, em meio digital, deverá ser feita até________, ao PROFESSOR ORIENTADOR, que será responsável pela verificação das eventuais modificações requeridas, caso a data citada acima não seja cumprida, o mesmo poderá ser reprovado por descumprimento de prazo.</text:span></text:span></text:p>
      <text:p text:style-name="P6"><text:soft-page-break/><text:span text:style-name="fontstyle01"><text:span text:style-name="T9"/></text:span></text:p>
      <text:p text:style-name="P6"><text:span text:style-name="fontstyle01"><text:span text:style-name="T9">Anexo </text:span></text:span><text:span text:style-name="fontstyle01"><text:span text:style-name="T11">4</text:span></text:span></text:p>
      <text:p text:style-name="P6"><text:span text:style-name="fontstyle01"><text:span text:style-name="T10">ATA DA DEFESA D</text:span></text:span><text:span text:style-name="fontstyle01"><text:span text:style-name="T12">O</text:span></text:span><text:span text:style-name="fontstyle01"><text:span text:style-name="T10"> TCC I</text:span></text:span><text:span text:style-name="fontstyle01"><text:span text:style-name="T11">I</text:span></text:span></text:p>
      <text:p text:style-name="P6"><text:span text:style-name="fontstyle01"><text:span text:style-name="T19"/></text:span></text:p>
      <text:p text:style-name="P6"><text:span text:style-name="fontstyle01"><text:span text:style-name="T19"/></text:span></text:p>
      <text:p text:style-name="P31"><text:span text:style-name="fontstyle01"><text:span text:style-name="T38">Realizou-se no dia ____ de ________ de 20__, ás ______ horas, no Campus Sede da UFSM, a Defesa d</text:span></text:span><text:span text:style-name="fontstyle01"><text:span text:style-name="T41">a</text:span></text:span><text:span text:style-name="fontstyle01"><text:span text:style-name="T38"> </text:span></text:span><text:span text:style-name="fontstyle01"><text:span text:style-name="T40">Monografia</text:span></text:span><text:span text:style-name="fontstyle01"><text:span text:style-name="T38"> d</text:span></text:span><text:span text:style-name="fontstyle01"><text:span text:style-name="T40">o</text:span></text:span><text:span text:style-name="fontstyle01"><text:span text:style-name="T38"> TCC, como requisito parcial para aprovação do (a) aluno (a) _____________________________, na disciplina de Trabalho de Conclusão de Curso I</text:span></text:span><text:span text:style-name="fontstyle01"><text:span text:style-name="T40">I</text:span></text:span><text:span text:style-name="fontstyle01"><text:span text:style-name="T38"> intitulado: <text:s text:c="2"/>______________________________________________________________________________________________________________________________</text:span></text:span></text:p>
      <text:p text:style-name="P26"><text:span text:style-name="fontstyle01"><text:span text:style-name="T38"/></text:span></text:p>
      <text:p text:style-name="P26"><text:span text:style-name="fontstyle01"><text:span text:style-name="T38">A Banca foi composta pelo Presidente: ___________________________ </text:span></text:span><text:span text:style-name="fontstyle01"><text:span text:style-name="T42">(p</text:span></text:span><text:span text:style-name="fontstyle01"><text:span text:style-name="T38">rofessor orientador), e pelos seguintes membros: ______________________________ e ______________________________.</text:span></text:span></text:p>
      <text:p text:style-name="P26"><text:span text:style-name="fontstyle01"><text:span text:style-name="T38"/></text:span></text:p>
      <text:p text:style-name="P26"><text:span text:style-name="fontstyle01"><text:span text:style-name="T38">Inicialmente, o (a) aluno (a) fez a apresentação sintética do seu projeto, tendo, em seguida, sido arguido (a) pelos membros da banca, que atribuiu ao aluno(a) a nota final <text:s/>______ (__________________________).</text:span></text:span></text:p>
      <text:p text:style-name="P26"><text:span text:style-name="fontstyle01"><text:span text:style-name="T38"/></text:span></text:p>
      <text:p text:style-name="P26"><text:span text:style-name="fontstyle01"><text:span text:style-name="T38"/></text:span></text:p>
      <text:p text:style-name="P35"><text:span text:style-name="fontstyle01"><text:span text:style-name="T38">Observações: </text:span></text:span></text:p>
      <text:p text:style-name="P33"><text:span text:style-name="fontstyle01"><text:span text:style-name="T47">( <text:s/>) APROVAÇÃO SEM RESSALVAS</text:span></text:span></text:p>
      <text:p text:style-name="P33"><text:span text:style-name="fontstyle01"><text:span text:style-name="T47">( ) APROVAÇÃO COM RESSALVAS, somente com as correções indicadas no texto do relatório e entrega na data final estabelecida pela </text:span></text:span><text:span text:style-name="fontstyle01"><text:span text:style-name="T51">b</text:span></text:span><text:span text:style-name="fontstyle01"><text:span text:style-name="T52">anca</text:span></text:span><text:span text:style-name="fontstyle01"><text:span text:style-name="T47">.</text:span></text:span></text:p>
      <text:p text:style-name="P33"><text:span text:style-name="fontstyle01"><text:span text:style-name="T47">( <text:s/>) REPROVAÇÃO.</text:span></text:span></text:p>
      <text:p text:style-name="P33"><text:span text:style-name="fontstyle01"><text:span text:style-name="T38"/></text:span></text:p>
      <text:p text:style-name="P29"><text:span text:style-name="fontstyle01"><text:span text:style-name="T38"/></text:span></text:p>
      <text:p text:style-name="P29"><text:span text:style-name="fontstyle01"><text:span text:style-name="T38"/></text:span></text:p>
      <text:p text:style-name="P29"><text:span text:style-name="fontstyle01"><text:span text:style-name="T39">Santa Maria, ___ de ______ de _____</text:span></text:span></text:p>
      <text:p text:style-name="P29"><text:span text:style-name="fontstyle01"><text:span text:style-name="T44"/></text:span></text:p>
      <text:p text:style-name="P29"><text:span text:style-name="fontstyle01"><text:span text:style-name="T44"/></text:span></text:p>
      <text:p text:style-name="P29"><text:span text:style-name="fontstyle01"><text:span text:style-name="T44"/></text:span></text:p>
      <text:p text:style-name="P57"><text:span text:style-name="fontstyle01"><text:span text:style-name="T54">Assinam, na página de assinatura digitais (logo a seguir)</text:span></text:span><text:span text:style-name="fontstyle01"><text:span text:style-name="T49">, o Presidente e os demais membros da banca.</text:span></text:span></text:p>
      <text:p text:style-name="P56"><text:span text:style-name="fontstyle01"><text:span text:style-name="T44"/></text:span></text:p>
      <text:p text:style-name="P56"><text:span text:style-name="fontstyle01"><text:span text:style-name="T44"/></text:span></text:p>
      <text:p text:style-name="P33"><text:span text:style-name="fontstyle01"><text:span text:style-name="T50">IMPORTANTE: </text:span></text:span><text:span text:style-name="fontstyle01"><text:span text:style-name="T46">A entrega final do trabalho, conforme modelo padrão da </text:span></text:span><text:span text:style-name="fontstyle01"><text:span text:style-name="T48">UFSM</text:span></text:span><text:span text:style-name="fontstyle01"><text:span text:style-name="T46">, em meio digital, deverá ser feita até________, ao PROFESSOR ORIENTADOR, que será responsável pela verificação das eventuais modificações requeridas, caso a data citada acima não seja cumprida, o mesmo poderá ser reprovado por descumprimento de prazo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365f91" loext:opacity="100%" style:font-name="Arial-BoldMT" fo:font-family="Arial-BoldMT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3pt" style:font-name-asian="Calibri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Título_20_3_20_Char" style:display-name="Título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Título_20_4_20_Char" style:display-name="Título 4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e74b5" loext:opacity="100%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1f4d78" loext:opacity="100%" style:font-name="Calibri Light" fo:font-family="'Calibri Light'" style:font-family-generic="roman" style:font-pitch="variable" style:font-name-asian="Calibri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ítulo_20_7_20_Char" style:display-name="Título 7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DejaVu Sans" style:font-family-complex="'DejaVu Sans'" style:font-family-generic-complex="system" style:font-pitch-complex="variable" style:font-size-complex="10.5pt"/>
    </style:style>
    <style:style style:name="Título_20_9_20_Char" style:display-name="Título 9 Char" style:family="text" style:parent-style-name="Default_20_Paragraph_20_Font">
      <style:text-properties fo:color="#272727" loext:opacity="100%" style:font-name="Calibri Light" fo:font-family="'Calibri Light'" style:font-family-generic="roman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DejaVu Sans" style:font-family-complex="'DejaVu Sans'" style:font-family-generic-complex="system" style:font-pitch-complex="variable" style:font-size-complex="10.5pt" style:font-style-complex="italic"/>
    </style:style>
    <style:style style:name="ListLabel_20_1" style:display-name="ListLabel 1" style:family="text">
      <style:text-properties fo:color="#000000" loext:opacity="100%" fo:font-size="12pt" style:font-size-asian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loext:opacity="100%" fo:font-size="12pt" style:font-size-asian="12pt"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Douglas Camponogara</meta:initial-creator>
    <meta:editing-cycles>107</meta:editing-cycles>
    <meta:creation-date>2017-08-10T14:50:00</meta:creation-date>
    <dc:date>2022-03-31T16:24:30.330344416</dc:date>
    <meta:editing-duration>PT10H46M43S</meta:editing-duration>
    <meta:generator>LibreOffice/7.1.0.3$MacOSX_X86_64 LibreOffice_project/f6099ecf3d29644b5008cc8f48f42f4a40986e4c</meta:generator>
    <dc:creator>Douglas Camponogara</dc:creator>
    <meta:document-statistic meta:table-count="4" meta:image-count="0" meta:object-count="0" meta:page-count="4" meta:paragraph-count="68" meta:word-count="641" meta:character-count="4463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