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11000008F43EF8B93EA62E20C6.jpg" manifest:media-type="image/jpeg"/>
  <manifest:file-entry manifest:full-path="Pictures/10000201000003F0000001F6E2DC8A7A06BC09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2.7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2d20d" officeooo:paragraph-rsid="0002d20d" style:letter-kerning="fals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officeooo:rsid="00038839" officeooo:paragraph-rsid="000388d3"/>
    </style:style>
    <style:style style:name="P3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1" officeooo:rsid="00038839" officeooo:paragraph-rsid="00038839"/>
    </style:style>
    <style:style style:name="P4" style:family="paragraph" style:parent-style-name="LO-normal">
      <style:paragraph-properties fo:margin-top="0cm" fo:margin-bottom="0cm" style:contextual-spacing="false" fo:line-height="100%" fo:text-align="end" style:justify-single-word="false"/>
      <style:text-properties style:font-name="Times New Roman1" officeooo:rsid="00038839" officeooo:paragraph-rsid="000388d3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1" officeooo:rsid="00038839" officeooo:paragraph-rsid="000388d3"/>
    </style:style>
    <style:style style:name="P6" style:family="paragraph" style:parent-style-name="LO-normal">
      <style:paragraph-properties fo:margin-top="0cm" fo:margin-bottom="0cm" style:contextual-spacing="false" fo:line-height="150%" fo:text-align="end" style:justify-single-word="false"/>
      <style:text-properties style:font-name="Times New Roman1" officeooo:rsid="00038839" officeooo:paragraph-rsid="00038839"/>
    </style:style>
    <style:style style:name="P7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Times New Roman1" officeooo:rsid="00038839" officeooo:paragraph-rsid="00038839"/>
    </style:style>
    <style:style style:name="P8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style:font-name="Times New Roman1" officeooo:rsid="00038839" officeooo:paragraph-rsid="000388d3"/>
    </style:style>
    <style:style style:name="P9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style:font-name="Times New Roman1" officeooo:rsid="00038839" officeooo:paragraph-rsid="00038839"/>
    </style:style>
    <style:style style:name="P10" style:family="paragraph" style:parent-style-name="LO-normal">
      <loext:graphic-properties draw:fill="none" draw:fill-color="#ffffff"/>
      <style:paragraph-properties fo:margin-left="2.7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1" style:family="paragraph" style:parent-style-name="LO-normal">
      <loext:graphic-properties draw:fill="none" draw:fill-color="#ffffff"/>
      <style:paragraph-properties fo:margin-left="2.7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2d20d" officeooo:paragraph-rsid="0002d20d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2" style:family="paragraph" style:parent-style-name="LO-normal">
      <style:paragraph-properties fo:text-align="center" style:justify-single-word="false"/>
      <style:text-properties style:font-name="Times New Roman" officeooo:paragraph-rsid="000388d3" style:font-name-asian="Times New Roman2" style:font-name-complex="Times New Roman2"/>
    </style:style>
    <style:style style:name="P13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4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38839" style:font-name-asian="Times New Roman2" style:font-name-complex="Times New Roman2"/>
    </style:style>
    <style:style style:name="P16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style="normal" officeooo:rsid="00038839" officeooo:paragraph-rsid="00038839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LO-normal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1" officeooo:rsid="00038839" officeooo:paragraph-rsid="00038839"/>
    </style:style>
    <style:style style:name="P18" style:family="paragraph" style:parent-style-name="LO-normal">
      <style:paragraph-properties fo:margin-top="0cm" fo:margin-bottom="0cm" style:contextual-spacing="false" fo:line-height="100%" fo:text-align="end" style:justify-single-word="false"/>
      <style:text-properties style:font-name="Times New Roman1" officeooo:rsid="00038839" officeooo:paragraph-rsid="000388d3"/>
    </style:style>
    <style:style style:name="P19" style:family="paragraph" style:parent-style-name="LO-normal">
      <style:paragraph-properties fo:margin-top="0cm" fo:margin-bottom="0cm" style:contextual-spacing="false" fo:line-height="150%" fo:text-align="end" style:justify-single-word="false"/>
      <style:text-properties style:font-name="Times New Roman1" officeooo:rsid="00038839" officeooo:paragraph-rsid="00038839"/>
    </style:style>
    <style:style style:name="P20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Times New Roman1" fo:font-weight="bold" officeooo:rsid="000388d3" officeooo:paragraph-rsid="000388d3" style:font-weight-asian="bold" style:font-weight-complex="bold"/>
    </style:style>
    <style:style style:name="P21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1" officeooo:rsid="000388d3" officeooo:paragraph-rsid="000388d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loext:opacity="0%" style:font-name="Times New Roman1" fo:font-size="11pt" fo:language="pt" fo:country="BR" officeooo:rsid="000388d3" style:letter-kerning="fals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3" style:family="text">
      <style:text-properties style:use-window-font-color="true" loext:opacity="0%" fo:font-size="11pt" fo:language="pt" fo:country="BR" officeooo:rsid="000388d3" style:letter-kerning="fals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4" style:family="text">
      <style:text-properties style:use-window-font-color="true" loext:opacity="0%" fo:font-size="12pt" fo:language="pt" fo:country="BR" fo:font-weight="bold" officeooo:rsid="00038839" style:letter-kerning="false" style:font-size-asian="12pt" style:language-asian="zh" style:country-asian="CN" style:font-weight-asian="bold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t" fo:country="BR" fo:font-style="italic" fo:font-weight="bold" officeooo:rsid="00038839" style:letter-kerning="false" style:font-size-asian="12pt" style:language-asian="zh" style:country-asian="CN" style:font-style-asian="italic" style:font-weight-asian="bold" style:font-size-complex="12pt" style:language-complex="hi" style:country-complex="IN" style:font-style-complex="italic"/>
    </style:style>
    <style:style style:name="T6" style:family="text">
      <style:text-properties fo:font-size="12pt" style:font-name-asian="Times New Roman2" style:font-size-asian="12pt" style:font-name-complex="Times New Roman2" style:font-size-complex="12pt"/>
    </style:style>
    <style:style style:name="T7" style:family="text">
      <style:text-properties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8" style:family="text">
      <style:text-properties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9" style:family="text">
      <style:text-properties style:font-name="Times New Roman1"/>
    </style:style>
    <style:style style:name="T10" style:family="text">
      <style:text-properties fo:font-weight="bold" officeooo:rsid="000388d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5"><text:span text:style-name="T4">AUTORIZAÇÃO PARA LIBERAÇÃO </text:span><text:span text:style-name="T5">ON-LINE</text:span><text:span text:style-name="T4"> DE TRABALHOS DE CONCLUSÃO DOS CURSOS DE GRADUAÇÃO</text:span></text:p>
      <text:p text:style-name="P15"><text:span text:style-name="T4"/></text:p>
      <text:p text:style-name="P12"><text:span text:style-name="T10">( <text:s text:c="2"/>) Monografia <text:s/>( <text:s/>) Artigo</text:span></text:p>
      <text:p text:style-name="P3"><text:span text:style-name="T6">Eu,_______________________________________________, nacionalidade ____________, CPF n°________________, RG n°_____________________, aluno do Curso Superior de Tecnologia em Eletrônica Industrial, AUTORIZO a Universidade Federal de Santa Maria – UFSM a disponibilizar </text:span><text:span text:style-name="T7">on-line </text:span><text:span text:style-name="T8">meu trabalho final intitulado “_______________________________________________________________________________________________________________________________________________________________________________________________________________________________”, podendo também ser acessado mundialmente na Web, sem qualquer ônus para a UFSM.</text:span></text:p>
      <text:p text:style-name="P3"/>
      <text:p text:style-name="P16">Especificações para liberação do documento on-line:</text:p>
      <text:list xml:id="list2470804911" text:style-name="L1">
        <text:list-item>
          <text:p text:style-name="P17">Liberação imediata ( <text:s text:c="2"/>)</text:p>
        </text:list-item>
        <text:list-item>
          <text:p text:style-name="P17">Liberção a partir de 1 ano ( <text:s text:c="2"/>)</text:p>
        </text:list-item>
        <text:list-item>
          <text:p text:style-name="P17">Liberação a partir de 2 anos ( <text:s text:c="2"/>)</text:p>
        </text:list-item>
      </text:list>
      <text:p text:style-name="P3"/>
      <text:p text:style-name="P7">Dados complementares obrigatórios:</text:p>
      <text:p text:style-name="P7">E-mail do autor:_____________________________________________________________________</text:p>
      <text:p text:style-name="P7">Nome do orientador:_________________________________________________________________</text:p>
      <text:p text:style-name="P7">Coorientador:_______________________________________________________________________</text:p>
      <text:p text:style-name="P7">Participante da banca:________________________________________________________________</text:p>
      <text:p text:style-name="P7">Participante da banca:________________________________________________________________</text:p>
      <text:p text:style-name="P7"/>
      <text:p text:style-name="P6">Santa Maria, _____ de ____________________ de 20___</text:p>
      <text:p text:style-name="P6"/>
      <text:p text:style-name="P9">_____________________________________</text:p>
      <text:p text:style-name="P8"><text:s text:c="3"/>Assinatura do <text:span text:style-name="T3">autor</text:span> <text:s text:c="11"/></text:p>
      <text:p text:style-name="P4"/>
      <text:p text:style-name="P4"/>
      <text:p text:style-name="P20">DECLARAÇÃO</text:p>
      <text:p text:style-name="P5"/>
      <text:p text:style-name="P21">Declaro que o trabalho autorizado para liberação on-line não infringe os dispositivos da Lei n° 9.610/98 – Lei de Direitos Autorais, nem o direito autoral de qualquer editora.</text:p>
      <text:p text:style-name="P5"/>
      <text:p text:style-name="P4"/>
      <text:p text:style-name="P4">Santa Maria, _____ de ____________________ de 20___</text:p>
      <text:p text:style-name="P4"/>
      <text:p text:style-name="P4"/>
      <text:p text:style-name="P5">_____________________________________</text:p>
      <text:p text:style-name="P2"><text:span text:style-name="T9"><text:s text:c="3"/>Assinatura do </text:span><text:span text:style-name="T2">autor</text:span> <text:s text:c="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2.7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LO-normal">
      <loext:graphic-properties draw:fill="none" draw:fill-color="#ffffff"/>
      <style:paragraph-properties fo:margin-left="2.7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02d20d" officeooo:paragraph-rsid="0002d20d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LO-normal">
      <loext:graphic-properties draw:fill="none" draw:fill-color="#ffffff"/>
      <style:paragraph-properties fo:margin-left="2.7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02d20d" officeooo:paragraph-rsid="0002d20d" style:letter-kerning="false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3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Figura1" text:anchor-type="char" svg:x="11.195cm" svg:y="-0.282cm" svg:width="4.704cm" svg:height="2.344cm" draw:z-index="0"><draw:image xlink:href="Pictures/10000201000003F0000001F6E2DC8A7A06BC0967.png" xlink:type="simple" xlink:show="embed" xlink:actuate="onLoad" draw:mime-type="image/png"/></draw:frame><draw:frame draw:style-name="Mfr1" draw:name="Figura2" text:anchor-type="char" svg:x="0.044cm" svg:y="-0.342cm" svg:width="2.422cm" svg:height="2.39cm" draw:z-index="1"><draw:image xlink:href="Pictures/1000000000000911000008F43EF8B93EA62E20C6.jpg" xlink:type="simple" xlink:show="embed" xlink:actuate="onLoad" draw:mime-type="image/jpeg"/></draw:frame></text:p>
        <text:p text:style-name="MP1">Universidade Federal de Santa Maria</text:p>
        <text:p text:style-name="MP2">Pró-Reitoria de Graduação</text:p>
        <text:p text:style-name="MP3">Biblioteca Central</text:p>
        <text:p text:style-name="MP3">Manacial – Repositório Digital da UFSM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9-17T17:16:00</meta:creation-date>
    <meta:initial-creator>rubia woithoski</meta:initial-creator>
    <dc:language>pt-BR</dc:language>
    <dc:date>2022-03-10T17:51:43.567151563</dc:date>
    <meta:editing-cycles>6</meta:editing-cycles>
    <meta:editing-duration>PT2H49M6S</meta:editing-duration>
    <meta:generator>LibreOffice/7.1.0.3$MacOSX_X86_64 LibreOffice_project/f6099ecf3d29644b5008cc8f48f42f4a40986e4c</meta:generator>
    <dc:creator>Douglas Camponogara</dc:creator>
    <meta:document-statistic meta:table-count="0" meta:image-count="2" meta:object-count="0" meta:page-count="1" meta:paragraph-count="26" meta:word-count="176" meta:character-count="1901" meta:non-whitespace-character-count="1707"/>
    <meta:user-defined meta:name="AppVersion">15.0000</meta:user-defined>
  </office:meta>
</office:document-meta>
</file>