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1.703cm" style:rel-column-width="51131*"/>
    </style:style>
    <style:style style:name="Tabela1.B" style:family="table-column">
      <style:table-column-properties style:column-width="3.297cm" style:rel-column-width="1440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1.703cm" style:rel-column-width="51131*"/>
    </style:style>
    <style:style style:name="Tabela2.B" style:family="table-column">
      <style:table-column-properties style:column-width="3.297cm" style:rel-column-width="14404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1.703cm" style:rel-column-width="51131*"/>
    </style:style>
    <style:style style:name="Tabela3.B" style:family="table-column">
      <style:table-column-properties style:column-width="3.297cm" style:rel-column-width="14404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1.703cm" style:rel-column-width="51131*"/>
    </style:style>
    <style:style style:name="Tabela4.B" style:family="table-column">
      <style:table-column-properties style:column-width="3.297cm" style:rel-column-width="14404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efa6"/>
    </style:style>
    <style:style style:name="P3" style:family="paragraph" style:parent-style-name="Standard">
      <style:paragraph-properties fo:text-align="center" style:justify-single-word="false"/>
      <style:text-properties officeooo:paragraph-rsid="0039b018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fo:color="#000000" loext:opacity="100%" style:font-name="Arial1" fo:font-size="10pt" style:font-size-asian="10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6pt" style:font-size-asian="16pt" style:font-name-complex="Arial2"/>
    </style:style>
    <style:style style:name="P7" style:family="paragraph" style:parent-style-name="Standard">
      <style:text-properties fo:color="#000000" loext:opacity="100%" style:font-name="Arial1" fo:font-size="12pt" style:font-size-asian="12pt" style:font-name-complex="Arial2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2" style:font-weight-complex="bold"/>
    </style:style>
    <style:style style:name="P9" style:family="paragraph" style:parent-style-name="Standard">
      <style:text-properties fo:color="#000000" loext:opacity="100%" style:font-name="Arial1" fo:font-size="12pt" fo:font-weight="normal" style:font-size-asian="12pt" style:font-weight-asian="normal" style:font-name-complex="Arial2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size-asian="12pt" style:font-weight-asian="normal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49ff1"/>
    </style:style>
    <style:style style:name="P13" style:family="paragraph" style:parent-style-name="Standard">
      <style:paragraph-properties fo:text-align="justify" style:justify-single-word="false"/>
      <style:text-properties officeooo:paragraph-rsid="001c78a4"/>
    </style:style>
    <style:style style:name="P14" style:family="paragraph" style:parent-style-name="Standard">
      <style:paragraph-properties fo:text-align="justify" style:justify-single-word="false"/>
      <style:text-properties officeooo:paragraph-rsid="00239107"/>
    </style:style>
    <style:style style:name="P15" style:family="paragraph" style:parent-style-name="Standard">
      <style:paragraph-properties fo:text-align="justify" style:justify-single-word="false"/>
      <style:text-properties officeooo:paragraph-rsid="002e0b4d"/>
    </style:style>
    <style:style style:name="P16" style:family="paragraph" style:parent-style-name="Standard">
      <style:paragraph-properties fo:text-align="start" style:justify-single-word="false"/>
      <style:text-properties officeooo:paragraph-rsid="000befa6"/>
    </style:style>
    <style:style style:name="P17" style:family="paragraph" style:parent-style-name="Standard">
      <style:paragraph-properties fo:text-align="end" style:justify-single-word="false"/>
      <style:text-properties officeooo:paragraph-rsid="000befa6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372e8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39719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91cfb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a63fe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dcb25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27a5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40fc1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6bd22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53b5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72e8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officeooo:paragraph-rsid="000befa6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0befa6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2125c4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26536f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280db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efa6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2" fo:widows="2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2" fo:widows="2" fo:text-indent="0cm" style:auto-text-indent="false" style:writing-mode="lr-tb"/>
      <style:text-properties officeooo:paragraph-rsid="000dcb25"/>
    </style:style>
    <style:style style:name="P37" style:family="paragraph" style:parent-style-name="Standard">
      <style:paragraph-properties fo:margin-top="0cm" fo:margin-bottom="0.282cm" style:contextual-spacing="false" fo:text-align="end" style:justify-single-word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befa6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fo:background-color="transparent" style:writing-mode="lr-tb"/>
      <style:text-properties officeooo:paragraph-rsid="000befa6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0befa6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0cb8d6" officeooo:paragraph-rsid="000befa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cb8d6" officeooo:paragraph-rsid="000be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0bef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0cb8d6" officeooo:paragraph-rsid="000bef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0bef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 fo:break-before="page"/>
      <style:text-properties officeooo:paragraph-rsid="000befa6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officeooo:paragraph-rsid="000befa6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22pt" style:font-size-asian="22pt" style:font-name-complex="Arial2"/>
    </style:style>
    <style:style style:name="T3" style:family="text">
      <style:text-properties style:font-name="Arial1" fo:font-size="22pt" officeooo:rsid="0036d83d" style:font-size-asian="22pt" style:font-name-complex="Arial2"/>
    </style:style>
    <style:style style:name="T4" style:family="text">
      <style:text-properties fo:color="#365f91" loext:opacity="100%" style:font-name="Arial1" fo:font-size="12pt" fo:font-weight="bold" style:font-size-asian="12pt" style:font-weight-asian="bold" style:font-name-complex="Arial2" style:font-weight-complex="bold"/>
    </style:style>
    <style:style style:name="T5" style:family="text">
      <style:text-properties fo:color="#000000" loext:opacity="100%" style:font-name="Arial1" fo:font-size="10pt" style:font-size-asian="10pt" style:font-name-complex="Arial2" style:font-size-complex="12pt"/>
    </style:style>
    <style:style style:name="T6" style:family="text">
      <style:text-properties fo:color="#000000" loext:opacity="100%" style:font-name="Arial1" fo:font-size="16pt" style:font-size-asian="16pt" style:font-name-complex="Arial2"/>
    </style:style>
    <style:style style:name="T7" style:family="text">
      <style:text-properties fo:color="#000000" loext:opacity="100%" style:font-name="Arial1" fo:font-size="16pt" officeooo:rsid="000be6e2" style:font-size-asian="16pt" style:font-name-complex="Arial2"/>
    </style:style>
    <style:style style:name="T8" style:family="text">
      <style:text-properties fo:color="#000000" loext:opacity="100%" style:font-name="Arial1" fo:font-size="16pt" officeooo:rsid="0015e338" style:font-size-asian="16pt" style:font-name-complex="Arial2"/>
    </style:style>
    <style:style style:name="T9" style:family="text">
      <style:text-properties fo:color="#000000" loext:opacity="100%" style:font-name="Arial1" fo:font-size="16pt" officeooo:rsid="0013cd99" style:font-size-asian="16pt" style:font-name-complex="Arial2"/>
    </style:style>
    <style:style style:name="T10" style:family="text">
      <style:text-properties fo:color="#000000" loext:opacity="100%" style:font-name="Arial1" fo:font-size="16pt" officeooo:rsid="000befa6" style:font-size-asian="16pt" style:font-name-complex="Arial2"/>
    </style:style>
    <style:style style:name="T11" style:family="text">
      <style:text-properties fo:color="#000000" loext:opacity="100%" style:font-name="Arial1" fo:font-size="16pt" officeooo:rsid="000bf4b5" style:font-size-asian="16pt" style:font-name-complex="Arial2"/>
    </style:style>
    <style:style style:name="T12" style:family="text">
      <style:text-properties fo:color="#000000" loext:opacity="100%" style:font-name="Arial1" fo:font-size="16pt" officeooo:rsid="0036d83d" style:font-size-asian="16pt" style:font-name-complex="Arial2"/>
    </style:style>
    <style:style style:name="T13" style:family="text">
      <style:text-properties fo:color="#000000" loext:opacity="100%" style:font-name="Arial1" fo:font-size="16pt" fo:language="pt" fo:country="BR" fo:font-style="normal" fo:font-weight="bold" officeooo:rsid="0013cd99" style:letter-kerning="false" style:font-name-asian="Calibri1" style:font-size-asian="16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Arial1" fo:font-size="16pt" fo:language="pt" fo:country="BR" fo:font-style="normal" fo:font-weight="bold" officeooo:rsid="000befa6" style:letter-kerning="false" style:font-name-asian="Calibri1" style:font-size-asian="16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Arial1" fo:font-size="22pt" fo:font-weight="bold" style:font-size-asian="22pt" style:font-weight-asian="bold" style:font-name-complex="Arial2" style:font-size-complex="16pt" style:font-weight-complex="bold"/>
    </style:style>
    <style:style style:name="T16" style:family="text">
      <style:text-properties fo:color="#000000" loext:opacity="100%" style:font-name="Arial1" fo:font-size="22pt" fo:font-weight="bold" officeooo:rsid="0036d83d" style:font-size-asian="22pt" style:font-weight-asian="bold" style:font-name-complex="Arial2" style:font-size-complex="16pt" style:font-weight-complex="bold"/>
    </style:style>
    <style:style style:name="T17" style:family="text">
      <style:text-properties fo:color="#000000" loext:opacity="100%" style:font-name="Arial1" fo:font-size="12pt" style:font-size-asian="12pt" style:font-name-complex="Arial2"/>
    </style:style>
    <style:style style:name="T18" style:family="text">
      <style:text-properties fo:color="#000000" loext:opacity="100%" style:font-name="Arial1" fo:font-size="12pt" style:font-size-asian="12pt" style:font-name-complex="Arial2" style:font-weight-complex="bold"/>
    </style:style>
    <style:style style:name="T19" style:family="text">
      <style:text-properties fo:color="#000000" loext:opacity="100%" style:font-name="Arial1" fo:font-size="12pt" officeooo:rsid="002e0b4d" style:font-size-asian="12pt" style:font-name-complex="Arial2" style:font-weight-complex="bold"/>
    </style:style>
    <style:style style:name="T20" style:family="text">
      <style:text-properties fo:color="#000000" loext:opacity="100%" style:font-name="Arial1" fo:font-size="12pt" officeooo:rsid="000372e8" style:font-size-asian="12pt" style:font-name-complex="Arial2"/>
    </style:style>
    <style:style style:name="T21" style:family="text">
      <style:text-properties fo:color="#000000" loext:opacity="100%" style:font-name="Arial1" fo:font-size="12pt" officeooo:rsid="0008c13b" style:font-size-asian="12pt" style:font-name-complex="Arial2"/>
    </style:style>
    <style:style style:name="T22" style:family="text">
      <style:text-properties fo:color="#000000" loext:opacity="100%" style:font-name="Arial1" fo:font-size="12pt" officeooo:rsid="001c78a4" style:font-size-asian="12pt" style:font-name-complex="Arial2"/>
    </style:style>
    <style:style style:name="T23" style:family="text">
      <style:text-properties fo:color="#000000" loext:opacity="100%" style:font-name="Arial1" fo:font-size="12pt" officeooo:rsid="002e0b4d" style:font-size-asian="12pt" style:font-name-complex="Arial2"/>
    </style:style>
    <style:style style:name="T24" style:family="text">
      <style:text-properties fo:color="#000000" loext:opacity="100%" style:font-name="Arial1" fo:font-size="12pt" officeooo:rsid="0030bc6f" style:font-size-asian="12pt" style:font-name-complex="Arial2"/>
    </style:style>
    <style:style style:name="T25" style:family="text">
      <style:text-properties fo:color="#000000" loext:opacity="100%" style:font-name="Arial1" fo:font-size="12pt" officeooo:rsid="0036d83d" style:font-size-asian="12pt" style:font-name-complex="Arial2"/>
    </style:style>
    <style:style style:name="T26" style:family="text">
      <style:text-properties fo:color="#000000" loext:opacity="100%" style:font-name="Arial1" fo:font-size="12pt" fo:font-weight="normal" style:font-size-asian="12pt" style:font-weight-asian="normal" style:font-name-complex="Arial2"/>
    </style:style>
    <style:style style:name="T27" style:family="text">
      <style:text-properties fo:color="#000000" loext:opacity="100%" style:font-name="Arial1" fo:font-size="12pt" fo:font-weight="normal" officeooo:rsid="000372e8" style:font-size-asian="12pt" style:font-weight-asian="normal" style:font-name-complex="Arial2"/>
    </style:style>
    <style:style style:name="T28" style:family="text">
      <style:text-properties fo:color="#000000" loext:opacity="100%" style:font-name="Arial1" fo:font-size="12pt" fo:font-weight="normal" officeooo:rsid="00039719" style:font-size-asian="12pt" style:font-weight-asian="normal" style:font-name-complex="Arial2"/>
    </style:style>
    <style:style style:name="T29" style:family="text">
      <style:text-properties fo:color="#000000" loext:opacity="100%" style:font-name="Arial1" fo:font-size="12pt" fo:font-weight="normal" officeooo:rsid="00091cfb" style:font-size-asian="12pt" style:font-weight-asian="normal" style:font-name-complex="Arial2"/>
    </style:style>
    <style:style style:name="T30" style:family="text">
      <style:text-properties fo:color="#000000" loext:opacity="100%" style:font-name="Arial1" fo:font-size="12pt" fo:font-weight="normal" officeooo:rsid="000a63fe" style:font-size-asian="12pt" style:font-weight-asian="normal" style:font-name-complex="Arial2"/>
    </style:style>
    <style:style style:name="T31" style:family="text">
      <style:text-properties fo:color="#000000" loext:opacity="100%" style:font-name="Arial1" fo:font-size="12pt" fo:font-weight="normal" officeooo:rsid="000cb8d6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loext:opacity="100%" style:font-name="Arial1" fo:font-size="12pt" fo:font-weight="normal" officeooo:rsid="00105f1b" style:font-size-asian="12pt" style:font-weight-asian="normal" style:font-name-complex="Arial2"/>
    </style:style>
    <style:style style:name="T33" style:family="text">
      <style:text-properties fo:color="#000000" loext:opacity="100%" style:font-name="Arial1" fo:font-size="12pt" fo:font-weight="normal" officeooo:rsid="0013cd99" style:font-size-asian="12pt" style:font-weight-asian="normal" style:font-name-complex="Arial2"/>
    </style:style>
    <style:style style:name="T34" style:family="text">
      <style:text-properties fo:color="#000000" loext:opacity="100%" style:font-name="Arial1" fo:font-size="12pt" fo:font-weight="normal" officeooo:rsid="000c872c" style:font-size-asian="12pt" style:font-weight-asian="normal" style:font-name-complex="Arial2"/>
    </style:style>
    <style:style style:name="T35" style:family="text">
      <style:text-properties fo:color="#000000" loext:opacity="100%" style:font-name="Arial1" fo:font-size="12pt" fo:font-weight="normal" style:font-size-asian="12pt" style:font-weight-asian="normal" style:font-name-complex="Arial2" style:font-weight-complex="normal"/>
    </style:style>
    <style:style style:name="T36" style:family="text">
      <style:text-properties fo:color="#000000" loext:opacity="100%" style:font-name="Arial1" fo:font-size="12pt" fo:font-weight="normal" officeooo:rsid="002e0b4d" style:font-size-asian="12pt" style:font-weight-asian="normal" style:font-name-complex="Arial2" style:font-weight-complex="normal"/>
    </style:style>
    <style:style style:name="T37" style:family="text">
      <style:text-properties fo:color="#000000" loext:opacity="100%" style:font-name="Arial1" fo:font-size="12pt" fo:font-weight="normal" officeooo:rsid="003000b6" style:font-size-asian="12pt" style:font-weight-asian="normal" style:font-name-complex="Arial2" style:font-weight-complex="normal"/>
    </style:style>
    <style:style style:name="T38" style:family="text">
      <style:text-properties fo:color="#000000" loext:opacity="100%" style:font-name="Arial1" fo:font-size="12pt" fo:font-weight="normal" officeooo:rsid="0030bc6f" style:font-size-asian="12pt" style:font-weight-asian="normal" style:font-name-complex="Arial2" style:font-weight-complex="normal"/>
    </style:style>
    <style:style style:name="T39" style:family="text">
      <style:text-properties fo:color="#000000" loext:opacity="100%" style:font-name="Arial1" fo:font-size="12pt" fo:font-weight="normal" officeooo:rsid="0036d83d" style:font-size-asian="12pt" style:font-weight-asian="normal" style:font-name-complex="Arial2" style:font-weight-complex="normal"/>
    </style:style>
    <style:style style:name="T40" style:family="text">
      <style:text-properties fo:color="#000000" loext:opacity="100%" style:font-name="Arial1" fo:font-size="12pt" fo:font-weight="normal" officeooo:rsid="00127a5e" style:font-size-asian="12pt" style:font-weight-asian="normal" style:font-name-complex="Arial2"/>
    </style:style>
    <style:style style:name="T41" style:family="text">
      <style:text-properties fo:color="#000000" loext:opacity="100%" style:font-name="Arial1" fo:font-size="12pt" fo:font-weight="normal" officeooo:rsid="0016bd22" style:font-size-asian="12pt" style:font-weight-asian="normal" style:font-name-complex="Arial2"/>
    </style:style>
    <style:style style:name="T42" style:family="text">
      <style:text-properties fo:color="#000000" loext:opacity="100%" style:font-name="Arial1" fo:font-size="12pt" fo:font-weight="normal" officeooo:rsid="001acf9e" style:font-size-asian="12pt" style:font-weight-asian="normal" style:font-name-complex="Arial2"/>
    </style:style>
    <style:style style:name="T43" style:family="text">
      <style:text-properties fo:color="#000000" loext:opacity="100%" style:font-name="Arial1" fo:font-size="12pt" fo:font-weight="normal" officeooo:rsid="002e0b4d" style:font-size-asian="12pt" style:font-weight-asian="normal" style:font-name-complex="Arial2"/>
    </style:style>
    <style:style style:name="T44" style:family="text">
      <style:text-properties fo:color="#000000" loext:opacity="100%" style:font-name="Arial1" fo:font-size="12pt" fo:font-weight="normal" officeooo:rsid="003000b6" style:font-size-asian="12pt" style:font-weight-asian="normal" style:font-name-complex="Arial2"/>
    </style:style>
    <style:style style:name="T45" style:family="text">
      <style:text-properties fo:color="#000000" loext:opacity="100%" style:font-name="Arial1" fo:font-size="12pt" fo:font-weight="normal" officeooo:rsid="0030bc6f" style:font-size-asian="12pt" style:font-weight-asian="normal" style:font-name-complex="Arial2"/>
    </style:style>
    <style:style style:name="T46" style:family="text">
      <style:text-properties fo:color="#000000" loext:opacity="100%" style:font-name="Arial1" fo:font-size="12pt" fo:font-weight="normal" officeooo:rsid="003288d0" style:font-size-asian="12pt" style:font-weight-asian="normal" style:font-name-complex="Arial2"/>
    </style:style>
    <style:style style:name="T47" style:family="text">
      <style:text-properties fo:color="#000000" loext:opacity="100%" style:font-name="Arial1" fo:font-size="12pt" fo:font-weight="normal" officeooo:rsid="0033aa85" style:font-size-asian="12pt" style:font-weight-asian="normal" style:font-name-complex="Arial2"/>
    </style:style>
    <style:style style:name="T48" style:family="text">
      <style:text-properties fo:color="#000000" loext:opacity="100%" style:font-name="Arial1" fo:font-size="12pt" fo:font-weight="normal" officeooo:rsid="0035560e" style:font-size-asian="12pt" style:font-weight-asian="normal" style:font-name-complex="Arial2"/>
    </style:style>
    <style:style style:name="T49" style:family="text">
      <style:text-properties fo:color="#000000" loext:opacity="100%" style:font-name="Arial1" fo:font-size="12pt" fo:font-weight="normal" officeooo:rsid="0036d83d" style:font-size-asian="12pt" style:font-weight-asian="normal" style:font-name-complex="Arial2"/>
    </style:style>
    <style:style style:name="T50" style:family="text">
      <style:text-properties fo:color="#000000" loext:opacity="100%" style:font-name="Arial1" fo:font-size="12pt" fo:font-weight="normal" officeooo:rsid="00380252" style:font-size-asian="12pt" style:font-weight-asian="normal" style:font-name-complex="Arial2"/>
    </style:style>
    <style:style style:name="T51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name-complex="Arial2"/>
    </style:style>
    <style:style style:name="T52" style:family="text">
      <style:text-properties fo:color="#000000" loext:opacity="100%" style:font-name="Arial1" fo:font-size="12pt" fo:font-weight="normal" officeooo:rsid="00239107" fo:background-color="transparent" loext:char-shading-value="0" style:font-size-asian="12pt" style:font-weight-asian="normal" style:font-name-complex="Arial2" style:font-weight-complex="normal"/>
    </style:style>
    <style:style style:name="T53" style:family="text">
      <style:text-properties fo:color="#000000" loext:opacity="100%" style:font-name="Arial1" fo:font-size="12pt" fo:font-weight="normal" officeooo:rsid="0016bd22" fo:background-color="transparent" loext:char-shading-value="0" style:font-size-asian="12pt" style:font-weight-asian="normal" style:font-name-complex="Arial2"/>
    </style:style>
    <style:style style:name="T54" style:family="text">
      <style:text-properties fo:color="#000000" loext:opacity="100%" style:font-name="Arial1" fo:font-size="12pt" fo:font-weight="normal" officeooo:rsid="002127ee" fo:background-color="transparent" loext:char-shading-value="0" style:font-size-asian="12pt" style:font-weight-asian="normal" style:font-name-complex="Arial2"/>
    </style:style>
    <style:style style:name="T55" style:family="text">
      <style:text-properties fo:color="#000000" loext:opacity="100%" style:font-name="Arial1" fo:font-size="12pt" fo:font-weight="normal" officeooo:rsid="00040fc1" fo:background-color="transparent" loext:char-shading-value="0" style:font-size-asian="12pt" style:font-weight-asian="normal" style:font-name-complex="Arial2"/>
    </style:style>
    <style:style style:name="T56" style:family="text">
      <style:text-properties fo:color="#000000" loext:opacity="100%" style:font-name="Arial1" fo:font-size="12pt" fo:font-weight="normal" officeooo:rsid="001a0b3b" fo:background-color="transparent" loext:char-shading-value="0" style:font-size-asian="12pt" style:font-weight-asian="normal" style:font-name-complex="Arial2"/>
    </style:style>
    <style:style style:name="T57" style:family="text">
      <style:text-properties fo:color="#000000" loext:opacity="100%" style:font-name="Arial1" fo:font-size="12pt" fo:font-weight="normal" officeooo:rsid="00253b5c" fo:background-color="transparent" loext:char-shading-value="0" style:font-size-asian="12pt" style:font-weight-asian="normal" style:font-name-complex="Arial2"/>
    </style:style>
    <style:style style:name="T58" style:family="text">
      <style:text-properties fo:color="#000000" loext:opacity="100%" style:font-name="Arial1" fo:font-size="12pt" fo:font-weight="normal" officeooo:rsid="002bacfa" fo:background-color="transparent" loext:char-shading-value="0" style:font-size-asian="12pt" style:font-weight-asian="normal" style:font-name-complex="Arial2"/>
    </style:style>
    <style:style style:name="T59" style:family="text">
      <style:text-properties fo:color="#000000" loext:opacity="100%" style:font-name="Arial1" fo:font-size="12pt" fo:font-weight="normal" officeooo:rsid="003000b6" fo:background-color="transparent" loext:char-shading-value="0" style:font-size-asian="12pt" style:font-weight-asian="normal" style:font-name-complex="Arial2"/>
    </style:style>
    <style:style style:name="T60" style:family="text">
      <style:text-properties fo:color="#000000" loext:opacity="100%" style:font-name="Arial1" fo:font-size="12pt" fo:font-weight="normal" officeooo:rsid="0036d83d" fo:background-color="transparent" loext:char-shading-value="0" style:font-size-asian="12pt" style:font-weight-asian="normal" style:font-name-complex="Arial2"/>
    </style:style>
    <style:style style:name="T61" style:family="text">
      <style:text-properties fo:color="#000000" loext:opacity="100%" style:font-name="Arial1" fo:font-size="12pt" fo:language="pt" fo:country="BR" fo:font-style="normal" fo:font-weight="normal" officeooo:rsid="000372e8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Arial1" fo:font-size="12pt" fo:language="pt" fo:country="BR" fo:font-style="normal" fo:font-weight="normal" officeooo:rsid="00040fc1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Arial1" fo:font-size="12pt" fo:language="pt" fo:country="BR" fo:font-style="normal" fo:font-weight="normal" officeooo:rsid="0005ef7c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Arial1" fo:font-size="12pt" fo:language="pt" fo:country="BR" fo:font-style="normal" fo:font-weight="normal" officeooo:rsid="0006e0a0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Arial1" fo:font-size="12pt" fo:language="pt" fo:country="BR" fo:font-style="normal" fo:font-weight="normal" officeooo:rsid="003000b6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Arial1" fo:font-size="12pt" fo:language="pt" fo:country="BR" fo:font-style="normal" fo:font-weight="normal" officeooo:rsid="0030bc6f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Arial1" fo:font-size="12pt" fo:language="pt" fo:country="BR" fo:font-style="normal" fo:font-weight="normal" officeooo:rsid="0035560e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Arial1" fo:font-size="12pt" fo:language="pt" fo:country="BR" fo:font-style="normal" fo:font-weight="normal" officeooo:rsid="0036d83d" style:letter-kerning="false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Arial1" fo:font-size="12pt" fo:language="pt" fo:country="BR" fo:font-style="normal" fo:font-weight="normal" officeooo:rsid="0023910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Arial1" fo:font-size="12pt" fo:language="pt" fo:country="BR" fo:font-style="normal" fo:font-weight="normal" officeooo:rsid="00225eb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Arial1" fo:font-size="12pt" fo:language="pt" fo:country="BR" fo:font-style="normal" fo:font-weight="normal" officeooo:rsid="002127ee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Arial1" fo:font-size="12pt" fo:language="pt" fo:country="BR" fo:font-style="normal" fo:font-weight="normal" officeooo:rsid="001a0b3b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Arial1" fo:font-size="12pt" fo:language="pt" fo:country="BR" fo:font-style="normal" fo:font-weight="normal" officeooo:rsid="00186ca9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Arial1" fo:font-size="12pt" fo:language="pt" fo:country="BR" fo:font-style="normal" fo:font-weight="normal" officeooo:rsid="00253b5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Arial1" fo:font-size="12pt" fo:language="pt" fo:country="BR" fo:font-style="normal" fo:font-weight="normal" officeooo:rsid="0016bd22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Arial1" fo:font-size="12pt" fo:language="pt" fo:country="BR" fo:font-style="normal" fo:font-weight="normal" officeooo:rsid="001f7c9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Arial1" fo:font-size="12pt" fo:language="pt" fo:country="BR" fo:font-style="normal" fo:font-weight="normal" officeooo:rsid="002125c4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Arial1" fo:font-size="12pt" fo:language="pt" fo:country="BR" fo:font-style="normal" fo:font-weight="normal" officeooo:rsid="00240d6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Arial1" fo:font-size="12pt" fo:language="pt" fo:country="BR" fo:font-style="normal" fo:font-weight="normal" officeooo:rsid="0030bc6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0" style:family="text">
      <style:text-properties fo:color="#000000" loext:opacity="100%" style:font-name="Arial1" fo:font-size="12pt" fo:language="pt" fo:country="BR" fo:font-style="normal" fo:font-weight="normal" officeooo:rsid="0035560e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1" style:family="text">
      <style:text-properties fo:color="#000000" loext:opacity="100%" style:font-name="Arial1" fo:font-size="12pt" fo:language="pt" fo:country="BR" fo:font-style="normal" fo:font-weight="normal" officeooo:rsid="002bacf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2" style:family="text">
      <style:text-properties fo:color="#000000" loext:opacity="100%" style:font-name="Arial1" fo:font-size="12pt" fo:language="pt" fo:country="BR" fo:font-style="normal" fo:font-weight="normal" officeooo:rsid="002e0b4d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3" style:family="text">
      <style:text-properties fo:color="#000000" loext:opacity="100%" style:font-name="Arial1" fo:font-size="12pt" fo:language="pt" fo:country="BR" fo:font-style="normal" fo:font-weight="normal" officeooo:rsid="0036d83d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4" style:family="text">
      <style:text-properties fo:color="#000000" loext:opacity="100%" style:font-name="Arial1" fo:font-size="12pt" fo:language="pt" fo:country="BR" fo:font-style="normal" fo:font-weight="normal" officeooo:rsid="003000b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5" style:family="text">
      <style:text-properties fo:color="#000000" loext:opacity="100%" style:font-name="Arial1" fo:font-size="12pt" fo:language="pt" fo:country="BR" fo:font-style="normal" fo:font-weight="normal" officeooo:rsid="0039b018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86" style:family="text">
      <style:text-properties fo:color="#000000" loext:opacity="100%" style:font-name="Arial1" fo:font-size="12pt" fo:language="pt" fo:country="BR" fo:font-style="normal" fo:font-weight="bold" officeooo:rsid="0006e0a0" style:letter-kerning="false" style:font-name-asian="Calibri1" style:font-size-asian="12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Arial1" fo:font-size="12pt" fo:language="pt" fo:country="BR" fo:font-style="normal" fo:font-weight="bold" officeooo:rsid="0035560e" style:letter-kerning="false" style:font-name-asian="Calibri1" style:font-size-asian="12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88" style:family="text">
      <style:text-properties fo:color="#000000" loext:opacity="100%" style:font-name="Arial1" fo:font-size="12pt" fo:language="pt" fo:country="BR" fo:font-style="normal" fo:font-weight="bold" officeooo:rsid="0036d83d" style:letter-kerning="false" style:font-name-asian="Calibri1" style:font-size-asian="12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89" style:family="text">
      <style:text-properties fo:color="#000000" loext:opacity="100%" style:font-name="Arial1" fo:font-size="12pt" fo:language="pt" fo:country="BR" fo:font-style="normal" fo:font-weight="bold" officeooo:rsid="00239107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90" style:family="text">
      <style:text-properties fo:color="#000000" loext:opacity="100%" style:font-name="Arial1" fo:font-size="12pt" fo:language="pt" fo:country="BR" fo:font-style="normal" fo:font-weight="bold" officeooo:rsid="0036d83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Arial1" fo:font-size="12pt" fo:language="pt" fo:country="BR" fo:font-weight="normal" officeooo:rsid="00239107" style:letter-kerning="false" fo:background-color="transparent" loext:char-shading-value="0" style:font-name-asian="Calibri1" style:font-size-asian="12pt" style:language-asian="en" style:country-asian="US" style:font-weight-asian="normal" style:font-name-complex="Arial2" style:language-complex="ar" style:country-complex="SA"/>
    </style:style>
    <style:style style:name="T92" style:family="text">
      <style:text-properties fo:color="#000000" loext:opacity="100%" style:font-name="Arial1" fo:font-size="12pt" fo:language="pt" fo:country="BR" fo:font-weight="normal" officeooo:rsid="00239107" style:letter-kerning="false" fo:background-color="transparent" loext:char-shading-value="0" style:font-name-asian="Calibri1" style:font-size-asian="12pt" style:language-asian="en" style:country-asian="US" style:font-weight-asian="normal" style:font-name-complex="Arial2" style:language-complex="ar" style:country-complex="SA" style:font-weight-complex="normal"/>
    </style:style>
    <style:style style:name="T93" style:family="text">
      <style:text-properties fo:color="#000000" loext:opacity="100%" style:font-name="Arial1" fo:font-size="12pt" fo:language="pt" fo:country="BR" officeooo:rsid="00239107" style:letter-kerning="false" fo:background-color="transparent" loext:char-shading-value="0" style:font-name-asian="Calibri1" style:font-size-asian="12pt" style:language-asian="en" style:country-asian="US" style:font-name-complex="Arial2" style:language-complex="ar" style:country-complex="SA"/>
    </style:style>
    <style:style style:name="T94" style:family="text">
      <style:text-properties fo:color="#000000" loext:opacity="100%" style:font-name="Arial1" fo:font-size="12pt" fo:language="pt" fo:country="BR" officeooo:rsid="0036d83d" style:letter-kerning="false" fo:background-color="transparent" loext:char-shading-value="0" style:font-name-asian="Calibri1" style:font-size-asian="12pt" style:language-asian="en" style:country-asian="US" style:font-name-complex="Arial2" style:language-complex="ar" style:country-complex="SA"/>
    </style:style>
    <style:style style:name="T95" style:family="text">
      <style:text-properties fo:color="#000000" loext:opacity="100%" style:font-name="Arial1" fo:font-size="12pt" fo:background-color="transparent" loext:char-shading-value="0" style:font-size-asian="12pt" style:font-name-complex="Arial2"/>
    </style:style>
    <style:style style:name="T96" style:family="text">
      <style:text-properties fo:color="#000000" loext:opacity="100%" style:font-name="Arial1" fo:font-size="12pt" officeooo:rsid="0036d83d" fo:background-color="transparent" loext:char-shading-value="0" style:font-size-asian="12pt" style:font-name-complex="Arial2"/>
    </style:style>
    <style:style style:name="T97" style:family="text">
      <style:text-properties fo:color="#000000" loext:opacity="100%" style:font-name="Arial1" fo:font-size="9pt" style:font-size-asian="11pt" style:font-name-complex="Arial2" style:font-size-complex="11pt"/>
    </style:style>
    <style:style style:name="T98" style:family="text">
      <style:text-properties fo:color="#000000" loext:opacity="100%" style:font-name="Arial1" fo:font-size="9pt" officeooo:rsid="001d97ae" style:font-size-asian="11pt" style:font-name-complex="Arial2" style:font-size-complex="11pt"/>
    </style:style>
    <style:style style:name="T99" style:family="text">
      <style:text-properties fo:color="#000000" loext:opacity="100%" style:font-name="Arial1" fo:font-size="9pt" officeooo:rsid="001e92d6" style:font-size-asian="11pt" style:font-name-complex="Arial2" style:font-size-complex="11pt"/>
    </style:style>
    <style:style style:name="T100" style:family="text">
      <style:text-properties fo:color="#000000" loext:opacity="100%" style:font-name="Arial1" fo:font-size="9pt" officeooo:rsid="0029a685" style:font-size-asian="11pt" style:font-name-complex="Arial2" style:font-size-complex="11pt"/>
    </style:style>
    <style:style style:name="T101" style:family="text">
      <style:text-properties fo:color="#000000" loext:opacity="100%" style:font-name="Arial1" fo:font-size="9pt" officeooo:rsid="003b03f7" style:font-size-asian="11pt" style:font-name-complex="Arial2" style:font-size-complex="11pt"/>
    </style:style>
    <style:style style:name="T102" style:family="text">
      <style:text-properties fo:color="#000000" loext:opacity="100%" style:font-name="Arial1" fo:font-size="9pt" officeooo:rsid="003c9f51" style:font-size-asian="11pt" style:font-name-complex="Arial2" style:font-size-complex="11pt"/>
    </style:style>
    <style:style style:name="T103" style:family="text">
      <style:text-properties fo:color="#000000" loext:opacity="100%" style:font-name="Arial1" fo:font-size="9pt" fo:language="pt" fo:country="BR" fo:font-style="normal" fo:font-weight="bold" officeooo:rsid="001d97ae" style:letter-kerning="false" style:font-name-asian="Calibri1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04" style:family="text">
      <style:text-properties fo:color="#000000" loext:opacity="100%" style:font-name="Arial" fo:font-size="10pt" fo:font-weight="bold" officeooo:rsid="00151e52" style:font-size-asian="10pt" style:font-weight-asian="bold" style:font-name-complex="Arial2" style:font-size-complex="10pt" style:font-weight-complex="bold"/>
    </style:style>
    <style:style style:name="T105" style:family="text">
      <style:text-properties fo:color="#000000" loext:opacity="100%" style:font-name="Arial" fo:font-size="10pt" fo:font-weight="normal" officeooo:rsid="00151e52" style:font-size-asian="10pt" style:font-weight-asian="normal" style:font-name-complex="Arial2" style:font-size-complex="10pt"/>
    </style:style>
    <style:style style:name="T106" style:family="text">
      <style:text-properties fo:color="#000000" loext:opacity="100%" style:font-name="Arial" fo:font-size="10pt" fo:font-weight="normal" officeooo:rsid="001896b3" style:font-size-asian="10pt" style:font-weight-asian="normal" style:font-name-complex="Arial2" style:font-size-complex="10pt"/>
    </style:style>
    <style:style style:name="T107" style:family="text">
      <style:text-properties fo:color="#000000" loext:opacity="100%" style:font-name="Arial" fo:font-size="10pt" fo:font-weight="normal" officeooo:rsid="0013cd99" style:font-size-asian="10pt" style:font-weight-asian="normal" style:font-name-complex="Arial2" style:font-size-complex="10pt"/>
    </style:style>
    <style:style style:name="T108" style:family="text">
      <style:text-properties fo:color="#000000" loext:opacity="100%" style:font-name="Arial" fo:font-size="10pt" fo:font-weight="normal" officeooo:rsid="002e8465" style:font-size-asian="10pt" style:font-weight-asian="normal" style:font-name-complex="Arial2" style:font-size-complex="10pt"/>
    </style:style>
    <style:style style:name="T109" style:family="text">
      <style:text-properties fo:color="#000000" loext:opacity="100%" style:font-name="Arial" fo:font-size="10pt" fo:font-weight="normal" officeooo:rsid="003b03f7" style:font-size-asian="10pt" style:font-weight-asian="normal" style:font-name-complex="Arial2" style:font-size-complex="10pt"/>
    </style:style>
    <style:style style:name="T110" style:family="text">
      <style:text-properties fo:color="#000000" loext:opacity="100%" style:font-name="Arial" fo:font-size="10pt" fo:language="pt" fo:country="BR" fo:font-style="normal" fo:font-weight="normal" officeooo:rsid="0013cd99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11" style:family="text">
      <style:text-properties fo:color="#000000" loext:opacity="100%" style:font-name="Arial" fo:font-size="10pt" fo:language="pt" fo:country="BR" fo:font-style="normal" fo:font-weight="normal" officeooo:rsid="001c2009" style:letter-kerning="false" style:font-name-asian="Calibri1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Arial" fo:font-size="10pt" fo:font-style="normal" fo:font-weight="normal" officeooo:rsid="002e8465" style:font-size-asian="10pt" style:font-style-asian="normal" style:font-weight-asian="normal" style:font-name-complex="Arial2" style:font-size-complex="10pt" style:font-style-complex="normal" style:font-weight-complex="bold"/>
    </style:style>
    <style:style style:name="T113" style:family="text">
      <style:text-properties fo:color="#000000" loext:opacity="100%" style:font-name="Arial" fo:font-size="12pt" fo:font-weight="normal" officeooo:rsid="0013cd99" style:font-size-asian="12pt" style:font-weight-asian="normal" style:font-name-complex="Arial2" style:font-size-complex="12pt"/>
    </style:style>
    <style:style style:name="T114" style:family="text">
      <style:text-properties fo:color="#000000" loext:opacity="100%" style:font-name="Arial" fo:font-size="12pt" fo:font-weight="normal" officeooo:rsid="00151e52" style:font-size-asian="12pt" style:font-weight-asian="normal" style:font-name-complex="Arial2" style:font-size-complex="12pt"/>
    </style:style>
    <style:style style:name="T115" style:family="text">
      <style:text-properties fo:color="#000000" loext:opacity="100%" style:font-name="Arial" fo:font-size="12pt" fo:font-weight="normal" officeooo:rsid="000befa6" style:font-size-asian="12pt" style:font-weight-asian="normal" style:font-name-complex="Arial2" style:font-size-complex="12pt"/>
    </style:style>
    <style:style style:name="T116" style:family="text">
      <style:text-properties fo:color="#000000" loext:opacity="100%" style:font-name="Arial" fo:font-size="12pt" fo:font-weight="normal" officeooo:rsid="001c2009" style:font-size-asian="12pt" style:font-weight-asian="normal" style:font-name-complex="Arial2" style:font-size-complex="12pt"/>
    </style:style>
    <style:style style:name="T117" style:family="text">
      <style:text-properties fo:color="#000000" loext:opacity="100%" style:font-name="Arial" fo:font-size="12pt" fo:font-weight="normal" officeooo:rsid="003b03f7" style:font-size-asian="12pt" style:font-weight-asian="normal" style:font-name-complex="Arial2" style:font-size-complex="12pt"/>
    </style:style>
    <style:style style:name="T118" style:family="text">
      <style:text-properties fo:color="#000000" loext:opacity="100%" style:font-name="Arial" fo:font-size="12pt" fo:language="pt" fo:country="BR" fo:font-style="normal" fo:font-weight="normal" officeooo:rsid="0013cd99" style:letter-kerning="false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loext:opacity="100%" style:font-name="Arial" fo:font-size="12pt" fo:language="pt" fo:country="BR" fo:font-style="normal" fo:font-weight="normal" officeooo:rsid="000befa6" style:letter-kerning="false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loext:opacity="100%" style:font-name="Arial" fo:font-size="14pt" fo:font-weight="normal" officeooo:rsid="00151e52" style:font-size-asian="14pt" style:font-weight-asian="normal" style:font-name-complex="Arial2" style:font-size-complex="14pt"/>
    </style:style>
    <style:style style:name="T121" style:family="text">
      <style:text-properties fo:color="#000000" loext:opacity="100%" style:font-name="Arial" fo:font-size="14pt" fo:font-weight="normal" officeooo:rsid="002125c4" style:font-size-asian="14pt" style:font-weight-asian="normal" style:font-name-complex="Arial2" style:font-size-complex="14pt"/>
    </style:style>
    <style:style style:name="T122" style:family="text">
      <style:text-properties officeooo:rsid="000e74e9"/>
    </style:style>
    <style:style style:name="T123" style:family="text">
      <style:text-properties fo:font-variant="normal" fo:text-transform="none" fo:color="#000000" loext:opacity="100%" style:font-name="Arial1" fo:font-size="12pt" fo:letter-spacing="normal" fo:font-weight="normal" fo:background-color="transparent" loext:char-shading-value="0" style:font-size-asian="12pt" style:font-weight-asian="normal" style:font-name-complex="Arial2"/>
    </style:style>
    <style:style style:name="T124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style01"><text:span text:style-name="T10">A</text:span></text:span><text:span text:style-name="fontstyle01"><text:span text:style-name="T7">nexo 1 </text:span></text:span></text:p>
      <text:p text:style-name="P2"><text:span text:style-name="fontstyle01"><text:span text:style-name="T8">FICHA DE AVALIAÇÃO D</text:span></text:span><text:span text:style-name="fontstyle01"><text:span text:style-name="T11">O</text:span></text:span><text:span text:style-name="fontstyle01"><text:span text:style-name="T7"> </text:span></text:span><text:span text:style-name="fontstyle01"><text:span text:style-name="T14">ESTÁGIO SUPERVISIONADO I</text:span></text:span></text:p>
      <text:p text:style-name="P2"><text:span text:style-name="fontstyle01"><text:span text:style-name="T7"/></text:span></text:p>
      <text:p text:style-name="P16"><text:span text:style-name="fontstyle01"><text:span text:style-name="T31">Estudante: _______________________________ Matrícula: _____________</text:span></text:span></text:p>
      <text:p text:style-name="P16"><text:span text:style-name="fontstyle01"><text:span text:style-name="T31">Avaliador: ____________________________________Data: ____/____/____</text:span></text:span></text:p>
      <text:p text:style-name="P16"><text:span text:style-name="fontstyle01"><text:span text:style-name="T31"/></text:span></text:p>
      <text:p text:style-name="P16"><text:span text:style-name="fontstyle01"><text:span text:style-name="T3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Avaliação do documento</text:p>
          </table:table-cell>
          <table:table-cell table:style-name="Tabela1.B1" office:value-type="string">
            <text:p text:style-name="P41">Nota (0 a 5)</text:p>
          </table:table-cell>
        </table:table-row>
        <table:table-row table:style-name="Tabela1.1">
          <table:table-cell table:style-name="Tabela1.A2" office:value-type="string">
            <text:p text:style-name="P42">1 - Formatação e apresentação 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>2 - Linguagem e ortografia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>3 - Clareza nos objetivos <text:s/>e foco do trabalho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>4 - Sequência lógica <text:s/>na exposição das ideias</text:p>
          </table:table-cell>
          <table:table-cell table:style-name="Tabela1.B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4">Média aritmética :</text:p>
          </table:table-cell>
          <table:table-cell table:style-name="Tabela1.B2" office:value-type="string">
            <text:p text:style-name="P45"/>
          </table:table-cell>
        </table:table-row>
      </table:table>
      <text:p text:style-name="P2"><text:span text:style-name="fontstyle01"><text:span text:style-name="T7"/></text:span></text:p>
      <text:p text:style-name="P2"><text:span text:style-name="fontstyle01"><text:span text:style-name="T7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Avaliação do <text:span text:style-name="T122">apresentação</text:span></text:p>
          </table:table-cell>
          <table:table-cell table:style-name="Tabela2.B1" office:value-type="string">
            <text:p text:style-name="P41">Nota (0 a 5)</text:p>
          </table:table-cell>
        </table:table-row>
        <table:table-row table:style-name="Tabela2.1">
          <table:table-cell table:style-name="Tabela2.A2" office:value-type="string">
            <text:p text:style-name="P42">1 - Sequência lógica <text:s/>na exposição das ideias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2 - <text:span text:style-name="T122">Emprego de recursos na apresentação (quadro, datashow)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3 - <text:span text:style-name="T122">Linguagem e expressão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4 - <text:span text:style-name="T122">Domínio do assunto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5 - <text:span text:style-name="T122">Uso adequado do tempo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4">Média aritmética :</text:p>
          </table:table-cell>
          <table:table-cell table:style-name="Tabela2.B2" office:value-type="string">
            <text:p text:style-name="P45"/>
          </table:table-cell>
        </table:table-row>
      </table:table>
      <text:p text:style-name="P17"><text:span text:style-name="fontstyle01"><text:span text:style-name="T26"/></text:span></text:p>
      <text:p text:style-name="P17"><text:span text:style-name="fontstyle01"><text:span text:style-name="T26"/></text:span></text:p>
      <text:p text:style-name="P17"><text:span text:style-name="fontstyle01"><text:span text:style-name="T26"/></text:span></text:p>
      <text:p text:style-name="P2"><text:span text:style-name="fontstyle01"><text:span text:style-name="T32">Nota final = <text:s/>((Média documento)*0,7 + (Média apresentação)*0,3)*2 = _______</text:span></text:span></text:p>
      <text:p text:style-name="P2"><text:span text:style-name="fontstyle01"><text:span text:style-name="T32"/></text:span></text:p>
      <text:p text:style-name="P46"><text:span text:style-name="fontstyle01"><text:span text:style-name="T7">Anexo </text:span></text:span><text:span text:style-name="fontstyle01"><text:span text:style-name="T9">2</text:span></text:span></text:p>
      <text:p text:style-name="P2"><text:span text:style-name="fontstyle01"><text:span text:style-name="T8">FICHA DE AVALIAÇÃO DO</text:span></text:span><text:span text:style-name="fontstyle01"><text:span text:style-name="T7"> </text:span></text:span><text:span text:style-name="fontstyle01"><text:span text:style-name="T14">ESTÁGIO SUPERVISIONADO II</text:span></text:span></text:p>
      <text:p text:style-name="P2"><text:span text:style-name="fontstyle01"><text:span text:style-name="T7"/></text:span></text:p>
      <text:p text:style-name="P16"><text:span text:style-name="fontstyle01"><text:span text:style-name="T31">Estudante: _______________________________ Matrícula: _____________</text:span></text:span></text:p>
      <text:p text:style-name="P16"><text:span text:style-name="fontstyle01"><text:span text:style-name="T31">Avaliador: ____________________________________Data: ____/____/____</text:span></text:span></text:p>
      <text:p text:style-name="P16"><text:span text:style-name="fontstyle01"><text:span text:style-name="T31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Avaliação do documento</text:p>
          </table:table-cell>
          <table:table-cell table:style-name="Tabela3.B1" office:value-type="string">
            <text:p text:style-name="P41">Nota (0 a 5)</text:p>
          </table:table-cell>
        </table:table-row>
        <table:table-row table:style-name="Tabela3.1">
          <table:table-cell table:style-name="Tabela3.A2" office:value-type="string">
            <text:p text:style-name="P42">1 - Formatação e apresentação </text:p>
          </table:table-cell>
          <table:table-cell table:style-name="Tabela3.B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2">2 - Linguagem e ortografia</text:p>
          </table:table-cell>
          <table:table-cell table:style-name="Tabela3.B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2">3 - Clareza nos objetivos <text:s/>e foco do trabalho</text:p>
          </table:table-cell>
          <table:table-cell table:style-name="Tabela3.B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2">4 - Sequência lógica <text:s/>na exposição das ideias</text:p>
          </table:table-cell>
          <table:table-cell table:style-name="Tabela3.B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44">Média aritmética :</text:p>
          </table:table-cell>
          <table:table-cell table:style-name="Tabela3.B2" office:value-type="string">
            <text:p text:style-name="P45"/>
          </table:table-cell>
        </table:table-row>
      </table:table>
      <text:p text:style-name="P2"><text:span text:style-name="fontstyle01"><text:span text:style-name="T7"/></text:span></text:p>
      <text:p text:style-name="P2"><text:span text:style-name="fontstyle01"><text:span text:style-name="T7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Avaliação do <text:span text:style-name="T122">apresentação</text:span></text:p>
          </table:table-cell>
          <table:table-cell table:style-name="Tabela4.B1" office:value-type="string">
            <text:p text:style-name="P41">Nota (0 a 5)</text:p>
          </table:table-cell>
        </table:table-row>
        <table:table-row table:style-name="Tabela4.1">
          <table:table-cell table:style-name="Tabela4.A2" office:value-type="string">
            <text:p text:style-name="P42">1 - Sequência lógica <text:s/>na exposição das ideias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42">2 - <text:span text:style-name="T122">Emprego de recursos na apresentação (quadro, datashow)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42">3 - <text:span text:style-name="T122">Linguagem e expressão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42">4 - <text:span text:style-name="T122">Domínio do assunto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42">5 - <text:span text:style-name="T122">Uso adequado do tempo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44">Média aritmética :</text:p>
          </table:table-cell>
          <table:table-cell table:style-name="Tabela4.B2" office:value-type="string">
            <text:p text:style-name="P45"/>
          </table:table-cell>
        </table:table-row>
      </table:table>
      <text:p text:style-name="P17"><text:span text:style-name="fontstyle01"><text:span text:style-name="T26"/></text:span></text:p>
      <text:p text:style-name="P17"><text:span text:style-name="fontstyle01"><text:span text:style-name="T26"/></text:span></text:p>
      <text:p text:style-name="P17"><text:span text:style-name="fontstyle01"><text:span text:style-name="T26"/></text:span></text:p>
      <text:p text:style-name="P2"><text:span text:style-name="fontstyle01"><text:span text:style-name="T32">Nota final = <text:s/>((Média documento)*0,7 + (Média apresentação)*0,3)*2 = _______</text:span></text:span></text:p>
      <text:p text:style-name="P2"><text:span text:style-name="fontstyle01"><text:span text:style-name="T32"/></text:span></text:p>
      <text:p text:style-name="P2"><text:span text:style-name="fontstyle01"><text:span text:style-name="T32"/></text:span></text:p>
      <text:p text:style-name="P2"><text:span text:style-name="fontstyle01"><text:span text:style-name="T32"/></text:span></text:p>
      <text:p text:style-name="P2"/>
      <text:p text:style-name="P46"><text:span text:style-name="fontstyle01"><text:span text:style-name="T7">Anexo </text:span></text:span><text:span text:style-name="fontstyle01"><text:span text:style-name="T9">3</text:span></text:span></text:p>
      <text:p text:style-name="P2"><text:span text:style-name="fontstyle01"><text:span text:style-name="T9">ATA DA DEFESA DO </text:span></text:span><text:span text:style-name="fontstyle01"><text:span text:style-name="T13">E</text:span></text:span><text:span text:style-name="fontstyle01"><text:span text:style-name="T14">STÁGIO SUPERVISIONADO</text:span></text:span><text:span text:style-name="fontstyle01"><text:span text:style-name="T9"> I</text:span></text:span></text:p>
      <text:p text:style-name="P2"><text:span text:style-name="fontstyle01"><text:span text:style-name="T33"/></text:span></text:p>
      <text:p text:style-name="P2"><text:span text:style-name="fontstyle01"><text:span text:style-name="T33"/></text:span></text:p>
      <text:p text:style-name="P38"><text:span text:style-name="fontstyle01"><text:span text:style-name="T113">Realizou-se no dia ____ de ________ de 20__, ás ______ horas, no Campus Sede da UFSM, a Defesa </text:span></text:span><text:span text:style-name="fontstyle01"><text:span text:style-name="T118">d</text:span></text:span><text:span text:style-name="fontstyle01"><text:span text:style-name="T119">o Estágio Supervisionado I</text:span></text:span><text:span text:style-name="fontstyle01"><text:span text:style-name="T113">, como requisito parcial para aprovação do (a) aluno (a) __________________________________, na disciplina de </text:span></text:span><text:span text:style-name="fontstyle01"><text:span text:style-name="T118">E</text:span></text:span><text:span text:style-name="fontstyle01"><text:span text:style-name="T119">stágio Profissional <text:s/>Supervisionado</text:span></text:span><text:span text:style-name="fontstyle01"><text:span text:style-name="T113"> I.</text:span></text:span></text:p>
      <text:p text:style-name="P39"><text:span text:style-name="fontstyle01"><text:span text:style-name="T113"/></text:span></text:p>
      <text:p text:style-name="P39"><text:span text:style-name="fontstyle01"><text:span text:style-name="T113">A Banca foi composta pelo Presidente: ___________________________ </text:span></text:span><text:span text:style-name="fontstyle01"><text:span text:style-name="T116">(p</text:span></text:span><text:span text:style-name="fontstyle01"><text:span text:style-name="T113">rofessor</text:span></text:span><text:span text:style-name="fontstyle01"><text:span text:style-name="T117">(a)</text:span></text:span><text:span text:style-name="fontstyle01"><text:span text:style-name="T113"> orientador</text:span></text:span><text:span text:style-name="fontstyle01"><text:span text:style-name="T117">(a)</text:span></text:span><text:span text:style-name="fontstyle01"><text:span text:style-name="T113">), e pelos seguintes membros: ___________________________ e ___________________________.</text:span></text:span></text:p>
      <text:p text:style-name="P39"><text:span text:style-name="fontstyle01"><text:span text:style-name="T113"/></text:span></text:p>
      <text:p text:style-name="P39"><text:span text:style-name="fontstyle01"><text:span text:style-name="T113">Inicialmente, o (a) aluno (a) fez a apresentação do seu </text:span></text:span><text:span text:style-name="fontstyle01"><text:span text:style-name="T118">e</text:span></text:span><text:span text:style-name="fontstyle01"><text:span text:style-name="T119">stágio</text:span></text:span><text:span text:style-name="fontstyle01"><text:span text:style-name="T113">, tendo, em seguida, sido arguido (a) pelos membros da banca, que atribuiu ao aluno(a) a nota final <text:s/>______ (__________________________).</text:span></text:span></text:p>
      <text:p text:style-name="P39"><text:span text:style-name="fontstyle01"><text:span text:style-name="T113"/></text:span></text:p>
      <text:p text:style-name="P39"><text:span text:style-name="fontstyle01"><text:span text:style-name="T113"/></text:span></text:p>
      <text:p text:style-name="P34"><text:span text:style-name="fontstyle01"><text:span text:style-name="T113">Observações: </text:span></text:span></text:p>
      <text:p text:style-name="P29"><text:span text:style-name="fontstyle01"><text:span text:style-name="T107">( <text:s/>) APROVAÇÃO SEM RESSALVAS</text:span></text:span></text:p>
      <text:p text:style-name="P29"><text:span text:style-name="fontstyle01"><text:span text:style-name="T107">( ) APROVAÇÃO COM RESSALVAS, somente com as correções indicadas no texto do relatório e entrega na data final estabelecida pela </text:span></text:span><text:span text:style-name="fontstyle01"><text:span text:style-name="T110">b</text:span></text:span><text:span text:style-name="fontstyle01"><text:span text:style-name="T111">anca</text:span></text:span><text:span text:style-name="fontstyle01"><text:span text:style-name="T107">.</text:span></text:span></text:p>
      <text:p text:style-name="P29"><text:span text:style-name="fontstyle01"><text:span text:style-name="T107">( <text:s/>) REPROVAÇÃO.</text:span></text:span></text:p>
      <text:p text:style-name="P39"><text:span text:style-name="fontstyle01"><text:span text:style-name="T113"/></text:span></text:p>
      <text:p text:style-name="P40"><text:span text:style-name="fontstyle01"><text:span text:style-name="T113"/></text:span></text:p>
      <text:p text:style-name="P40"><text:span text:style-name="fontstyle01"><text:span text:style-name="T114">Santa Maria, ___ de ______ de _____</text:span></text:span></text:p>
      <text:p text:style-name="P40"><text:span text:style-name="fontstyle01"><text:span text:style-name="T120"/></text:span></text:p>
      <text:p text:style-name="P40"><text:span text:style-name="fontstyle01"><text:span text:style-name="T120"/></text:span></text:p>
      <text:p text:style-name="P40"><text:span text:style-name="fontstyle01"><text:span text:style-name="T120"/></text:span></text:p>
      <text:p text:style-name="P40"><text:span text:style-name="fontstyle01"><text:span text:style-name="T120"/></text:span></text:p>
      <text:p text:style-name="P33"><text:span text:style-name="fontstyle01"><text:span text:style-name="T112">Assinam, na página de assinatura digitais (logo a seguir)</text:span></text:span><text:span text:style-name="fontstyle01"><text:span text:style-name="T108">, o Presidente e os demais membros da banca.</text:span></text:span></text:p>
      <text:p text:style-name="P31"><text:span text:style-name="fontstyle01"><text:span text:style-name="T121"/></text:span></text:p>
      <text:p text:style-name="P31"><text:span text:style-name="fontstyle01"><text:span text:style-name="T121"/></text:span></text:p>
      <text:p text:style-name="P30"><text:span text:style-name="fontstyle01"><text:span text:style-name="T120"/></text:span></text:p>
      <text:p text:style-name="P29"><text:span text:style-name="fontstyle01"><text:span text:style-name="T104">IMPORTANTE: </text:span></text:span><text:span text:style-name="fontstyle01"><text:span text:style-name="T105">A entrega final do trabalho, conforme modelo padrão da </text:span></text:span><text:span text:style-name="fontstyle01"><text:span text:style-name="T106">UFSM</text:span></text:span><text:span text:style-name="fontstyle01"><text:span text:style-name="T105">, em meio digital, deverá ser feita até___________, ao PROFESSOR</text:span></text:span><text:span text:style-name="fontstyle01"><text:span text:style-name="T109">(A)</text:span></text:span><text:span text:style-name="fontstyle01"><text:span text:style-name="T105"> ORIENTADOR</text:span></text:span><text:span text:style-name="fontstyle01"><text:span text:style-name="T109">(A)</text:span></text:span><text:span text:style-name="fontstyle01"><text:span text:style-name="T105">, que será responsável pela verificação das eventuais modificações requeridas, caso a data citada acima não seja cumprida, o mesmo poderá ser reprovado por descumprimento de prazo.</text:span></text:span></text:p>
      <text:p text:style-name="P2"><text:span text:style-name="fontstyle01"><text:span text:style-name="T7"/></text:span></text:p>
      <text:p text:style-name="P46"><text:span text:style-name="fontstyle01"><text:span text:style-name="T7">Anexo </text:span></text:span><text:span text:style-name="fontstyle01"><text:span text:style-name="T8">4</text:span></text:span></text:p>
      <text:p text:style-name="P2"><text:span text:style-name="fontstyle01"><text:span text:style-name="T9">ATA DA DEFESA DO </text:span></text:span><text:span text:style-name="fontstyle01"><text:span text:style-name="T13">E</text:span></text:span><text:span text:style-name="fontstyle01"><text:span text:style-name="T14">STÁGIO SUPERVISIONADO</text:span></text:span><text:span text:style-name="fontstyle01"><text:span text:style-name="T9"> I</text:span></text:span><text:span text:style-name="fontstyle01"><text:span text:style-name="T8">I</text:span></text:span></text:p>
      <text:p text:style-name="P2"><text:span text:style-name="fontstyle01"><text:span text:style-name="T33"/></text:span></text:p>
      <text:p text:style-name="P2"><text:span text:style-name="fontstyle01"><text:span text:style-name="T33"/></text:span></text:p>
      <text:p text:style-name="P38"><text:span text:style-name="fontstyle01"><text:span text:style-name="T113">Realizou-se no dia ____ de ________ de 20__, ás ______ horas, no Campus Sede da UFSM, a Defesa </text:span></text:span><text:span text:style-name="fontstyle01"><text:span text:style-name="T118">d</text:span></text:span><text:span text:style-name="fontstyle01"><text:span text:style-name="T119">o Estágio Supervisionado II</text:span></text:span><text:span text:style-name="fontstyle01"><text:span text:style-name="T113">, como requisito parcial para aprovação do (a) aluno (a) __________________________________, na disciplina de </text:span></text:span><text:span text:style-name="fontstyle01"><text:span text:style-name="T118">E</text:span></text:span><text:span text:style-name="fontstyle01"><text:span text:style-name="T119">stágio Profissional <text:s/>Supervisionado</text:span></text:span><text:span text:style-name="fontstyle01"><text:span text:style-name="T113"> I</text:span></text:span><text:span text:style-name="fontstyle01"><text:span text:style-name="T115">I</text:span></text:span><text:span text:style-name="fontstyle01"><text:span text:style-name="T113">.</text:span></text:span></text:p>
      <text:p text:style-name="P39"><text:span text:style-name="fontstyle01"><text:span text:style-name="T113"/></text:span></text:p>
      <text:p text:style-name="P39"><text:span text:style-name="fontstyle01"><text:span text:style-name="T113">A Banca foi composta pelo Presidente: ___________________________ </text:span></text:span><text:span text:style-name="fontstyle01"><text:span text:style-name="T116">(p</text:span></text:span><text:span text:style-name="fontstyle01"><text:span text:style-name="T113">rofessor</text:span></text:span><text:span text:style-name="fontstyle01"><text:span text:style-name="T117">(a)</text:span></text:span><text:span text:style-name="fontstyle01"><text:span text:style-name="T113"> orientador</text:span></text:span><text:span text:style-name="fontstyle01"><text:span text:style-name="T117">(a)</text:span></text:span><text:span text:style-name="fontstyle01"><text:span text:style-name="T113">), e pelos seguintes membros: ___________________________ e ___________________________.</text:span></text:span></text:p>
      <text:p text:style-name="P39"><text:span text:style-name="fontstyle01"><text:span text:style-name="T113"/></text:span></text:p>
      <text:p text:style-name="P39"><text:span text:style-name="fontstyle01"><text:span text:style-name="T113">Inicialmente, o (a) aluno (a) fez a apresentação do seu </text:span></text:span><text:span text:style-name="fontstyle01"><text:span text:style-name="T118">e</text:span></text:span><text:span text:style-name="fontstyle01"><text:span text:style-name="T119">stágio</text:span></text:span><text:span text:style-name="fontstyle01"><text:span text:style-name="T113">, tendo, em seguida, sido arguido (a) pelos membros da banca, que atribuiu ao aluno(a) a nota final <text:s/>______ (__________________________).</text:span></text:span></text:p>
      <text:p text:style-name="P39"><text:span text:style-name="fontstyle01"><text:span text:style-name="T113"/></text:span></text:p>
      <text:p text:style-name="P39"><text:span text:style-name="fontstyle01"><text:span text:style-name="T113"/></text:span></text:p>
      <text:p text:style-name="P34"><text:span text:style-name="fontstyle01"><text:span text:style-name="T113">Observações: </text:span></text:span></text:p>
      <text:p text:style-name="P29"><text:span text:style-name="fontstyle01"><text:span text:style-name="T107">( <text:s/>) APROVAÇÃO SEM RESSALVAS</text:span></text:span></text:p>
      <text:p text:style-name="P29"><text:span text:style-name="fontstyle01"><text:span text:style-name="T107">( ) APROVAÇÃO COM RESSALVAS, somente com as correções indicadas no texto do relatório e entrega na data final estabelecida pela </text:span></text:span><text:span text:style-name="fontstyle01"><text:span text:style-name="T110">b</text:span></text:span><text:span text:style-name="fontstyle01"><text:span text:style-name="T111">anca</text:span></text:span><text:span text:style-name="fontstyle01"><text:span text:style-name="T107">.</text:span></text:span></text:p>
      <text:p text:style-name="P29"><text:span text:style-name="fontstyle01"><text:span text:style-name="T107">( <text:s/>) REPROVAÇÃO.</text:span></text:span></text:p>
      <text:p text:style-name="P29"><text:span text:style-name="fontstyle01"><text:span text:style-name="T113"/></text:span></text:p>
      <text:p text:style-name="P40"><text:span text:style-name="fontstyle01"><text:span text:style-name="T113"/></text:span></text:p>
      <text:p text:style-name="P40"><text:span text:style-name="fontstyle01"><text:span text:style-name="T113"/></text:span></text:p>
      <text:p text:style-name="P40"><text:span text:style-name="fontstyle01"><text:span text:style-name="T114">Santa Maria, ___ de ______ de _____</text:span></text:span></text:p>
      <text:p text:style-name="P40"><text:span text:style-name="fontstyle01"><text:span text:style-name="T120"/></text:span></text:p>
      <text:p text:style-name="P40"><text:span text:style-name="fontstyle01"><text:span text:style-name="T120"/></text:span></text:p>
      <text:p text:style-name="P40"><text:span text:style-name="fontstyle01"><text:span text:style-name="T120"/></text:span></text:p>
      <text:p text:style-name="P30"><text:span text:style-name="fontstyle01"><text:span text:style-name="T120"/></text:span></text:p>
      <text:p text:style-name="P32"><text:span text:style-name="fontstyle01"><text:span text:style-name="T112">Assinam, na página de assinatura digitais (logo a seguir)</text:span></text:span><text:span text:style-name="fontstyle01"><text:span text:style-name="T108">, o Presidente e os demais membros da banca.</text:span></text:span></text:p>
      <text:p text:style-name="P30"><text:span text:style-name="fontstyle01"><text:span text:style-name="T120"/></text:span></text:p>
      <text:p text:style-name="P30"><text:span text:style-name="fontstyle01"><text:span text:style-name="T120"/></text:span></text:p>
      <text:p text:style-name="P30"><text:span text:style-name="fontstyle01"><text:span text:style-name="T120"/></text:span></text:p>
      <text:p text:style-name="P29"><text:span text:style-name="fontstyle01"><text:span text:style-name="T104">IMPORTANTE: </text:span></text:span><text:span text:style-name="fontstyle01"><text:span text:style-name="T105">A entrega final do trabalho, conforme modelo padrão da </text:span></text:span><text:span text:style-name="fontstyle01"><text:span text:style-name="T106">UFSM</text:span></text:span><text:span text:style-name="fontstyle01"><text:span text:style-name="T105">, em meio digital, deverá ser feita até___________, ao PROFESSOR</text:span></text:span><text:span text:style-name="fontstyle01"><text:span text:style-name="T109">(A)</text:span></text:span><text:span text:style-name="fontstyle01"><text:span text:style-name="T105"> ORIENTADOR</text:span></text:span><text:span text:style-name="fontstyle01"><text:span text:style-name="T109">(A)</text:span></text:span><text:span text:style-name="fontstyle01"><text:span text:style-name="T105">, que será responsável pela verificação das eventuais modificações requeridas, caso a data citada acima não seja cumprida, o mesmo poderá ser reprovado por descumprimento de praz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365f91" loext:opacity="100%" style:font-name="Arial-BoldMT" fo:font-family="Arial-BoldMT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4d78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ListLabel_20_1" style:display-name="ListLabel 1" style:family="text">
      <style:text-properties fo:color="#000000" loext:opacity="100%" fo:font-size="12pt" style:font-size-asian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12pt" style:font-size-asian="12pt" style:font-name-complex="Arial2" style:font-family-complex="Aria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8-10T14:50:00</meta:creation-date>
    <meta:initial-creator>Douglas Camponogara</meta:initial-creator>
    <dc:language>pt-BR</dc:language>
    <dc:date>2022-07-25T21:44:43.906312652</dc:date>
    <meta:editing-cycles>110</meta:editing-cycles>
    <meta:editing-duration>PT11H7M34S</meta:editing-duration>
    <meta:generator>LibreOffice/7.1.0.3$MacOSX_X86_64 LibreOffice_project/f6099ecf3d29644b5008cc8f48f42f4a40986e4c</meta:generator>
    <dc:creator>Douglas Camponogara</dc:creator>
    <meta:document-statistic meta:table-count="4" meta:image-count="0" meta:object-count="0" meta:page-count="4" meta:paragraph-count="64" meta:word-count="604" meta:character-count="4105" meta:non-whitespace-character-count="35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