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AA000000AA2CD623D7C866ED8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Standard">
      <style:paragraph-properties>
        <style:tab-stops>
          <style:tab-stop style:position="3.752cm"/>
        </style:tab-stops>
      </style:paragraph-properties>
      <style:text-properties style:font-name="Times New Roman" style:font-name-complex="Times New Roman1"/>
    </style:style>
    <style:style style:name="P3" style:family="paragraph" style:parent-style-name="Standard">
      <style:paragraph-properties fo:margin-top="0cm" fo:margin-bottom="0.282cm" loext:contextual-spacing="true" fo:line-height="100%" fo:text-align="justify" style:justify-single-word="false"/>
    </style:style>
    <style:style style:name="P4" style:family="paragraph" style:parent-style-name="Standard">
      <style:paragraph-properties fo:margin-top="0cm" fo:margin-bottom="0.282cm" loext:contextual-spacing="true" fo:line-height="100%" fo:text-align="end" style:justify-single-word="false"/>
    </style:style>
    <style:style style:name="P5" style:family="paragraph" style:parent-style-name="Standard">
      <style:paragraph-properties fo:margin-top="0cm" fo:margin-bottom="0.282cm" loext:contextual-spacing="true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.282cm" loext:contextual-spacing="true" fo:line-height="100%" fo:text-align="center" style:justify-single-word="false"/>
      <style:text-properties officeooo:rsid="000a943f" officeooo:paragraph-rsid="000a943f"/>
    </style:style>
    <style:style style:name="P7" style:family="paragraph" style:parent-style-name="Standard" style:master-page-name="Standard">
      <style:paragraph-properties style:page-number="auto">
        <style:tab-stops>
          <style:tab-stop style:position="3.752cm"/>
        </style:tab-stops>
      </style:paragraph-properties>
      <style:text-properties style:font-name="Times New Roman" style:font-name-complex="Times New Roman1"/>
    </style:style>
    <style:style style:name="P8" style:family="paragraph" style:parent-style-name="Header">
      <style:text-properties fo:color="#000000"/>
    </style:style>
    <style:style style:name="P9" style:family="paragraph" style:parent-style-name="Frame_20_contents">
      <style:paragraph-properties fo:margin-top="0cm" fo:margin-bottom="0cm" loext:contextual-spacing="false" fo:line-height="100%"/>
      <style:text-properties fo:color="#000000"/>
    </style:style>
    <style:style style:name="P10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0a943f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0b8c39" style:font-size-asian="12pt" style:font-name-complex="Times New Roman1" style:font-size-complex="12pt"/>
    </style:style>
    <style:style style:name="T5" style:family="text">
      <style:text-properties style:font-name="Times New Roman" fo:font-size="10pt" style:font-size-asian="10pt" style:font-name-complex="Times New Roman1" style:font-size-complex="10pt"/>
    </style:style>
    <style:style style:name="T6" style:family="text">
      <style:text-properties style:language-asian="pt" style:country-asian="BR"/>
    </style:style>
    <style:style style:name="fr1" style:family="graphic" style:parent-style-name="Graphics">
      <style:graphic-properties fo:margin-left="0cm" fo:margin-right="0.7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8cm" draw:fill="solid" draw:fill-color="#ffffff" draw:textarea-vertical-align="top" draw:auto-grow-height="false" fo:min-height="1.725cm" fo:min-width="5.914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/>
      <text:p text:style-name="P6"><text:span text:style-name="T1">REQUERIMENTO DE DIÁRIAS E PASSAGENS</text:span></text:p>
      <text:p text:style-name="P1"/>
      <text:p text:style-name="P3"><text:span text:style-name="T2">NOME:___________________________________________DATA :_____/______/______.</text:span></text:p>
      <text:p text:style-name="P3"><text:span text:style-name="T2">CPF: __________________________ DATA DE NASC.:______________________.</text:span></text:p>
      <text:p text:style-name="P3"><text:span text:style-name="T2">CIDADE DESTINO: ___________________________________________________.</text:span></text:p>
      <text:p text:style-name="P3"><text:span text:style-name="T2">MOTIVO: ( <text:s text:c="2"/>) Congresso ( <text:s text:c="2"/>) Seminário/Encontro <text:s/>( <text:s text:c="2"/>) Trabalho de Campo <text:s/>( <text:s/>) A serviço <text:s/>( <text:s/>) Treinamento ( <text:s text:c="2"/>) Participação em banca <text:s text:c="2"/>( <text:s text:c="2"/>) Visita Técnica</text:span></text:p>
      <text:p text:style-name="P3"><text:span text:style-name="T2">FORMA DE PARTICIPAÇÃO: ( <text:s/>) Ouvinte ( <text:s/>) Apresentar trabalho <text:s/>( <text:s/>) Participar de reunião/mesa <text:s/>( ) Outro.___________________________________.</text:span></text:p>
      <text:p text:style-name="P3"><text:span text:style-name="T2">JUSTIFICATIVA: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</text:span></text:p>
      <text:p text:style-name="P3"><text:span text:style-name="T2"/></text:p>
      <text:p text:style-name="P3"><text:span text:style-name="T2">DIÁRIAS: ( <text:s text:c="3"/>) Sim <text:s text:c="3"/>( <text:s text:c="2"/>) Não <text:s text:c="7"/>PASSAGENS: ( <text:s text:c="3"/>) Sim <text:s text:c="3"/>( <text:s text:c="2"/>) Não <text:s/></text:span></text:p>
      <text:p text:style-name="P3"><text:span text:style-name="T2">( <text:s text:c="3"/>) Aérea ( <text:s text:c="3"/>) Rodoviária ( <text:s text:c="3"/>) Veículo Próprio </text:span></text:p>
      <text:p text:style-name="P3"><text:span text:style-name="T2"/></text:p>
      <text:p text:style-name="P3"><text:span text:style-name="T2">PERÍODO DA VIAGEM: Saída:____/_____/_</text:span><text:span text:style-name="T3">22</text:span><text:span text:style-name="T2">_. Retorno: ____/____/_</text:span><text:span text:style-name="T3">22</text:span><text:span text:style-name="T2">_.</text:span></text:p>
      <text:p text:style-name="P3"><text:span text:style-name="T2">DATA DO EVENTO: de ____/____/_</text:span><text:span text:style-name="T3">22</text:span><text:span text:style-name="T2">_ <text:s/>a <text:s/>____/______/_</text:span><text:span text:style-name="T3">22</text:span><text:span text:style-name="T2">_.</text:span></text:p>
      <text:p text:style-name="P3"><text:span text:style-name="T2">HORA DE INÍCIO/ TERMINO DO EVENTO: _____:______ <text:s/>/ <text:s/>____ : ______.</text:span></text:p>
      <text:p text:style-name="P3"><text:span text:style-name="T2"/></text:p>
      <text:p text:style-name="P3"><text:span text:style-name="T2"/></text:p>
      <text:p text:style-name="P3"><text:span text:style-name="T2">_______________________________ <text:s text:c="6"/></text:span></text:p>
      <text:p text:style-name="P3"><text:span text:style-name="T2"><text:s text:c="19"/>Requerente <text:s text:c="24"/></text:span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>SUBUNIDADE(S) RESPONSÁVEL(EIS) PELO PAGAMENTO: </text:span><text:span text:style-name="T4">PPG em Gerontologia</text:span><text:span text:style-name="T2">.</text:span></text:p>
      <text:p text:style-name="P3"><text:span text:style-name="T2">PARECER DA CHEFIA RESPONSÁVEL PELO RECURSO: ( <text:s text:c="3"/>) Deferido <text:s text:c="2"/>( <text:s text:c="3"/>) Indeferido</text:span></text:p>
      <text:p text:style-name="P3"><text:span text:style-name="T2"/></text:p>
      <text:p text:style-name="P3"><text:span text:style-name="T2"/></text:p>
      <text:p text:style-name="P3"><text:span text:style-name="T2">_______________________________________</text:span></text:p>
      <text:p text:style-name="P3"><text:span text:style-name="T2">Chefe/Coordenador responsável pelo recurs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color="#000000"/>
    </style:style>
    <style:style style:name="MP2" style:family="paragraph" style:parent-style-name="Frame_20_contents">
      <style:paragraph-properties fo:margin-top="0cm" fo:margin-bottom="0cm" loext:contextual-spacing="false" fo:line-height="100%"/>
      <style:text-properties fo:color="#000000"/>
    </style:style>
    <style:style style:name="MP3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MT1" style:family="text">
      <style:text-properties style:font-name="Times New Roman" fo:font-size="10pt" style:font-size-asian="10pt" style:font-name-complex="Times New Roman1" style:font-size-complex="10pt"/>
    </style:style>
    <style:style style:name="MT2" style:family="text">
      <style:text-properties style:language-asian="pt" style:country-asian="BR"/>
    </style:style>
    <style:style style:name="Mfr1" style:family="graphic" style:parent-style-name="Graphics">
      <style:graphic-properties fo:margin-left="0cm" fo:margin-right="0.7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.018cm" draw:fill="solid" draw:fill-color="#ffffff" draw:textarea-vertical-align="top" draw:auto-grow-height="false" fo:min-height="1.725cm" fo:min-width="5.914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9cm" fo:margin-bottom="2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custom-shape text:anchor-type="paragraph" draw:z-index="1" draw:name="Caixa de texto 23" draw:style-name="Mgr1" draw:text-style-name="MP3" svg:width="6.421cm" svg:height="1.978cm" svg:x="2.849cm" svg:y="0.051cm"><text:p text:style-name="MP1"><text:span text:style-name="MT1">Ministério da Educação</text:span></text:p><text:p text:style-name="MP1"><text:span text:style-name="MT1">Universidade Federal de Santa Maria</text:span></text:p><text:p text:style-name="MP2"><text:span text:style-name="MT1">Centro de Educação Física e Desportos</text:span></text:p><text:p text:style-name="MP2"><text:span text:style-name="MT1">Curso-Programa PG em Gerontolog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m 5" text:anchor-type="char" svg:y="-0.439cm" svg:width="2.499cm" svg:height="2.499cm" draw:z-index="0"><draw:image xlink:href="Pictures/10000201000000AA000000AA2CD623D7C866ED8D.png" xlink:type="simple" xlink:show="embed" xlink:actuate="onLoad" loext:mime-type="image/png"/><draw:contour-polygon svg:width="165px" svg:height="165px" svg:viewBox="0 0 165 165" draw:points="61,0 35,10 0,43 0,133 39,165 61,165 104,165 122,165 165,129 165,35 122,3 79,0" draw:recreate-on-edit="false"/></draw:frame><text:span text:style-name="MT2">­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ubia woithoski</meta:initial-creator>
    <meta:editing-cycles>5</meta:editing-cycles>
    <meta:creation-date>2021-08-02T13:46:00</meta:creation-date>
    <dc:date>2022-03-14T15:46:15.348000000</dc:date>
    <meta:editing-duration>PT17M11S</meta:editing-duration>
    <meta:generator>LibreOffice/6.0.1.1$Windows_X86_64 LibreOffice_project/60bfb1526849283ce2491346ed2aa51c465abfe6</meta:generator>
    <meta:document-statistic meta:table-count="0" meta:image-count="1" meta:object-count="0" meta:page-count="1" meta:paragraph-count="23" meta:word-count="155" meta:character-count="1860" meta:non-whitespace-character-count="160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