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20000010140D3754DEE54E1C7.png" manifest:media-type="image/png"/>
  <manifest:file-entry manifest:full-path="Pictures/10000201000002140000020ECFF366CFDD685F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2cm" fo:margin-left="-1.51cm" table:align="left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14.427cm"/>
    </style:style>
    <style:style style:name="Tabela1.1" style:family="table-row">
      <style:table-row-properties style:min-row-height="0.34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175cm" fo:keep-together="auto"/>
    </style:style>
    <style:style style:name="Tabela1.7" style:family="table-row">
      <style:table-row-properties style:min-row-height="0.152cm" fo:keep-together="auto"/>
    </style:style>
    <style:style style:name="Tabela1.8" style:family="table-row">
      <style:table-row-properties style:min-row-height="0.145cm" fo:keep-together="auto"/>
    </style:style>
    <style:style style:name="Tabela1.15" style:family="table-row">
      <style:table-row-properties style:min-row-height="0.582cm" fo:keep-together="auto"/>
    </style:style>
    <style:style style:name="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5.292cm"/>
        </style:tab-stops>
      </style:paragraph-properties>
      <style:text-properties officeooo:rsid="001f1205" officeooo:paragraph-rsid="001f1205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1fb719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none" fo:country="none" officeooo:rsid="0036d62e" officeooo:paragraph-rsid="0036d62e" style:language-asian="none" style:country-asian="non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language="none" fo:country="none" style:language-asian="none" style:country-asian="none"/>
    </style:style>
    <style:style style:name="T1" style:family="text">
      <style:text-properties officeooo:rsid="003296c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.499cm, 0cm, 0.635cm, 2.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FORMULÁRIO DE PARTICIPAÇÃO COMO OUVINTE DE DEFESA DE QUALIFICAÇÃO, DISSERTAÇÃO OU TESE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5">NOME <text:s/>DO DISCENTE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5">APRESENTADOR</text:p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DATA</text:p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5">TITULO <text:s/>DO TRABALHO</text:p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2" table:number-rows-spanned="8" office:value-type="string">
            <text:p text:style-name="P5">COMPOSIÇÃO DA <text:s/>BANCA</text:p>
          </table:table-cell>
          <table:table-cell table:style-name="Tabela1.A1" office:value-type="string">
            <text:p text:style-name="P4">Presidente/ Orientador: <text:s/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10">Coorientador: 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4">Membro efetivo: 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4">Membro efetivo: <text:s/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4">Membro efetivo: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4">Membro efetivo: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4">Suplente: 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4">Suplente:</text:p>
          </table:table-cell>
        </table:table-row>
        <table:table-row table:style-name="Tabela1.15">
          <table:table-cell table:style-name="Tabela1.A2" table:number-rows-spanned="2" office:value-type="string">
            <text:p text:style-name="P5">LOCAL <text:s/>DE REALIZAÇÃO DA <text:s/>DEFESA</text:p>
          </table:table-cell>
          <table:table-cell table:style-name="Tabela1.A1" office:value-type="string">
            <text:p text:style-name="P4"/>
          </table:table-cell>
        </table:table-row>
        <table:table-row table:style-name="Tabela1.15">
          <table:covered-table-cell/>
          <table:table-cell table:style-name="Tabela1.A1" office:value-type="string">
            <text:p text:style-name="P8"/>
          </table:table-cell>
        </table:table-row>
      </table:table>
      <text:p text:style-name="Standard"/>
      <text:p text:style-name="P4"/>
      <text:p text:style-name="P12"/>
      <text:p text:style-name="P12"/>
      <text:p text:style-name="P14"/>
      <text:p text:style-name="P13">Assinatura e carimbo do presidente da banc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6cm" fo:margin-bottom="0.106cm" loext:contextual-spacing="false" fo:text-align="justify" style:justify-single-word="false" fo:orphans="2" fo:widows="2" fo:text-indent="1.251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.499cm, 0cm, 0.635cm, 2.7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13.799cm" svg:y="-0.665cm" svg:width="3.344cm" svg:height="1.831cm" draw:z-index="0"><draw:image xlink:href="Pictures/10000201000002120000010140D3754DEE54E1C7.png" xlink:type="simple" xlink:show="embed" xlink:actuate="onLoad" loext:mime-type="image/png"/><draw:contour-polygon svg:width="6.171cm" svg:height="2.927cm" svg:viewBox="0 0 6171 2927" draw:points="-69,0 -69,2927 6102,2927 6102,0" draw:recreate-on-edit="false"/></draw:frame><draw:frame draw:style-name="Mfr2" draw:name="Figura1" text:anchor-type="char" svg:x="-1.254cm" svg:y="-0.612cm" svg:width="2.487cm" svg:height="2.461cm" draw:z-index="1"><draw:image xlink:href="Pictures/10000201000002140000020ECFF366CFDD685F5C.png" xlink:type="simple" xlink:show="embed" xlink:actuate="onLoad" loext:mime-type="image/png"/></draw:frame>UNIVERSIDADE FEDERAL DE SANTA MARIA</text:p>
        <text:p text:style-name="MP1">PROGRAMA SE PÓS-GRADUAÇÃO EM </text:p>
        <text:p text:style-name="MP1">GERONTOLOGI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ccli</meta:initial-creator>
    <meta:creation-date>2021-10-20T08:15:00</meta:creation-date>
    <dc:date>2022-04-06T11:19:39.089000000</dc:date>
    <meta:print-date>2021-08-26T11:51:00</meta:print-date>
    <meta:editing-cycles>21</meta:editing-cycles>
    <meta:editing-duration>PT37M45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19" meta:word-count="58" meta:character-count="429" meta:non-whitespace-character-count="377"/>
  </office:meta>
</office:document-meta>
</file>