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13" style:parent-style-name="Fonteparág.padrão" style:family="text">
      <style:text-properties style:font-name="Open Sans" style:font-name-complex="Open Sans" fo:font-weight="bold" style:font-weight-asian="bold" fo:font-size="24pt" style:font-size-asian="24pt" style:font-size-complex="24pt"/>
    </style:style>
    <style:style style:name="P14" style:parent-style-name="Standard" style:family="paragraph">
      <style:paragraph-properties fo:text-align="center" style:line-height-at-least="0.3333in"/>
      <style:text-properties style:font-name="Open Sans" style:font-name-complex="Open Sans" fo:font-weight="bold" style:font-weight-asian="bold" fo:font-size="14pt" style:font-size-asian="14pt" style:font-size-complex="24pt"/>
    </style:style>
    <style:style style:name="P15" style:parent-style-name="Standard" style:family="paragraph">
      <style:paragraph-properties fo:text-align="center" style:line-height-at-least="0.3333in"/>
      <style:text-properties style:font-name="Open Sans" style:font-name-complex="Open Sans" fo:font-weight="bold" style:font-weight-asian="bold" fo:font-size="14pt" style:font-size-asian="14pt" style:font-size-complex="24pt"/>
    </style:style>
    <style:style style:name="P16" style:parent-style-name="Standard" style:family="paragraph">
      <style:paragraph-properties fo:text-align="center" style:line-height-at-least="0.3333in"/>
      <style:text-properties style:font-name="Open Sans" style:font-name-complex="Open Sans" fo:font-weight="bold" style:font-weight-asian="bold" fo:font-size="14pt" style:font-size-asian="14pt" style:font-size-complex="24pt"/>
    </style:style>
    <style:style style:name="P17" style:parent-style-name="Standard" style:family="paragraph">
      <style:paragraph-properties fo:text-align="center" style:line-height-at-least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style:line-height-at-least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Textbody" style:family="paragraph">
      <style:paragraph-properties style:line-height-at-least="0.2638in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4" style:parent-style-name="Textbody" style:family="paragraph">
      <style:paragraph-properties style:line-height-at-least="0.2638in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style:line-height-at-least="0.2638in"/>
      <style:text-properties style:font-name="Arial" style:font-name-complex="Arial" fo:font-size="11pt" style:font-size-asian="11pt" style:font-size-complex="11pt"/>
    </style:style>
    <style:style style:name="P30" style:parent-style-name="Textbody" style:family="paragraph">
      <style:paragraph-properties style:line-height-at-least="0.2638in"/>
      <style:text-properties style:font-name="Arial" style:font-name-complex="Arial" fo:font-size="11pt" style:font-size-asian="11pt" style:font-size-complex="11pt"/>
    </style:style>
    <style:style style:name="P31" style:parent-style-name="Textbody" style:family="paragraph">
      <style:paragraph-properties style:line-height-at-least="0.2638in"/>
      <style:text-properties style:font-name="Arial" style:font-name-complex="Arial" fo:font-size="11pt" style:font-size-asian="11pt" style:font-size-complex="11pt"/>
    </style:style>
    <style:style style:name="P32" style:parent-style-name="Textbody" style:family="paragraph">
      <style:paragraph-properties style:line-height-at-least="0.2638in"/>
      <style:text-properties style:font-name="Arial" style:font-name-complex="Arial" fo:color="#C9211E" fo:font-size="11pt" style:font-size-asian="11pt" style:font-size-complex="11pt"/>
    </style:style>
    <style:style style:name="P33" style:parent-style-name="Textbody" style:family="paragraph">
      <style:paragraph-properties style:line-height-at-least="0.2638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36" style:parent-style-name="Standard" style:family="paragraph">
      <style:paragraph-properties fo:text-align="end" style:line-height-at-least="0.2638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style:line-height-at-least="0.333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break-before="page" fo:margin-top="0.0833in" style:line-height-at-least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top="0.0833in" style:line-height-at-least="0.3333in"/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style:line-height-at-least="0.3333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end" fo:margin-right="0.1145in" fo:text-indent="0.4916in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end" fo:margin-top="0.0833in"/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end" fo:margin-left="1.9666in" fo:margin-right="0.114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end" fo:margin-left="1.9666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end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end" fo:margin-left="1.966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81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end" style:line-height-at-least="0.3333in"/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end" style:line-height-at-least="0.3333in"/>
    </style:style>
    <style:style style:name="T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197in, -0.00207in, -0.00197in, -0.0020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<draw:frame draw:z-index="251658240" draw:style-name="a0" draw:name="Figura1" text:anchor-type="paragraph" svg:x="-0.95472in" svg:y="-0.16654in" svg:width="8.49803in" svg:height="0.82205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/>
      <text:p text:style-name="P16"/>
      <text:p text:style-name="P17">SOLICITAÇÃO DE BANCA PARA QUALIFICAÇÃO</text:p>
      <text:p text:style-name="P18"/>
      <text:p text:style-name="P19"><text:span text:style-name="T20">Eu, ____________________________________________________________________________ matrícula: ______________________, solicito que seja constituída Banca Examinadora para<text:s/></text:span><text:span text:style-name="T21">Qualificação de Dissertação de Mestrado Profissional para o trabalho intitulado: ____________________________________________________________________</text:span><text:span text:style-name="T22">_________</text:span><text:span text:style-name="T23">___</text:span></text:p>
      <text:p text:style-name="P24"><text:span text:style-name="T25">______________________________________________________________________________________________</text:span><text:span text:style-name="T26">_________________________________________________________________, que se realizará no dia _____/_____/_____, na modalidade _________________________ (</text:span><text:span text:style-name="T27">híbrida/a distância/presencial)</text:span><text:span text:style-name="T28"><text:s/>às ________ (horário). No local descrito abaixo:</text:span></text:p>
      <text:p text:style-name="P29"/>
      <text:p text:style-name="P30">Para modalidade híbrida<text:s/>e presencial: sala ________ do prédio nº ______.</text:p>
      <text:p text:style-name="P31">Para modalidade híbrida e a distância: URL:____________________________________.</text:p>
      <text:p text:style-name="P32">* OBS: Indicar sala e prédio para modalidade presencial, URL (link) para modalidade a distância, e ambos para híbrida.</text:p>
      <text:p text:style-name="P33"><text:span text:style-name="T34">**<text:s/></text:span><text:span text:style-name="T35">É responsabilidade do ORIENTADOR(A) verificar a composição da banca e, também, gerar o link da videoconferência com o e-mail institucional, bem como repassar essa informação para a secretaria acadêmica.</text:span></text:p>
      <text:p text:style-name="P36">Santa Maria, _____ de _____________________ de 20 ____.</text:p>
      <text:p text:style-name="P37"/>
      <text:p text:style-name="P38"/>
      <text:p text:style-name="P39"><text:tab/><text:tab/><text:tab/><text:tab/><text:tab/>_______________________________________________</text:p>
      <text:p text:style-name="P40"><text:tab/><text:tab/><text:tab/><text:tab/><text:tab/><text:tab/><text:tab/>Assinatura do(a) aluno(a)</text:p>
      <text:p text:style-name="P41"/>
      <text:p text:style-name="P42"><text:tab/><text:tab/><text:tab/><text:tab/><text:tab/>_______________________________________________</text:p>
      <text:p text:style-name="P43">Assinatura do(a) orientador(a)</text:p>
      <text:soft-page-break/>
      <text:p text:style-name="P44">Banca Examinadora:</text:p>
      <text:p text:style-name="P45"/>
      <text:p text:style-name="P46">Orientador(a): ___________________________________________________________________</text:p>
      <text:p text:style-name="P47">(nome)</text:p>
      <text:p text:style-name="P48"/>
      <text:p text:style-name="P49">Coorientador(a): _________________________________________________________________</text:p>
      <text:p text:style-name="P50">(se houver, somente nome)</text:p>
      <text:p text:style-name="P51"/>
      <text:p text:style-name="P52">Membro 1: ______________________________________________________________________</text:p>
      <text:p text:style-name="P53"/>
      <text:p text:style-name="P54"/>
      <text:p text:style-name="P55">Membro 2:<text:s/>______________________________________________________________________</text:p>
      <text:p text:style-name="P56"/>
      <text:p text:style-name="P57"/>
      <text:p text:style-name="P58"/>
      <text:p text:style-name="P59">Membro Suplente: ________________________________________________________________</text:p>
      <text:p text:style-name="P60"/>
      <text:p text:style-name="P61"/>
      <text:p text:style-name="P62"/>
      <text:p text:style-name="P63"><text:span text:style-name="T64">CPF, e-mail e instituição dos membros externos: ________________________________________</text:span></text:p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_</text:span><text:span text:style-name="T72">________________________________________</text:span></text:p>
      <text:p text:style-name="P73"/>
      <text:p text:style-name="P74"/>
      <text:p text:style-name="P75"/>
      <text:p text:style-name="P76"><text:span text:style-name="T77">OBSERVAÇÃO</text:span><text:span text:style-name="T78">: Um dos membros da banca deve, OBRIGATORIAMENTE, ser externo à UFSM. Para membros que sejam docentes do PPGTER basta informar apenas o nome. Para os demais, é necessário informar nome completo, institu</text:span><text:span text:style-name="T79">ição e e-mail.</text:span></text:p>
      <text:p text:style-name="P80"><text:s/></text:p>
      <text:p text:style-name="P81">_______________________________________________</text:p>
      <text:p text:style-name="P82">Coordenador(a) do PPGTER</text:p>
      <text:p text:style-name="P83"/>
      <text:p text:style-name="P84"/>
      <text:p text:style-name="P85"><text:span text:style-name="T86">Santa Maria, _______ de________________ de 20 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style:line-height-at-least="0.3333in"/>
      <style:text-properties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style:line-height-at-least="0.3333in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style:line-height-at-least="0.3333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style:line-height-at-least="0.3333in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style:line-height-at-least="0.3333in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normal1" style:display-name="normal1" style:family="paragraph">
      <style:paragraph-properties fo:widows="2" fo:orphans="2" style:vertical-align="auto" fo:margin-bottom="0.1111in" fo:line-height="105%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1041in"/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1" style:family="paragraph">
      <style:paragraph-properties fo:text-align="justify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8" style:parent-style-name="normal1" style:family="paragraph">
      <style:paragraph-properties fo:text-align="justify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9" style:parent-style-name="normal1" style:family="paragraph">
      <style:paragraph-properties fo:text-align="justify" fo:margin-bottom="0in" fo:line-height="115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APÓS O PREENCHIMENTO, O ALUNO DEVERÁ ABRIR VIA PEN/SIE, O PROCESSO<text:s/></text:span><text:span text:style-name="T5">'QUALIFICAÇÃO DE DISSERTAÇÃO DE MESTRADO (134.324)</text:span><text:span text:style-name="T6">' E ANEXAR O FORMULÁRIO DEVIDAMENTE ASSINADO</text:span><text:span text:style-name="T7"><text:s/></text:span></text:p>
        <text:p text:style-name="P8">*É OBRIGATÓRIO O PREENCHIMENTO DOS DADOS DOS EXAMINADORES EXTERNOS PARA FINS DE CADASTRAMENTO NO SIE, PARA TER ACESSO À ASSINATURA DIGITAL NA ATA DE DEFESA.</text:p>
        <text:p text:style-name="P9"><text:span text:style-name="T10">O REQUERIMENTO<text:s/></text:span><text:span text:style-name="T11">NÃO</text:span><text:span text:style-name="T12"><text:s/>PODE SER PREENCHIDO A MÃ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À PRÓ-REITORIA DE PÓS-GRADUAÇÃO E PESQUISA</dc:title>
    <meta:initial-creator>SECRETARIA DA PÓS-GRADUAÇÃO EM CIÊNCIA DO MOVIMENT</meta:initial-creator>
    <dc:creator>William Rafael</dc:creator>
    <meta:creation-date>2026-06-23T21:56:00Z</meta:creation-date>
    <dc:date>2026-06-23T21:56:00Z</dc:date>
    <meta:print-date>2010-03-11T14:14:00Z</meta:print-date>
    <meta:template xlink:href="Normal.dotm" xlink:type="simple"/>
    <meta:editing-cycles>2</meta:editing-cycles>
    <meta:editing-duration>PT60S</meta:editing-duration>
    <meta:user-defined meta:name="ICV">8BA00E9ED2E547968607BA3BA7440E8F</meta:user-defined>
    <meta:user-defined meta:name="KSOProductBuildVer">1046-11.2.0.11537</meta:user-defined>
    <meta:document-statistic meta:page-count="2" meta:paragraph-count="4" meta:word-count="371" meta:character-count="2374" meta:row-count="16" meta:non-whitespace-character-count="2007"/>
  </office:meta>
</office:document-meta>
</file>