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a1.A7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a6d86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rsid="001a6d86" officeooo:paragraph-rsid="001a6d8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rsid="001a6d86" officeooo:paragraph-rsid="001b888c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1a6d86" officeooo:paragraph-rsid="001b888c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rsid="001b554c" officeooo:paragraph-rsid="001b554c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a6d86" officeooo:paragraph-rsid="001b888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b554c" officeooo:paragraph-rsid="001b554c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a6d86" style:font-size-asian="12pt" style:font-weight-asian="bold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6d86" officeooo:paragraph-rsid="001a6d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554c" officeooo:paragraph-rsid="001b55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officeooo:rsid="001b888c" style:font-weight-asian="bold" style:font-weight-complex="bold"/>
    </style:style>
    <style:style style:name="T2" style:family="text">
      <style:text-properties officeooo:rsid="001a6d86"/>
    </style:style>
    <style:style style:name="T3" style:family="text">
      <style:text-properties officeooo:rsid="001b888c"/>
    </style:style>
    <style:style style:name="T4" style:family="text">
      <style:text-properties officeooo:rsid="001db0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UNIVERSIDADE FEDERAL DE SANTA MARIA</text:p>
      <text:p text:style-name="P9">EDITAL ESPECÍFICO –MESTRADO EM ECONOMIA E DESENVOLVIMENTO</text:p>
      <text:p text:style-name="P2">Edital Geral 030/2022 – ingresso no 1º semestre de 2023</text:p>
      <text:p text:style-name="P2"/>
      <text:p text:style-name="P2"/>
      <text:p text:style-name="P2"/>
      <text:p text:style-name="P7">Cronograma de entrevistas. </text:p>
      <text:p text:style-name="P4"/>
      <text:p text:style-name="P5"><text:span text:style-name="T4">A</text:span>s entrevistas ocorrerão <text:span text:style-name="T3">dia </text:span><text:span text:style-name="T1">12 de dezembro de 2022</text:span><text:span text:style-name="T3"> </text:span>pelo ambiente Google Meet. O endereço de sala virtual será enviado por e-mail para cada candidato(a) no dia 09 de dezembro de 2022.</text:p>
      <text:p text:style-name="P3"/>
      <table:table table:name="Tabela1" table:style-name="Tabela1" table:template-name="Academic">
        <table:table-column table:style-name="Tabela1.A"/>
        <table:table-column table:style-name="Tabela1.B"/>
        <table:table-row table:style-name="TableLine1290914287808">
          <table:table-cell table:style-name="Tabela1.A1" office:value-type="string">
            <text:p text:style-name="P10">Candidato(a)</text:p>
          </table:table-cell>
          <table:table-cell table:style-name="Tabela1.A1" office:value-type="string">
            <text:p text:style-name="P10">Horário</text:p>
          </table:table-cell>
        </table:table-row>
        <table:table-row table:style-name="TableLine1290914283456">
          <table:table-cell table:style-name="Tabela1.A2" office:value-type="string">
            <text:p text:style-name="P10">Bruno Rodrigues Pereira</text:p>
          </table:table-cell>
          <table:table-cell table:style-name="Tabela1.A2" office:value-type="string">
            <text:p text:style-name="P11"><text:span text:style-name="T2">8</text:span>:<text:span text:style-name="T2">30</text:span></text:p>
          </table:table-cell>
        </table:table-row>
        <table:table-row table:style-name="TableLine1290914285632">
          <table:table-cell table:style-name="Tabela1.A2" office:value-type="string">
            <text:p text:style-name="P10">Carlos Eduardo Grando Rocha</text:p>
          </table:table-cell>
          <table:table-cell table:style-name="Tabela1.A2" office:value-type="string">
            <text:p text:style-name="P10">9:00</text:p>
          </table:table-cell>
        </table:table-row>
        <table:table-row table:style-name="TableLine1290914281008">
          <table:table-cell table:style-name="Tabela1.A2" office:value-type="string">
            <text:p text:style-name="P10">Gabriel de Oliveira Rodrigues</text:p>
          </table:table-cell>
          <table:table-cell table:style-name="Tabela1.A2" office:value-type="string">
            <text:p text:style-name="P10">9:30</text:p>
          </table:table-cell>
        </table:table-row>
        <table:table-row table:style-name="TableLine1290914283184">
          <table:table-cell table:style-name="Tabela1.A2" office:value-type="string">
            <text:p text:style-name="P12">Guilherme dos Santos Schmeling</text:p>
          </table:table-cell>
          <table:table-cell table:style-name="Tabela1.A2" office:value-type="string">
            <text:p text:style-name="P12">10:00</text:p>
          </table:table-cell>
        </table:table-row>
        <table:table-row table:style-name="TableLine1290914273392">
          <table:table-cell table:style-name="Tabela1.A2" office:value-type="string">
            <text:p text:style-name="P12">Márcia Regina Dias dos Santos</text:p>
          </table:table-cell>
          <table:table-cell table:style-name="Tabela1.A2" office:value-type="string">
            <text:p text:style-name="P12">10:30</text:p>
          </table:table-cell>
        </table:table-row>
        <table:table-row table:style-name="TableLine1290914285360">
          <table:table-cell table:style-name="Tabela1.A7" office:value-type="string">
            <text:p text:style-name="P12">Patrícia Holanda Costa</text:p>
          </table:table-cell>
          <table:table-cell table:style-name="Tabela1.A7" office:value-type="string">
            <text:p text:style-name="P12">11:00</text:p>
          </table:table-cell>
        </table:table-row>
      </table:table>
      <text:p text:style-name="P3"/>
      <text:p text:style-name="P3"/>
      <text:p text:style-name="P6">Júlio Eduardo Rohenkohl</text:p>
      <text:p text:style-name="P6">Coordenador do Programa de Pós-Graduação em Economia e Desenvolvimento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pt" number:country="BR">
      <number:number number:min-integer-digits="1"/>
    </number:number-style>
    <number:text-style style:name="N10100" number:language="pt" number:country="BR">
      <number:text-content/>
    </number:text-style>
    <style:style style:name="Academic.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2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3" style:family="table-cell" style:data-style-name="N101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4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5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6" style:family="table-cell" style:data-style-name="N101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7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8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9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0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2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3" style:family="table-cell" style:data-style-name="N101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4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5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6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7T10:38:00.577000000</meta:creation-date>
    <dc:date>2022-12-07T13:12:10.802000000</dc:date>
    <meta:editing-duration>PT14M17S</meta:editing-duration>
    <meta:editing-cycles>4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1" meta:word-count="99" meta:character-count="656" meta:non-whitespace-character-count="576"/>
  </office:meta>
</office:document-meta>
</file>