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O-normal">
      <style:paragraph-properties fo:text-align="center" style:justify-single-word="false" fo:orphans="0" fo:widows="0"/>
      <style:text-properties fo:color="#00000a" style:font-name="Arial" fo:font-size="11pt" fo:font-weight="bold" officeooo:paragraph-rsid="0006ad73" style:font-size-asian="11pt" style:font-weight-asian="bold" style:font-size-complex="11pt"/>
    </style:style>
    <style:style style:name="P2" style:family="paragraph" style:parent-style-name="LO-normal">
      <style:paragraph-properties fo:line-height="115%" fo:text-align="justify" style:justify-single-word="false" fo:orphans="0" fo:widows="0"/>
      <style:text-properties fo:color="#00000a" style:font-name="Arial" fo:font-size="11pt" officeooo:paragraph-rsid="0006ad73" style:font-size-asian="11pt" style:font-size-complex="11pt"/>
    </style:style>
    <style:style style:name="P3" style:family="paragraph" style:parent-style-name="LO-normal">
      <style:paragraph-properties fo:text-align="justify" style:justify-single-word="false" fo:orphans="0" fo:widows="0"/>
      <style:text-properties fo:color="#00000a" style:font-name="Arial" fo:font-size="11pt" officeooo:paragraph-rsid="0006ad73" style:font-size-asian="11pt" style:font-size-complex="11pt"/>
    </style:style>
    <style:style style:name="P4" style:family="paragraph" style:parent-style-name="LO-normal">
      <style:paragraph-properties fo:line-height="115%" fo:text-align="justify" style:justify-single-word="false" fo:orphans="0" fo:widows="0"/>
      <style:text-properties style:font-name="Arial" fo:font-size="11pt" officeooo:paragraph-rsid="0006ad73" style:font-size-asian="11pt" style:font-size-complex="11pt"/>
    </style:style>
    <style:style style:name="P5" style:family="paragraph" style:parent-style-name="LO-normal">
      <style:paragraph-properties fo:text-align="justify" style:justify-single-word="false" fo:orphans="0" fo:widows="0"/>
      <style:text-properties style:font-name="Arial" fo:font-size="11pt" officeooo:paragraph-rsid="0006ad73" style:font-size-asian="11pt" style:font-size-complex="11pt"/>
    </style:style>
    <style:style style:name="P6" style:family="paragraph" style:parent-style-name="LO-normal">
      <style:paragraph-properties fo:margin-top="0cm" fo:margin-bottom="0cm" loext:contextual-spacing="false" fo:text-align="center" style:justify-single-word="false" fo:orphans="0" fo:widows="0"/>
      <style:text-properties fo:color="#00000a" style:font-name="Arial" fo:font-size="11pt" officeooo:paragraph-rsid="0006ad73" style:font-size-asian="11pt" style:font-size-complex="11pt"/>
    </style:style>
    <style:style style:name="P7" style:family="paragraph" style:parent-style-name="LO-normal">
      <style:paragraph-properties fo:margin-top="0cm" fo:margin-bottom="0cm" loext:contextual-spacing="false" fo:line-height="115%" fo:text-align="justify" style:justify-single-word="false" fo:orphans="0" fo:widows="0"/>
      <style:text-properties fo:color="#00000a" style:font-name="Arial" fo:font-size="11pt" officeooo:paragraph-rsid="0006ad73" style:font-size-asian="11pt" style:font-size-complex="11pt"/>
    </style:style>
    <style:style style:name="P8" style:family="paragraph" style:parent-style-name="LO-normal">
      <style:paragraph-properties fo:margin-top="0cm" fo:margin-bottom="0cm" loext:contextual-spacing="false" fo:line-height="100%" fo:text-align="justify" style:justify-single-word="false" fo:orphans="0" fo:widows="0"/>
      <style:text-properties fo:color="#00000a" style:font-name="Arial" fo:font-size="11pt" officeooo:paragraph-rsid="0006ad73" style:font-size-asian="11pt" style:font-size-complex="11pt"/>
    </style:style>
    <style:style style:name="P9" style:family="paragraph" style:parent-style-name="LO-normal">
      <style:paragraph-properties fo:margin-top="0cm" fo:margin-bottom="0cm" loext:contextual-spacing="false" fo:text-align="center" style:justify-single-word="false" fo:orphans="0" fo:widows="0"/>
      <style:text-properties fo:color="#00000a" style:font-name="Arial" fo:font-size="11pt" fo:font-weight="bold" officeooo:paragraph-rsid="0006ad73" style:font-size-asian="11pt" style:font-weight-asian="bold" style:font-size-complex="11pt"/>
    </style:style>
    <style:style style:name="P10" style:family="paragraph" style:parent-style-name="LO-normal">
      <style:paragraph-properties fo:margin-top="0cm" fo:margin-bottom="0cm" loext:contextual-spacing="false" fo:line-height="115%" fo:text-align="justify" style:justify-single-word="false" fo:orphans="0" fo:widows="0"/>
      <style:text-properties style:font-name="Arial" fo:font-size="11pt" officeooo:paragraph-rsid="0006ad73" style:font-size-asian="11pt" style:font-size-complex="11pt"/>
    </style:style>
    <style:style style:name="P11" style:family="paragraph" style:parent-style-name="LO-normal">
      <style:paragraph-properties fo:margin-top="0cm" fo:margin-bottom="0cm" loext:contextual-spacing="false" fo:line-height="115%" fo:text-align="start" style:justify-single-word="false" fo:orphans="0" fo:widows="0"/>
      <style:text-properties style:font-name="Arial" fo:font-size="11pt" officeooo:paragraph-rsid="0006ad73" style:font-size-asian="11pt" style:font-size-complex="11pt"/>
    </style:style>
    <style:style style:name="P12" style:family="paragraph" style:parent-style-name="LO-normal">
      <style:paragraph-properties fo:margin-top="0.201cm" fo:margin-bottom="0.201cm" loext:contextual-spacing="false" fo:line-height="115%" fo:text-align="justify" style:justify-single-word="false" fo:orphans="0" fo:widows="0"/>
      <style:text-properties style:font-name="Arial" fo:font-size="11pt" officeooo:paragraph-rsid="0006ad73" style:font-size-asian="11pt" style:font-size-complex="11pt"/>
    </style:style>
    <style:style style:name="P13" style:family="paragraph" style:parent-style-name="LO-normal"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1.27cm" style:auto-text-indent="false"/>
      <style:text-properties fo:color="#00000a" style:font-name="Arial" fo:font-size="11pt" officeooo:paragraph-rsid="0006ad73" style:font-size-asian="11pt" style:font-size-complex="11pt"/>
    </style:style>
    <style:style style:name="P14" style:family="paragraph" style:parent-style-name="LO-normal">
      <style:paragraph-properties fo:margin-top="0.101cm" fo:margin-bottom="0.101cm" loext:contextual-spacing="false" fo:text-align="justify" style:justify-single-word="false" fo:orphans="0" fo:widows="0"/>
      <style:text-properties style:font-name="Arial" fo:font-size="11pt" officeooo:paragraph-rsid="0006ad73" style:font-size-asian="11pt" style:font-size-complex="11pt"/>
    </style:style>
    <style:style style:name="P15" style:family="paragraph" style:parent-style-name="Standard">
      <style:paragraph-properties fo:line-height="100%" fo:text-align="justify" style:justify-single-word="false" fo:orphans="0" fo:widows="0"/>
      <style:text-properties fo:color="#00000a" style:font-name="Arial" fo:font-size="11pt" officeooo:paragraph-rsid="0006ad73" style:font-size-asian="11pt" style:font-size-complex="11pt"/>
    </style:style>
    <style:style style:name="P16" style:family="paragraph" style:parent-style-name="Standard">
      <style:paragraph-properties fo:margin-top="0.101cm" fo:margin-bottom="0cm" loext:contextual-spacing="false" fo:text-align="justify" style:justify-single-word="false" fo:orphans="0" fo:widows="0"/>
      <style:text-properties fo:color="#00000a" style:font-name="Arial" fo:font-size="11pt" officeooo:paragraph-rsid="0006ad73" style:font-size-asian="11pt" style:font-size-complex="11pt"/>
    </style:style>
    <style:style style:name="T1" style:family="text">
      <style:text-properties fo:color="#00000a"/>
    </style:style>
    <style:style style:name="T2" style:family="text">
      <style:text-properties fo:color="#00000a" fo:font-weight="bold" style:font-weight-asian="bold"/>
    </style:style>
    <style:style style:name="T3" style:family="text">
      <style:text-properties officeooo:rsid="000bea5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UNIVERSIDADE FEDERAL DE SANTA MARIA</text:p>
      <text:p text:style-name="P6">PROGRAMA DE PÓS-GRADUAÇÃO EM ENGENHARIA CIVIL – PPGEC</text:p>
      <text:p text:style-name="P9"/>
      <text:p text:style-name="P1"><text:span text:style-name="T3">ANEXO 1- </text:span>FORMULÁRIO DE INTENÇÃO PARA SELEÇÃO DE INGRESSO – MESTRADO</text:p>
      <text:p text:style-name="P1"/>
      <text:p text:style-name="P4"><text:span text:style-name="T2">1.</text:span><text:span text:style-name="T1"> Área de concentração pretendida:</text:span></text:p>
      <text:p text:style-name="P2">( <text:s text:c="4"/>) <text:s/>Construção Civil e Preservação Ambiental <text:s text:c="2"/>( <text:s text:c="4"/>) Recursos Hídricos e Saneamento Ambiental</text:p>
      <text:p text:style-name="P10"><text:span text:style-name="T2">2.</text:span><text:span text:style-name="T1"> Nome do Candidato: ___________________________________________________________</text:span></text:p>
      <text:p text:style-name="P12"><text:span text:style-name="T2">3.</text:span><text:span text:style-name="T1"> Linha de Pesquisa: ____________________________________________________________</text:span></text:p>
      <text:p text:style-name="P15">Indicar a ordem de preferência de potencial orientador na linha de pesquisa escolhida (utilizado apenas como indicativo, já que a distribuição obedece a ordem de classificação).</text:p>
      <text:p text:style-name="P13"><text:s/>1ª opção: ____________________________________________________________</text:p>
      <text:p text:style-name="P7"><text:tab/> 2ª opção: ____________________________________________________________</text:p>
      <text:p text:style-name="P7"><text:tab/> 3ª opção: ____________________________________________________________</text:p>
      <text:p text:style-name="P10"><text:span text:style-name="T2">4. </text:span><text:span text:style-name="T1">Graduação em: _______________________________________________________________</text:span></text:p>
      <text:p text:style-name="P10"><text:span text:style-name="T2">5.</text:span><text:span text:style-name="T1"> Especialização em: ____________________________________________________________</text:span></text:p>
      <text:p text:style-name="P11"><text:span text:style-name="T2">6.</text:span><text:span text:style-name="T1"> Qual o seu objetivo e expectativas em relação ao curso de mestrado?__________________________________________________________________________________</text:span></text:p>
      <text:p text:style-name="P7">__________________________________________________________________________________</text:p>
      <text:p text:style-name="P7">__________________________________________________________________________________</text:p>
      <text:p text:style-name="P14"><text:span text:style-name="T2">7.</text:span><text:span text:style-name="T1"> Fez inscrição em outro curso de Pós-Graduação? <text:tab/></text:span><text:span text:style-name="T2">( <text:s text:c="3"/>) </text:span><text:span text:style-name="T1">Sim*<text:tab/><text:tab/><text:tab/></text:span><text:span text:style-name="T2">( <text:s text:c="3"/>) </text:span><text:span text:style-name="T1">Não</text:span></text:p>
      <text:p text:style-name="P7">*Em caso afirmativo, informe o nome do curso, a instituição e a preferência caso seja selecionado nos dois: <text:tab/>Curso:___________________________________________________________________</text:p>
      <text:p text:style-name="P7"><text:tab/>Instituição:________________________________________________________________</text:p>
      <text:p text:style-name="P7"><text:tab/>Preferência:_______________________________________________________________</text:p>
      <text:p text:style-name="P8"/>
      <text:p text:style-name="P4"><text:span text:style-name="T2">8.</text:span><text:span text:style-name="T1"> Necessita de bolsa? <text:s text:c="6"/></text:span><text:span text:style-name="T2">( <text:s text:c="3"/>) </text:span><text:span text:style-name="T1">Sim (nesse caso a dedicação exigida é integral) <text:s text:c="7"/></text:span><text:span text:style-name="T2">( <text:s text:c="3"/>)</text:span><text:span text:style-name="T1"> Não</text:span></text:p>
      <text:p text:style-name="P4"><text:span text:style-name="T2">9. </text:span><text:span text:style-name="T1">Se não conseguir bolsa, mesmo assim fará o curso? <text:s text:c="11"/></text:span><text:span text:style-name="T2">( <text:s text:c="3"/>) </text:span><text:span text:style-name="T1">Sim<text:tab/><text:tab/> <text:s/></text:span><text:span text:style-name="T2">( <text:s text:c="3"/>) </text:span><text:span text:style-name="T1">Não</text:span></text:p>
      <text:p text:style-name="P4"><text:span text:style-name="T2">10.</text:span><text:span text:style-name="T1"> Tempo disponível para dedicação ao curso SEM BOLSA:</text:span></text:p>
      <text:p text:style-name="P4"><text:span text:style-name="T2">( <text:s text:c="3"/>) </text:span><text:span text:style-name="T1">Eventual<text:tab/><text:tab/></text:span><text:span text:style-name="T2">( <text:s text:c="3"/>) </text:span><text:span text:style-name="T1">Parcial<text:tab/><text:tab/></text:span><text:span text:style-name="T2">( <text:s text:c="3"/>) </text:span><text:span text:style-name="T1">Integral </text:span></text:p>
      <text:p text:style-name="P4"><text:span text:style-name="T2">11.</text:span><text:span text:style-name="T1"> Conhecimento de Inglês: indicar com (N) nada, (P) pouco e (B) bem.</text:span></text:p>
      <text:p text:style-name="P4"><text:span text:style-name="T2">( <text:s text:c="3"/>) </text:span><text:span text:style-name="T1">Fala<text:tab/><text:tab/></text:span><text:span text:style-name="T2">( <text:s text:c="3"/>) </text:span><text:span text:style-name="T1">Lê<text:tab/><text:tab/><text:tab/></text:span><text:span text:style-name="T2">( <text:s text:c="3"/>) </text:span><text:span text:style-name="T1">Escreve</text:span></text:p>
      <text:p text:style-name="P4"><text:span text:style-name="T2">12.</text:span><text:span text:style-name="T1"> Conhecimento de outro idioma (descrever ao lado):__________________________________</text:span></text:p>
      <text:p text:style-name="P4"><text:span text:style-name="T2">( <text:s text:c="3"/>) </text:span><text:span text:style-name="T1">Fala<text:tab/><text:tab/></text:span><text:span text:style-name="T2">( <text:s text:c="3"/>) </text:span><text:span text:style-name="T1">Lê<text:tab/><text:tab/><text:tab/></text:span><text:span text:style-name="T2">( <text:s text:c="3"/>) </text:span><text:span text:style-name="T1">Escreve</text:span></text:p>
      <text:p text:style-name="P5"><text:span text:style-name="T2">13.</text:span><text:span text:style-name="T1"> Conhecimento em informática, programas computacionais, linguagens ou outras informações:</text:span></text:p>
      <text:p text:style-name="P5"><text:span text:style-name="T1">13.1. Planilha eletrônica (Excel ou similar): </text:span><text:span text:style-name="T2">( <text:s/>) </text:span><text:span text:style-name="T1">Muito bom <text:s/></text:span><text:span text:style-name="T2">( <text:s/>) </text:span><text:span text:style-name="T1">Bom <text:s/></text:span><text:span text:style-name="T2">( <text:s/>) </text:span><text:span text:style-name="T1">Médio <text:s/></text:span><text:span text:style-name="T2">( <text:s/>) </text:span><text:span text:style-name="T1">Ruim </text:span><text:span text:style-name="T2">( <text:s/>) </text:span><text:span text:style-name="T1">Muito ruim</text:span></text:p>
      <text:p text:style-name="P5"><text:span text:style-name="T1">13.2. Editor de Texto (Word ou similar): <text:s text:c="6"/></text:span><text:span text:style-name="T2">( <text:s/>) </text:span><text:span text:style-name="T1">Muito bom <text:s/></text:span><text:span text:style-name="T2">( <text:s/>) </text:span><text:span text:style-name="T1">Bom </text:span><text:span text:style-name="T2"><text:s/>( <text:s/>) </text:span><text:span text:style-name="T1">Médio <text:s/></text:span><text:span text:style-name="T2">( <text:s/>) </text:span><text:span text:style-name="T1">Ruim </text:span><text:span text:style-name="T2">( <text:s/>) </text:span><text:span text:style-name="T1">Muito ruim</text:span></text:p>
      <text:p text:style-name="P5"><text:span text:style-name="T1">13.3. AutoCAD:<text:tab/><text:tab/><text:tab/> <text:s text:c="10"/></text:span><text:span text:style-name="T2">( <text:s/>) </text:span><text:span text:style-name="T1">Muito bom </text:span><text:span text:style-name="T2"><text:s/>( <text:s/>) </text:span><text:span text:style-name="T1">Bom <text:s/></text:span><text:span text:style-name="T2">( <text:s/>) </text:span><text:span text:style-name="T1">Médio <text:s/></text:span><text:span text:style-name="T2">( <text:s/>) </text:span><text:span text:style-name="T1">Ruim </text:span><text:span text:style-name="T2">( <text:s/>) </text:span><text:span text:style-name="T1">Muito ruim</text:span></text:p>
      <text:p text:style-name="P5"><text:span text:style-name="T1">13.4. Linguagem de programação*:<text:tab/> <text:s text:c="10"/></text:span><text:span text:style-name="T2">( <text:s/>) </text:span><text:span text:style-name="T1">Muito bom <text:s/></text:span><text:span text:style-name="T2">( <text:s/>) </text:span><text:span text:style-name="T1">Bom <text:s/></text:span><text:span text:style-name="T2">( <text:s/>) </text:span><text:span text:style-name="T1">Médio <text:s/></text:span><text:span text:style-name="T2">( <text:s/>) </text:span><text:span text:style-name="T1">Ruim </text:span><text:span text:style-name="T2">( <text:s/>) </text:span><text:span text:style-name="T1">Muito ruim</text:span></text:p>
      <text:p text:style-name="P2">*especificar a linguagem de programação: ________________________________________________</text:p>
      <text:p text:style-name="P2">__________________________________________________________________________________</text:p>
      <text:p text:style-name="P5"><text:span text:style-name="T1">13.5. Softwares de estatística*:<text:tab/> <text:s text:c="9"/></text:span><text:span text:style-name="T2">( <text:s/>) </text:span><text:span text:style-name="T1">Muito bom <text:s/></text:span><text:span text:style-name="T2">( <text:s/>) </text:span><text:span text:style-name="T1">Bom <text:s/></text:span><text:span text:style-name="T2">( <text:s/>) </text:span><text:span text:style-name="T1">Médio <text:s/></text:span><text:span text:style-name="T2">( <text:s/>) </text:span><text:span text:style-name="T1">Ruim </text:span><text:span text:style-name="T2">( <text:s/>) </text:span><text:span text:style-name="T1">Muito ruim</text:span></text:p>
      <text:p text:style-name="P2">*especificar o(s) softwares(s):__________________________________________________________</text:p>
      <text:p text:style-name="P2">__________________________________________________________________________________</text:p>
      <text:p text:style-name="P3">13.6. Softwares específicos da área (descreva abaixo): </text:p>
      <text:p text:style-name="P4"><text:span text:style-name="T1">__________________________________ </text:span><text:span text:style-name="T2">( <text:s/>) </text:span><text:span text:style-name="T1">Muito bom <text:s/></text:span><text:span text:style-name="T2">( <text:s/>) </text:span><text:span text:style-name="T1">Bom <text:s/></text:span><text:span text:style-name="T2">( <text:s/>) </text:span><text:span text:style-name="T1">Médio <text:s/></text:span><text:span text:style-name="T2">( <text:s/>) </text:span><text:span text:style-name="T1">Ruim </text:span><text:span text:style-name="T2">( <text:s/>) </text:span><text:span text:style-name="T1">Muito ruim</text:span></text:p>
      <text:p text:style-name="P4"><text:span text:style-name="T1">__________________________________ </text:span><text:span text:style-name="T2">( <text:s/>) </text:span><text:span text:style-name="T1">Muito bom <text:s/></text:span><text:span text:style-name="T2">( <text:s/>) </text:span><text:span text:style-name="T1">Bom <text:s/></text:span><text:span text:style-name="T2">( <text:s/>) </text:span><text:span text:style-name="T1">Médio <text:s/></text:span><text:span text:style-name="T2">( <text:s/>) </text:span><text:span text:style-name="T1">Ruim </text:span><text:span text:style-name="T2">( <text:s/>) </text:span><text:span text:style-name="T1">Muito ruim</text:span></text:p>
      <text:p text:style-name="P4"><text:span text:style-name="T1">__________________________________ </text:span><text:span text:style-name="T2">( <text:s/>) </text:span><text:span text:style-name="T1">Muito bom <text:s/></text:span><text:span text:style-name="T2">( <text:s/>) </text:span><text:span text:style-name="T1">Bom <text:s/></text:span><text:span text:style-name="T2">( <text:s/>) </text:span><text:span text:style-name="T1">Médio <text:s/></text:span><text:span text:style-name="T2">( <text:s/>) </text:span><text:span text:style-name="T1">Ruim </text:span><text:span text:style-name="T2">( <text:s/>) </text:span><text:span text:style-name="T1">Muito ruim</text:span></text:p>
      <text:p text:style-name="P4"><text:span text:style-name="T1">__________________________________ </text:span><text:span text:style-name="T2">( <text:s/>) </text:span><text:span text:style-name="T1">Muito bom <text:s/></text:span><text:span text:style-name="T2">( <text:s/>) </text:span><text:span text:style-name="T1">Bom <text:s/></text:span><text:span text:style-name="T2">( <text:s/>) </text:span><text:span text:style-name="T1">Médio <text:s/></text:span><text:span text:style-name="T2">( <text:s/>) </text:span><text:span text:style-name="T1">Ruim </text:span><text:span text:style-name="T2">( <text:s/>) </text:span><text:span text:style-name="T1">Muito ruim</text:span></text:p>
      <text:p text:style-name="P16"/>
      <text:p text:style-name="P16"/>
      <text:p text:style-name="P16">Assinatura do candidato:________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O-normal" style:family="paragraph" style:default-outline-level="">
      <style:paragraph-properties fo:text-align="start" style:justify-single-word="false" fo:orphans="2" fo:widows="2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28T20:23:04.099000000</meta:creation-date>
    <dc:date>2020-08-28T20:48:58.570000000</dc:date>
    <meta:editing-duration>PT4M26S</meta:editing-duration>
    <meta:editing-cycles>4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44" meta:word-count="445" meta:character-count="3734" meta:non-whitespace-character-count="3115"/>
  </office:meta>
</office:document-meta>
</file>