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04FA3CC8449E17FA0DA.png" manifest:media-type="image/png"/>
  <manifest:file-entry manifest:full-path="Pictures/10000201000001A7000000768AD11831FBEBCB4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in" fo:margin-left="0.5in" fo:margin-top="0in" fo:margin-bottom="0in" table:align="left"/>
    </style:style>
    <style:style style:name="Table1.A" style:family="table-column">
      <style:table-column-properties style:column-width="0.9264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0.7076in"/>
    </style:style>
    <style:style style:name="Table1.D" style:family="table-column">
      <style:table-column-properties style:column-width="3.4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00%" fo:text-align="center" style:justify-single-word="false" fo:orphans="0" fo:widows="0"/>
    </style:style>
    <style:style style:name="P12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 style:master-page-name="Converted1">
      <style:paragraph-properties fo:line-height="100%" fo:text-align="justify" style:justify-single-word="false" style:page-number="auto"/>
    </style:style>
    <style:style style:name="P14" style:family="paragraph" style:parent-style-name="Standard" style:list-style-name="WWNum1">
      <style:paragraph-properties fo:margin-left="0.5in" fo:margin-right="0in" fo:line-height="150%" fo:text-indent="-0.25in" style:auto-text-indent="false"/>
    </style:style>
    <style:style style:name="P15" style:family="paragraph" style:parent-style-name="Standard">
      <style:paragraph-properties fo:margin-left="0.5in" fo:margin-right="0in" fo:line-height="150%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.5in" fo:margin-right="0in" fo:line-height="15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.5in" fo:margin-right="0in" fo:line-height="150%" fo:text-indent="0in" style:auto-text-indent="false" fo:break-before="pag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style:page-number="1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Standard"/>
      <text:p text:style-name="P1"><text:span text:style-name="T1">SOLICITAÇÃO DE DOCÊNCIA ORIENTADA</text:span></text:p>
      <text:p text:style-name="P2"/>
      <text:p text:style-name="P3"/>
      <text:p text:style-name="P7"><text:span text:style-name="T2">Ao</text:span><text:span text:style-name="T3"> Programa de Pós-Graduação em Filosofia.</text:span></text:p>
      <text:p text:style-name="P3"/>
      <text:p text:style-name="P3"/>
      <text:p text:style-name="P8"><text:span text:style-name="T3"><text:tab/>Eu, </text:span><text:span text:style-name="T5">[nome discente]</text:span><text:span text:style-name="T3">, matrícula n. </text:span><text:span text:style-name="T5">[000000]</text:span><text:span text:style-name="T3">, solicito ao Colegiado do PPGF da UFSM a aprovação do Plano de Trabalho do estágio de docência</text:span><text:span text:style-name="T7"><text:note text:id="ftn1" text:note-class="footnote"><text:note-citation>1</text:note-citation><text:note-body><text:p text:style-name="P13"><text:span text:style-name="T6"/><text:span text:style-name="T4"> Solicita-se observar a Resolução 08/2008/UFSM e a Seção III da Resolução 015/2014/UFSM (Regimento Geral da Pós-Graduação da UFSM), que estabelecem as regras para o tipo de atividades e para a carga horária máxima do estágio de docência. </text:span></text:p></text:note-body></text:note></text:span><text:span text:style-name="T3">, conforme informações que seguem: </text:span></text:p>
      <text:p text:style-name="P4"/>
      <text:list xml:id="list1917632987" text:style-name="WWNum1">
        <text:list-item>
          <text:p text:style-name="P14"><text:span text:style-name="T3">Professor Orientador: </text:span></text:p>
        </text:list-item>
        <text:list-item>
          <text:p text:style-name="P14"><text:span text:style-name="T3">Professor responsável pela disciplina: </text:span></text:p>
        </text:list-item>
        <text:list-item>
          <text:p text:style-name="P14"><text:span text:style-name="T3">Código e nome da disciplina: </text:span></text:p>
        </text:list-item>
        <text:list-item>
          <text:p text:style-name="P14"><text:span text:style-name="T3">Carga horária total da disciplina:</text:span></text:p>
        </text:list-item>
        <text:list-item>
          <text:p text:style-name="P14"><text:span text:style-name="T3">Carga horária total da docência: </text:span></text:p>
        </text:list-item>
        <text:list-item>
          <text:p text:style-name="P14"><text:span text:style-name="T3">Departamento de lotação da disciplina: </text:span></text:p>
        </text:list-item>
        <text:list-item>
          <text:p text:style-name="P14"><text:span text:style-name="T3">Nome do curso: <text:s/></text:span></text:p>
        </text:list-item>
      </text:list>
      <text:p text:style-name="P15"/>
      <text:p text:style-name="P17"/>
      <text:p text:style-name="P15"/>
      <text:p text:style-name="P16"><text:span text:style-name="T2">DESCRIÇÃO DAS ATIVIDADES A SEREM DESENVOLVIDAS </text:span></text:p>
      <text:p text:style-name="P15"/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<text:span text:style-name="T2">Tipo de atividade</text:span></text:p>
          </table:table-cell>
          <table:table-cell table:style-name="Table1.A1" office:value-type="string">
            <text:p text:style-name="P11"><text:span text:style-name="T2">Data Prevista</text:span></text:p>
          </table:table-cell>
          <table:table-cell table:style-name="Table1.A1" office:value-type="string">
            <text:p text:style-name="P11"><text:span text:style-name="T2">Horas/Aula</text:span></text:p>
          </table:table-cell>
          <table:table-cell table:style-name="Table1.A1" office:value-type="string">
            <text:p text:style-name="P11"><text:span text:style-name="T2">Conteúdo</text:span></text:p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><text:span text:style-name="T3">Santa Maria, </text:span><text:span text:style-name="T5">[dia]</text:span><text:span text:style-name="T3"> de </text:span><text:span text:style-name="T5">[mês]</text:span><text:span text:style-name="T3"> de 202</text:span><text:span text:style-name="T5">X</text:span><text:span text:style-name="T3">. </text:span></text:p>
      <text:p text:style-name="P5"/>
      <text:p text:style-name="P5"/>
      <text:p text:style-name="P6"/>
      <text:p text:style-name="P10"><text:span text:style-name="T3">___________________________________________</text:span></text:p>
      <text:p text:style-name="P10"><text:span text:style-name="T5">[Nome do discente]</text:span></text:p>
      <text:p text:style-name="P6"/>
      <text:p text:style-name="P6"/>
      <text:p text:style-name="P10"><text:span text:style-name="T3">___________________________________________</text:span></text:p>
      <text:p text:style-name="P10"><text:span text:style-name="T5">[Nome do professor orientador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draw:frame draw:style-name="Mfr1" draw:name="image2.png" text:anchor-type="char" svg:x="-0.2811in" svg:y="-0.248in" svg:width="3.25in" svg:height="0.9165in" draw:z-index="3"><draw:image xlink:href="Pictures/10000201000001A7000000768AD11831FBEBCB47.png" xlink:type="simple" xlink:show="embed" xlink:actuate="onLoad" loext:mime-type="image/png"/><svg:desc>Capturar</svg:desc></draw:frame><draw:frame draw:style-name="Mfr1" draw:name="image1.png" text:anchor-type="char" svg:x="3.9272in" svg:y="-0.25in" svg:width="2.0126in" svg:height="0.8354in" draw:z-index="1"><draw:image xlink:href="Pictures/10000201000000C30000004FA3CC8449E17FA0DA.png" xlink:type="simple" xlink:show="embed" xlink:actuate="onLoad" loext:mime-type="image/png"/><svg:desc>Capturar</svg:desc></draw:frame></text:p>
        <text:p text:style-name="MP1"><text:span text:style-name="MT1"><text:s text:c="14"/></text:span></text:p>
        <text:p text:style-name="Standard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23" meta:word-count="140" meta:character-count="989" meta:non-whitespace-character-count="849"/>
    <meta:generator>LibreOfficeDev/6.0.5.2$Linux_X86_64 LibreOffice_project/</meta:generator>
  </office:meta>
</office:document-meta>
</file>