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04FA3CC8449E17FA0DA.png" manifest:media-type="image/png"/>
  <manifest:file-entry manifest:full-path="Pictures/10000201000001A7000000768AD11831FBEBCB4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in" fo:margin-left="0.5in" fo:margin-top="0in" fo:margin-bottom="0in" table:align="left"/>
    </style:style>
    <style:style style:name="Table1.A" style:family="table-column">
      <style:table-column-properties style:column-width="0.9264in"/>
    </style:style>
    <style:style style:name="Table1.B" style:family="table-column">
      <style:table-column-properties style:column-width="0.8861in"/>
    </style:style>
    <style:style style:name="Table1.C" style:family="table-column">
      <style:table-column-properties style:column-width="0.7076in"/>
    </style:style>
    <style:style style:name="Table1.D" style:family="table-column">
      <style:table-column-properties style:column-width="3.47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Times New Roman1" style:font-name-complex="Times New Roman1"/>
    </style:style>
    <style:style style:name="P3" style:family="paragraph" style:parent-style-name="Standard">
      <style:paragraph-properties fo:line-height="15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end" style:justify-single-word="false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00%" fo:text-align="center" style:justify-single-word="false" fo:orphans="0" fo:widows="0"/>
    </style:style>
    <style:style style:name="P11" style:family="paragraph" style:parent-style-name="Standard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line-height="150%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5in" style:auto-text-indent="false"/>
    </style:style>
    <style:style style:name="P15" style:family="paragraph" style:parent-style-name="Standard">
      <style:paragraph-properties fo:margin-left="0.5in" fo:margin-right="0in" fo:line-height="150%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 style:master-page-name="Standard">
      <style:paragraph-properties style:page-number="1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Standard"/>
      <text:p text:style-name="P1"><text:span text:style-name="T1">RELATÓRIO FINAL DE ESTÁGIO DE DOCÊNCIA</text:span></text:p>
      <text:p text:style-name="P2"/>
      <text:p text:style-name="P3"/>
      <text:p text:style-name="P6"><text:span text:style-name="T2">Ao</text:span><text:span text:style-name="T3"> Programa de Pós-Graduação em Filosofia.</text:span></text:p>
      <text:p text:style-name="P6"><text:span text:style-name="T2">Ao</text:span><text:span text:style-name="T3"> Departamento de Filosofia.</text:span></text:p>
      <text:p text:style-name="P3"/>
      <text:p text:style-name="P7"><text:span text:style-name="T3"><text:tab/>Eu, </text:span><text:span text:style-name="T4">[nome discente]</text:span><text:span text:style-name="T3">, matrícula n. </text:span><text:span text:style-name="T4">[000000]</text:span><text:span text:style-name="T3">, atualmente matriculado na disciplina de </text:span><text:span text:style-name="T4">[Código - Docência Orientada]</text:span><text:span text:style-name="T3">, solicito a aprovação do Relatório de Atividades realizadas no estágio de docência do </text:span><text:span text:style-name="T4">[semestre letivo]</text:span><text:span text:style-name="T3">, sob orientação do professor </text:span><text:span text:style-name="T4">[nome docente]</text:span><text:span text:style-name="T3"> na disciplina </text:span><text:span text:style-name="T4">[Código - Nome]</text:span><text:span text:style-name="T3">. </text:span></text:p>
      <text:p text:style-name="P12"/>
      <text:p text:style-name="P14"><text:span text:style-name="T3">As atividades desempenhadas foram as seguintes: </text:span></text:p>
      <text:p text:style-name="P1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0"><text:span text:style-name="T2">Tipo de atividade</text:span></text:p>
          </table:table-cell>
          <table:table-cell table:style-name="Table1.A1" office:value-type="string">
            <text:p text:style-name="P10"><text:span text:style-name="T2">Data Prevista</text:span></text:p>
          </table:table-cell>
          <table:table-cell table:style-name="Table1.A1" office:value-type="string">
            <text:p text:style-name="P10"><text:span text:style-name="T2">Horas/Aula</text:span></text:p>
          </table:table-cell>
          <table:table-cell table:style-name="Table1.A1" office:value-type="string">
            <text:p text:style-name="P10"><text:span text:style-name="T2">Conteúdo</text:span></text:p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</table:table-row>
      </table:table>
      <text:p text:style-name="P15"/>
      <text:p text:style-name="P13"><text:span text:style-name="T3"><text:tab/>Diante disso, solicito a este Departamento a aprovação do relatório final e a expedição do certificado de conclusão do Estágio de Docência. </text:span></text:p>
      <text:p text:style-name="P15"/>
      <text:p text:style-name="P15"/>
      <text:p text:style-name="P8"><text:span text:style-name="T3">Santa Maria, </text:span><text:span text:style-name="T4">[dia]</text:span><text:span text:style-name="T3"> de </text:span><text:span text:style-name="T4">[mês]</text:span><text:span text:style-name="T3"> de 202</text:span><text:span text:style-name="T4">X</text:span><text:span text:style-name="T3">. </text:span></text:p>
      <text:p text:style-name="P4"/>
      <text:p text:style-name="P5"/>
      <text:p text:style-name="P9"><text:span text:style-name="T3">___________________________________________</text:span></text:p>
      <text:p text:style-name="P9"><text:span text:style-name="T4">[Nome do discente]</text:span></text:p>
      <text:p text:style-name="P5"/>
      <text:p text:style-name="P5"><text:soft-page-break/></text:p>
      <text:p text:style-name="P9"><text:span text:style-name="T3">___________________________________________</text:span></text:p>
      <text:p text:style-name="P9"><text:span text:style-name="T4">[Nome do professor orientador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2"/></text:span><draw:frame draw:style-name="Mfr1" draw:name="image2.png" text:anchor-type="char" svg:x="-0.2811in" svg:y="-0.248in" svg:width="3.25in" svg:height="0.9165in" draw:z-index="3"><draw:image xlink:href="Pictures/10000201000001A7000000768AD11831FBEBCB47.png" xlink:type="simple" xlink:show="embed" xlink:actuate="onLoad" loext:mime-type="image/png"/><svg:desc>Capturar</svg:desc></draw:frame><draw:frame draw:style-name="Mfr1" draw:name="image1.png" text:anchor-type="char" svg:x="3.9272in" svg:y="-0.25in" svg:width="2.0126in" svg:height="0.8354in" draw:z-index="1"><draw:image xlink:href="Pictures/10000201000000C30000004FA3CC8449E17FA0DA.png" xlink:type="simple" xlink:show="embed" xlink:actuate="onLoad" loext:mime-type="image/png"/><svg:desc>Capturar</svg:desc></draw:frame></text:p>
        <text:p text:style-name="MP1"><text:span text:style-name="MT1"><text:s text:c="14"/></text:span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2" meta:paragraph-count="17" meta:word-count="108" meta:character-count="827" meta:non-whitespace-character-count="712"/>
    <meta:generator>LibreOfficeDev/6.0.5.2$Linux_X86_64 LibreOffice_project/</meta:generator>
  </office:meta>
</office:document-meta>
</file>