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3000002F3E755A486AFA07A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ZapfHumnst BT1" svg:font-family="'ZapfHumnst BT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6d36b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6d36b" officeooo:paragraph-rsid="0006d36b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text-indent="1.27cm" style:auto-text-indent="false" fo:padding-left="0.141cm" fo:padding-right="0.141cm" fo:padding-top="0.035cm" fo:padding-bottom="0.035cm" fo:border="0.74pt solid #000000"/>
      <style:text-properties officeooo:paragraph-rsid="0006d36b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 fo:padding-left="0.141cm" fo:padding-right="0.141cm" fo:padding-top="0.035cm" fo:padding-bottom="0.035cm" fo:border="0.74pt solid #000000"/>
      <style:text-properties style:font-name="Arial" officeooo:paragraph-rsid="0006d36b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6d36b"/>
    </style:style>
    <style:style style:name="P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74pt solid #000000"/>
      <style:text-properties style:font-name="Arial" officeooo:paragraph-rsid="0006d36b" style:font-name-complex="Arial" style:font-size-complex="12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officeooo:paragraph-rsid="0006d36b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06d36b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06d36b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06d36b" officeooo:paragraph-rsid="0006d36b" style:font-name-complex="Arial"/>
    </style:style>
    <style:style style:name="P12" style:family="paragraph" style:parent-style-name="Header">
      <style:text-properties fo:color="#00000a" style:font-name="ZapfHumnst BT" fo:font-size="10pt" style:font-size-asian="10pt" style:font-name-complex="ZapfHumnst BT1" style:font-size-complex="10pt"/>
    </style:style>
    <style:style style:name="P13" style:family="paragraph" style:parent-style-name="Frame_20_contents">
      <style:text-properties fo:color="#00000a" style:font-name="ZapfHumnst BT" fo:font-size="10pt" style:font-size-asian="10pt" style:font-name-complex="ZapfHumnst BT1" style:font-size-complex="10pt"/>
    </style:style>
    <style:style style:name="P1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officeooo:rsid="0006d36b" style:font-name-complex="Arial" style:font-size-complex="12pt"/>
    </style:style>
    <style:style style:name="T4" style:family="text">
      <style:text-properties style:font-name="Arial" officeooo:rsid="0006d36b" style:font-name-asian="Arial" style:font-name-complex="Arial"/>
    </style:style>
    <style:style style:name="fr1" style:family="graphic" style:parent-style-name="Graphics">
      <style:graphic-properties fo:margin-left="0.37cm" fo:margin-right="0.333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136cm" fo:min-width="12.25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1" draw:style-name="gr1" draw:text-style-name="P14" svg:width="12.757cm" svg:height="1.389cm" svg:x="3.577cm" svg:y="0.873cm"><text:p text:style-name="P12">Ministério da Educação</text:p><text:p text:style-name="P13">Universidade Federal de Santa Maria</text:p><text:p text:style-name="P13">Programa de Pós-Graduação em Educação em Ciências: Química da Vida e Saúde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m 5" text:anchor-type="char" svg:x="0.125cm" svg:y="0cm" svg:width="3cm" svg:height="3cm" draw:z-index="0"><draw:image xlink:href="Pictures/10000000000002F3000002F3E755A486AFA07A10.png" xlink:type="simple" xlink:show="embed" xlink:actuate="onLoad"/><svg:desc>assinaturas para word 01</svg:desc></draw:frame></text:p>
      <text:p text:style-name="Standard"><text:s text:c="5"/></text:p>
      <text:p text:style-name="P1"/>
      <text:p text:style-name="P3"/>
      <text:p text:style-name="P3"/>
      <text:p text:style-name="P3"/>
      <text:p text:style-name="P3">PROGRAMA DE PÓS-GRADUAÇÃO EM EDUCAÇÃO EM CIÊNCIAS/UFSM</text:p>
      <text:p text:style-name="P3"/>
      <text:p text:style-name="P2">PARECER DO AVALIADOR</text:p>
      <text:p text:style-name="P9"/>
      <text:p text:style-name="P6"><text:span text:style-name="T2">Título do </text:span><text:span text:style-name="T3">Trabalho Avaliado</text:span><text:span text:style-name="T2">:</text:span> </text:p>
      <text:p text:style-name="P6"><text:span text:style-name="T4">Candidato(a)</text:span><text:span text:style-name="T1">: </text:span></text:p>
      <text:p text:style-name="P10">Orientador(a):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2">Santa Maria, </text:span><text:span text:style-name="T3">____</text:span><text:span text:style-name="T2"> de ___________ de 201__.</text:span></text:p>
      <text:p text:style-name="P8"/>
      <text:p text:style-name="P8"/>
      <text:p text:style-name="P5">_________________________________</text:p>
      <text:p text:style-name="P4"><text:span text:style-name="T2">Prof. Dr</text:span>. <text:span text:style-name="T3">(Nome do prof. avaliado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ZapfHumnst BT1" svg:font-family="'ZapfHumnst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4:26:01.400000000</meta:creation-date>
    <dc:date>2017-05-02T14:37:00.161000000</dc:date>
    <meta:editing-duration>PT10M3S</meta:editing-duration>
    <meta:editing-cycles>2</meta:editing-cycles>
    <meta:generator>LibreOffice/5.1.4.2$Windows_X86_64 LibreOffice_project/f99d75f39f1c57ebdd7ffc5f42867c12031db97a</meta:generator>
    <meta:document-statistic meta:table-count="0" meta:image-count="1" meta:object-count="0" meta:page-count="1" meta:paragraph-count="12" meta:word-count="50" meta:character-count="378" meta:non-whitespace-character-count="331"/>
  </office:meta>
</office:document-meta>
</file>