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0014a1" officeooo:paragraph-rsid="000014a1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0014a1" officeooo:paragraph-rsid="000014a1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0014a1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02f815"/>
    </style:style>
    <style:style style:name="T1" style:family="text">
      <style:text-properties officeooo:rsid="000014a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0556e"/>
    </style:style>
    <style:style style:name="T4" style:family="text">
      <style:text-properties officeooo:rsid="0002f815"/>
    </style:style>
    <style:style style:name="T5" style:family="text">
      <style:text-properties officeooo:rsid="0004ca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DOS DO PROJETO <text:span text:style-name="T5">DE PESQUISA</text:span> AO QUAL A DISSERTAÇÃO OU TESE ESTÁ VINCULADA (<text:span text:style-name="T2">preenchimento obrigatório, consultar orientador</text:span>):</text:p>
      <text:p text:style-name="P2"/>
      <text:p text:style-name="P1"/>
      <text:p text:style-name="P4">1) <text:span text:style-name="T1">título</text:span> do projeto:</text:p>
      <text:p text:style-name="P4"/>
      <text:p text:style-name="P4">2) descrição do projeto:</text:p>
      <text:p text:style-name="P4"/>
      <text:p text:style-name="P4">3) data de início:</text:p>
      <text:p text:style-name="P4"/>
      <text:p text:style-name="P3">4) data do fim do projeto (se já tiver <text:span text:style-name="T3">sido</text:span> finalizado):</text:p>
      <text:p text:style-name="P3"/>
      <text:p text:style-name="P5"><text:span text:style-name="T1">5</text:span>) natureza:</text:p>
      <text:p text:style-name="P5"><text:span text:style-name="T1">( <text:s text:c="2"/>)</text:span> inovação; </text:p>
      <text:p text:style-name="P5"><text:span text:style-name="T1">( <text:s text:c="2"/>) </text:span>extensão; </text:p>
      <text:p text:style-name="P5"><text:span text:style-name="T1">( <text:s text:c="2"/>) </text:span>pesquisa; </text:p>
      <text:p text:style-name="P5"><text:span text:style-name="T1">( <text:s text:c="2"/>) </text:span>outra. <text:span text:style-name="T1">Qual?</text:span>; <text:s/></text:p>
      <text:p text:style-name="P5"><text:span text:style-name="T1">( <text:s text:c="2"/>) </text:span>projeto interinstitucional.</text:p>
      <text:p text:style-name="P5"/>
      <text:p text:style-name="P4"><text:span text:style-name="T1">6</text:span>) linha de pesquisa <text:span text:style-name="T1">(de acordo com as linhas do PPG)</text:span>:</text:p>
      <text:p text:style-name="P4"/>
      <text:p text:style-name="P6"><text:span text:style-name="T1">7</text:span>) participantes (com o nome completo <text:span text:style-name="T1">e</text:span> número do CPF <text:span text:style-name="T1">de todos os participantes</text:span>; <text:span text:style-name="T1">data do início e do fim </text:span><text:span text:style-name="T4">da participação</text:span><text:span text:style-name="T1"> – </text:span><text:span text:style-name="T3">para os que já finalizaram a participação </text:span><text:span text:style-name="T1">–</text:span><text:span text:style-name="T3"> de cada um</text:span><text:span text:style-name="T4">):</text:span></text:p>
      <text:p text:style-name="P4"/>
      <text:p text:style-name="P4"><text:span text:style-name="T1">8</text:span>) natureza do financiamento (bolsa ou outro auxílio financeiro); nome do financiador; data de início do financiamento <text:span text:style-name="T1">e data do fim do financiamento (se já tiver finalizado)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9:56:41.719000000</meta:creation-date>
    <dc:date>2022-07-05T20:14:34.327000000</dc:date>
    <meta:editing-duration>PT17M51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4" meta:word-count="129" meta:character-count="765" meta:non-whitespace-character-count="633"/>
  </office:meta>
</office:document-meta>
</file>