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90000017917BCE78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706cm" fo:margin-left="-0.527cm" style:page-number="auto" table:align="left" style:writing-mode="lr-tb"/>
    </style:style>
    <style:style style:name="Tabela1.A" style:family="table-column">
      <style:table-column-properties style:column-width="8.035cm"/>
    </style:style>
    <style:style style:name="Tabela1.B" style:family="table-column">
      <style:table-column-properties style:column-width="1.005cm"/>
    </style:style>
    <style:style style:name="Tabela1.C" style:family="table-column">
      <style:table-column-properties style:column-width="3.978cm"/>
    </style:style>
    <style:style style:name="Tabela1.D" style:family="table-column">
      <style:table-column-properties style:column-width="5.689cm"/>
    </style:style>
    <style:style style:name="Tabela1.1" style:family="table-row">
      <style:table-row-properties style:min-row-height="1.949cm" fo:keep-together="auto"/>
    </style:style>
    <style:style style:name="Tabela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ela1.C1" style:family="table-cell">
      <style:table-cell-properties style:vertical-align="top" fo:padding="0cm" fo:border="1.5pt solid #000000" style:writing-mode="lr-tb"/>
    </style:style>
    <style:style style:name="Tabela1.2" style:family="table-row">
      <style:table-row-properties style:min-row-height="0.429cm" fo:keep-together="auto"/>
    </style:style>
    <style:style style:name="Tabela1.A2" style:family="table-cell">
      <style:table-cell-properties style:vertical-align="top" fo:background-color="#e8e8e8" fo:padding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73cm" fo:keep-together="auto"/>
    </style:style>
    <style:style style:name="Tabela1.A3" style:family="table-cell">
      <style:table-cell-properties style:vertical-align="top" fo:padding="0cm" fo:border-left="1.5pt solid #000000" fo:border-right="none" fo:border-top="0.5pt solid #000000" fo:border-bottom="0.75pt solid #000000" style:writing-mode="lr-tb"/>
    </style:style>
    <style:style style:name="Tabela1.D3" style:family="table-cell">
      <style:table-cell-properties style:vertical-align="top" fo:padding="0cm" fo:border-left="0.75pt solid #000000" fo:border-right="1.5pt solid #000000" fo:border-top="0.5pt solid #000000" fo:border-bottom="0.7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Tabela1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D4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Tabela1.5" style:family="table-row">
      <style:table-row-properties style:min-row-height="1.547cm" fo:keep-together="auto"/>
    </style:style>
    <style:style style:name="Tabela1.A5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Tabela1.6" style:family="table-row">
      <style:table-row-properties style:min-row-height="2.787cm" fo:keep-together="auto"/>
    </style:style>
    <style:style style:name="Tabela1.8" style:family="table-row">
      <style:table-row-properties style:min-row-height="3.556cm" fo:keep-together="auto"/>
    </style:style>
    <style:style style:name="Tabela1.10" style:family="table-row">
      <style:table-row-properties style:min-row-height="1.605cm" fo:keep-together="auto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background-color="transparent" fo:padding="0cm" fo:border="1.5pt solid #000000" style:writing-mode="lr-tb">
        <style:background-image/>
      </style:table-cell-properties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hyphenation-ladder-count="no-limit" style:snap-to-layout-grid="false"/>
      <style:text-properties fo:font-size="12pt" fo:font-weight="bold" style:font-size-asian="12pt" style:font-weight-asian="bold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nap-to-layout-grid="false"/>
    </style:style>
    <style:style style:name="P16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nap-to-layout-grid="false"/>
      <style:text-properties fo:font-size="9pt" style:font-size-asian="9pt"/>
    </style:style>
    <style:style style:name="P1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10pt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anguage="none" fo:country="none" style:font-size-asian="9pt" style:language-asian="none" style:country-asian="none"/>
    </style:style>
    <style:style style:name="T3" style:family="text">
      <style:text-properties fo:font-size="9pt" fo:language="none" fo:country="none" officeooo:rsid="001ee397" style:font-size-asian="9pt" style:language-asian="none" style:country-asian="none"/>
    </style:style>
    <style:style style:name="T4" style:family="text">
      <style:text-properties fo:font-size="9pt" fo:language="none" fo:country="none" officeooo:rsid="001f5d06" style:font-size-asian="9pt" style:language-asian="none" style:country-asian="none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none" fo:country="none" style:font-size-asian="12pt" style:language-asian="none" style:country-asian="none" style:font-size-complex="12pt"/>
    </style:style>
    <style:style style:name="T9" style:family="text">
      <style:text-properties fo:font-size="12pt" fo:language="none" fo:country="none" officeooo:rsid="001ee397" style:font-size-asian="12pt" style:language-asian="none" style:country-asian="none" style:font-size-complex="12pt"/>
    </style:style>
    <style:style style:name="T10" style:family="text">
      <style:text-properties fo:color="#ff0000" fo:font-size="9pt" fo:font-weight="bold" style:font-size-asian="9pt" style:font-weight-asian="bold"/>
    </style:style>
    <style:style style:name="T11" style:family="text">
      <style:text-properties fo:text-transform="uppercase" fo:color="#000000" fo:font-size="9pt" fo:font-weight="bold" style:font-size-asian="9pt"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3"/>
            <text:p text:style-name="P3">Ministério da Educação</text:p>
            <text:p text:style-name="P2">Universidade Federal de Santa Maria</text:p>
            <text:p text:style-name="Standard"><draw:frame draw:style-name="fr1" draw:name="Figura1" text:anchor-type="char" svg:x="-1.986cm" svg:y="-0.975cm" svg:width="1.836cm" svg:height="1.836cm" draw:z-index="0"><draw:image xlink:href="Pictures/10000000000001790000017917BCE784.png" xlink:type="simple" xlink:show="embed" xlink:actuate="onLoad"/><draw:contour-polygon svg:width="380px" svg:height="373px" svg:viewBox="0 0 380 373" draw:points="-3,0 -3,373 377,373 377,0" draw:recreate-on-edit="false"/></draw:frame><text:span text:style-name="T2">Pr</text:span><text:span text:style-name="T4">ó</text:span><text:span text:style-name="T2">-Reitoria de P</text:span><text:span text:style-name="T4">ó</text:span><text:span text:style-name="T2">s-Graduação e Pesquisa</text:span><text:span text:style-name="T1"> </text:span></text:p>
          </table:table-cell>
          <table:covered-table-cell/>
          <table:table-cell table:style-name="Tabela1.C1" table:number-columns-spanned="2" office:value-type="string">
            <text:p text:style-name="P6"/>
            <text:h text:style-name="P17" text:outline-level="1">REQUERIMENTO DE PAGAMENTO DE TAXA DE PUBLICAÇÃO EM EVENTO EXTERNO</text:h>
            <text:p text:style-name="P8"/>
          </table:table-cell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">DADOS DO REQUERENTE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">NOME DO REQUERENTE: <text:s text:c="7"/></text:p>
            <text:p text:style-name="P1"><draw:connector text:anchor-type="char" draw:z-index="1" draw:style-name="gr1" draw:text-style-name="P18" draw:type="line" svg:x1="0cm" svg:y1="0.011cm" svg:x2="18.66cm" svg:y2="0.014cm" svg:d="M0 11l18660 3" svg:viewBox="0 0 18662 5"><text:p/></draw:connector> <text:s text:c="32"/></text:p>
          </table:table-cell>
          <table:covered-table-cell/>
          <table:covered-table-cell/>
          <table:table-cell table:style-name="Tabela1.D3" office:value-type="string">
            <text:p text:style-name="P1">MATRÍCULA </text:p>
            <text:p text:style-name="P1"><text:s text:c="2"/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1">Programa de </text:span><text:span text:style-name="T2">P</text:span><text:span text:style-name="T3">ó</text:span><text:span text:style-name="T2">s-Graduação e Pesquisa</text:span></text:p>
          </table:table-cell>
          <table:table-cell table:style-name="Tabela1.B4" table:number-columns-spanned="2" office:value-type="string">
            <text:p text:style-name="P10">VINCULO:</text:p>
            <text:p text:style-name="P10"/>
          </table:table-cell>
          <table:covered-table-cell/>
          <table:table-cell table:style-name="Tabela1.D4" office:value-type="string">
            <text:p text:style-name="P10">RAMAL/CELULAR:</text:p>
            <text:p text:style-name="Standard"/>
          </table:table-cell>
        </table:table-row>
        <table:table-row table:style-name="Tabela1.5">
          <table:table-cell table:style-name="Tabela1.A5" table:number-columns-spanned="4" office:value-type="string">
            <text:p text:style-name="P1">E-MAIL:</text:p>
            <text:p text:style-name="P1">_________________________________________________________________________________________________________</text:p>
            <text:p text:style-name="P11"><draw:connector text:anchor-type="char" draw:z-index="3" draw:style-name="gr1" draw:text-style-name="P18" draw:type="line" svg:x1="8.446cm" svg:y1="0.252cm" svg:x2="8.449cm" svg:y2="0.85cm" svg:d="M8446 252l3 598" svg:viewBox="0 0 5 600"><text:p/></draw:connector><draw:connector text:anchor-type="char" draw:z-index="4" draw:style-name="gr1" draw:text-style-name="P18" draw:type="line" svg:x1="12.891cm" svg:y1="0.25cm" svg:x2="12.894cm" svg:y2="0.848cm" svg:d="M12891 250l3 598" svg:viewBox="0 0 5 600"><text:p/></draw:connector><draw:connector text:anchor-type="char" draw:z-index="2" draw:style-name="gr1" draw:text-style-name="P18" draw:type="line" svg:x1="3.974cm" svg:y1="0.252cm" svg:x2="3.978cm" svg:y2="0.85cm" svg:d="M3974 252l4 598" svg:viewBox="0 0 5 600"><text:p/></draw:connector></text:p>
            <text:p text:style-name="P1">BANCO: <text:s text:c="30"/>AGÊNCIA: <text:s text:c="33"/>C.C.: <text:s text:c="40"/>CPF: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C1" table:number-columns-spanned="4" office:value-type="string">
            <text:p text:style-name="P7">Requer pagamento da taxa de publicação______________________________________________________</text:p>
            <text:p text:style-name="P7">______________________________________________________________________________________________________________________________________________________________________________</text:p>
            <text:p text:style-name="P7"><text:s/>valor __________________, a ser publicada em: <text:s/>_______________________________________________________________________________________</text:p>
            <text:p text:style-name="P7">_______________________________________________________________________________________</text:p>
            <text:p text:style-name="P7"><text:s/></text:p>
            <text:p text:style-name="P7"><text:s/>Título do artigo:</text:p>
            <text:p text:style-name="P7">_______________________________________________________________________________________</text:p>
            <text:p text:style-name="P7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">JUSTIFICATIVA DO SERVIDOR / ALUNO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C1" table:number-columns-spanned="4" office:value-type="string">
            <text:p text:style-name="P15"><text:span text:style-name="T1"><text:s/></text:span>Considerar a relevância do artigo para o desenvolvimento das atribuições do vínculo junto ao PPG.</text:p>
            <text:p text:style-name="P15"/>
            <text:p text:style-name="P13">__________________________________________________________________________________________________________________________________________________________________________________________________________________</text:p>
            <text:p text:style-name="P1">_________________________________________________________________________________________________________</text:p>
            <text:p text:style-name="P1"/>
            <text:p text:style-name="P1">Data ______/______/_______ <text:s text:c="67"/>____________________________________________ <text:s text:c="31"/></text:p>
            <text:p text:style-name="P1"><text:s text:c="135"/>ASSINATURA REQUERENT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">DADOS DA INSTITUIÇÃO A SER PUBLICADO O ARTIGO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C1" table:number-columns-spanned="4" office:value-type="string">
            <text:p text:style-name="P5"/>
            <text:p text:style-name="Standard"><text:s text:c="2"/>Nome da Instituição: _________________________________________________________________________________</text:p>
            <text:p text:style-name="Standard"><text:s text:c="2"/>CNPJ: __________________________________ Endereço: _________________________________________________</text:p>
            <text:p text:style-name="Standard"><text:s text:c="2"/>Bairro: ____________________________________ CEP: ____________________ Cidade: _______________________ <text:s text:c="6"/></text:p>
            <text:p text:style-name="Standard"><text:s text:c="2"/>Estado: ______ <text:s/>Telefone contato: ( <text:s/>) ______________________ E-mail: ______________________________________</text:p>
            <text:p text:style-name="Standard"><text:s text:c="2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">PARECER COORDENADOR DO PROGRAMA 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2"><text:s/></text:p>
            <text:p text:style-name="Standard"><text:span text:style-name="T6">Parecer <text:s/></text:span>(Justificar a relevância da publicação para o desenvolvimento das atribuições do vínculo junto ao PPG):<text:span text:style-name="T1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    <text:p text:style-name="P3"/>
            <text:p text:style-name="P1"/>
            <text:p text:style-name="P1">Data ______/______/_______ <text:s text:c="76"/>_______________________________________ <text:s text:c="31"/></text:p>
            <text:p text:style-name="P1"><text:s text:c="129"/>ASSINATURA E CARIMBO</text:p>
            <text:p text:style-name="P1"><text:s/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2" table:number-columns-spanned="4" office:value-type="string">
            <text:p text:style-name="P4">Informações Gerais: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2" table:number-columns-spanned="4" office:value-type="string">
            <text:p text:style-name="P13"><text:span text:style-name="T5"><text:s/></text:span><text:span text:style-name="T10">ANEXAR: <text:s/>EMPENHO SIE, PROPOSTA DE VALOR, CÓPIA DO ARTIGO, CONVERSÃO DO BCB se for internacional.</text:span>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2" table:number-columns-spanned="4" office:value-type="string">
            <text:p text:style-name="P9"><text:span text:style-name="T7">Autorização da </text:span><text:span text:style-name="T8">Pr</text:span><text:span text:style-name="T9">ó</text:span><text:span text:style-name="T8">-Reitoria de P</text:span><text:span text:style-name="T9">ó</text:span><text:span text:style-name="T8">s-Graduação e Pesquisa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2" table:number-columns-spanned="4" office:value-type="string">
            <text:p text:style-name="P16"><text:s/></text:p>
  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"/>
            <text:p text:style-name="P14"><text:s/>____________________________________________ <text:s text:c="31"/></text:p>
            <text:p text:style-name="P1"><text:s text:c="137"/>ASSINATURA E CARIMBO</text:p>
          </table:table-cell>
          <table:covered-table-cell/>
          <table:covered-table-cell/>
          <table:covered-table-cell/>
        </table:table-row>
      </table:table>
      <text:p text:style-name="P12"><text:span text:style-name="T5">*Observação: O formulário preenchido incorretamente será devolvido ao requerente para correção, independente do prazo para o pagamento da taxa de inscrição</text:span><text:span text:style-name="T11">. </text:span>(<text:span text:style-name="T11">Encaminhar documentação para abertura </text:span>de processo com destino inicial: Seção de Análise e Execução Orçamentário – DCF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Caracteres_20_de_20_Nota_20_de_20_Rodapé" style:display-name="Caracteres de Nota de Rodapé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User</meta:initial-creator>
    <meta:creation-date>2019-06-11T14:11:00</meta:creation-date>
    <dc:date>2019-07-10T13:48:45.060000000</dc:date>
    <meta:print-date>2019-06-06T13:43:00</meta:print-date>
    <meta:editing-cycles>7</meta:editing-cycles>
    <meta:editing-duration>PT8M52S</meta:editing-duration>
    <meta:generator>LibreOffice/4.3.4.1$Windows_x86 LibreOffice_project/bc356b2f991740509f321d70e4512a6a54c5f243</meta:generator>
    <meta:document-statistic meta:table-count="1" meta:image-count="1" meta:object-count="0" meta:page-count="1" meta:paragraph-count="48" meta:word-count="213" meta:character-count="4209" meta:non-whitespace-character-count="3215"/>
  </office:meta>
</office:document-meta>
</file>