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4916in"/>
      <style:text-properties style:font-name="Arial"/>
    </style:style>
    <style:style style:name="P2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28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29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30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31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32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33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34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ESTÁGIO CURRICULAR SUPERVISIONADO</text:p>
      <text:p text:style-name="P13"/>
      <text:p text:style-name="P14"/>
      <text:p text:style-name="P15"/>
      <text:p text:style-name="P16"/>
      <text:p text:style-name="P17"/>
      <text:p text:style-name="P18">CARTA DE APRESENTAÇÃO DO ALUNO PARA ESTÁGIO</text:p>
      <text:p text:style-name="P19"/>
      <text:p text:style-name="P20"/>
      <text:p text:style-name="P21"/>
      <text:p text:style-name="P22">Apresentamos, para fins de ESTÁGIO CURRICULAR SUPERVISIONADO, o(a) aluno(a), com matrícula nº<text:s/>_______,<text:s/>natural de<text:s/>____________, nascido (a) no dia___<text:s/>de de<text:s/>____________. Aluno<text:s/>do Curso Técnico em Geoprocessamento – Modalidade<text:s/>Pós Ensino Médio, neste Colégio Técnico, que deve cumprir o Estágio de Habilitação Profissional<text:s/>num total de no mínimo 200 horas, conforme determina o Regimento Escolar e a Legislação<text:s/>Vigente.</text:p>
      <text:p text:style-name="P23"/>
      <text:p text:style-name="P24"/>
      <text:p text:style-name="P25"/>
      <text:p text:style-name="P26"/>
      <text:p text:style-name="P27">COORDENAÇÃO DE ESTÁGIOS DO CURSO TÉCNICO EM GEOPROCESSAMENTO, do</text:p>
      <text:p text:style-name="P28">Colégio Politécnico da UFSM, aos<text:s/>___de_________<text:s/>de<text:s/>202__<text:s/>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_____________________________________________________</text:p>
      <text:p text:style-name="P38">Prof.<text:s/>Dr. Antoninho João Pegoraro</text:p>
      <text:p text:style-name="P39"><text:span text:style-name="T40">Coord. de Estágios do Curso Técnico em Geoprocess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border="0.0069in solid #000000" fo:padding-top="0.0138in" fo:padding-left="0.2083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-top="0.0138in" fo:padding-left="0.1944in" fo:padding-bottom="0.0138in" fo:padding-right="0.0555in" style:shadow="none" fo:text-align="justify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069in solid #000000" fo:padding-top="0.0138in" fo:padding-left="0.1944in" fo:padding-bottom="0.0138in" fo:padding-right="0.0555in" style:shadow="none" fo:text-align="justify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 Narrow" style:font-name-asian="Arial Narrow" style:font-name-complex="Arial" fo:font-weight="bold" style:font-weight-asian="bold" style:font-weight-complex="bold" fo:font-size="11pt" style:font-size-asian="11pt"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rpodetexto2" style:display-name="Corpo de texto 2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20pt" style:font-size-asian="20pt" fo:hyphenate="false"/>
    </style:style>
    <style:style style:name="Corpodetexto3" style:display-name="Corpo de texto 3" style:family="paragraph" style:parent-style-name="Standard">
      <style:paragraph-properties fo:border="0.0069in solid #000000" fo:padding-top="0.0138in" fo:padding-left="0.2083in" fo:padding-bottom="0.0138in" fo:padding-right="0.0555in" style:shadow="none" fo:text-align="justify" fo:line-height="200%"/>
      <style:text-properties style:font-name="Arial" style:font-name-asian="Arial" style:font-name-complex="Arial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200%"/>
    </style:style>
    <style:style style:name="T3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4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P6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fo:font-size="9pt" style:font-size-asian="9pt"/>
    </style:style>
    <style:style style:name="P7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fo:font-size="9pt" style:font-size-asian="9pt"/>
    </style:style>
    <style:style style:name="P8" style:parent-style-name="Rodapé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2" text:anchor-type="paragraph" svg:x="5.87545in" svg:y="-0.07014in" svg:width="0.54722in" svg:height="0.78681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Picture 20" text:anchor-type="paragraph" svg:x="0in" svg:y="-0.07129in" svg:width="0.80208in" svg:height="0.78681in" style:rel-width="scale" style:rel-height="scale"><draw:image xlink:href="media/image2.jpeg" xlink:type="simple" xlink:show="embed" xlink:actuate="onLoad"/><svg:title/><svg:desc/></draw:frame></text:span><text:span text:style-name="T5">UNIVERSIDADE FEDERAL DE SANTA MARIA</text:span></text:p>
        <text:p text:style-name="P6">COLÉGIO POLITÉCNICO DA UFSM</text:p>
        <text:p text:style-name="P7">CURSO TÉCNICO EM GEOPROCESSAMENTO</text:p>
        <text:p text:style-name="Cabeçalho"/>
      </style:header>
      <style:footer>
        <text:p text:style-name="P8">Colégio Politécnico da UFSM – Campus Universitário, Camobi, Prédio 70, Sala E23 - Bloco E – 97105-900 Santa Maria – RS Fone: +55 3220 8061 Ramal 222, ajpegoraro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E SANTA MARIA</dc:title>
    <meta:initial-creator>UFSM-RS</meta:initial-creator>
    <dc:creator>Diogo Belmonte Lippert</dc:creator>
    <meta:creation-date>2022-11-30T17:55:00Z</meta:creation-date>
    <dc:date>2022-11-30T17:55:00Z</dc:date>
    <meta:print-date>2019-03-11T1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788" meta:row-count="5" meta:non-whitespace-character-count="666"/>
  </office:meta>
</office:document-meta>
</file>