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8" style:parent-style-name="Título1" style:family="paragraph">
      <style:paragraph-properties fo:border="0.0069in solid #000000" fo:padding-top="0.0138in" fo:padding-left="0.2083in" fo:padding-bottom="0in" fo:padding-right="0.0555in" style:shadow="none"/>
      <style:text-properties fo:font-size="9pt" style:font-size-asian="9pt" style:font-size-complex="9pt"/>
    </style:style>
    <style:style style:name="P9" style:parent-style-name="Título1" style:family="paragraph">
      <style:paragraph-properties fo:border="0.0069in solid #000000" fo:padding-top="0.0138in" fo:padding-left="0.2083in" fo:padding-bottom="0in" fo:padding-right="0.0555in" style:shadow="none"/>
      <style:text-properties fo:font-size="9pt" style:font-size-asian="9pt" style:font-size-complex="9pt"/>
    </style:style>
    <style:style style:name="P10" style:parent-style-name="Standard" style:family="paragraph">
      <style:paragraph-properties fo:border="0.0069in solid #000000" fo:padding-top="0.0138in" fo:padding-left="0.2083in" fo:padding-bottom="0in" fo:padding-right="0.0555in" style:shadow="none" fo:text-align="justify" fo:line-height="150%"/>
      <style:text-properties style:font-name="Arial" style:font-name-complex="Arial" fo:font-size="9pt" style:font-size-asian="9pt" style:font-size-complex="9pt"/>
    </style:style>
    <style:style style:name="P11" style:parent-style-name="Corpodetexto3" style:family="paragraph">
      <style:paragraph-properties fo:border="0.0069in solid #000000" fo:padding-top="0.0138in" fo:padding-left="0.2083in" fo:padding-bottom="0in" fo:padding-right="0.0555in" style:shadow="none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style:style style:name="T17" style:parent-style-name="Fonteparág.padrão" style:family="text">
      <style:text-properties fo:font-size="9pt" style:font-size-asian="9pt" style:font-size-complex="9pt"/>
    </style:style>
    <style:style style:name="T18" style:parent-style-name="Fonteparág.padrão" style:family="text">
      <style:text-properties style:font-name-asian="Times New Roman"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style:font-name-asian="Times New Roman"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style:font-name-asian="Times New Roman" fo:font-size="9pt" style:font-size-asian="9pt" style:font-size-complex="9pt"/>
    </style:style>
    <style:style style:name="T29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P35" style:parent-style-name="Corpodetexto3" style:family="paragraph">
      <style:paragraph-properties fo:border="0.0069in solid #000000" fo:padding-top="0.0138in" fo:padding-left="0.2083in" fo:padding-bottom="0in" fo:padding-right="0.0555in" style:shadow="none"/>
      <style:text-properties fo:font-size="9pt" style:font-size-asian="9pt" style:font-size-complex="9pt"/>
    </style:style>
    <style:style style:name="P36" style:parent-style-name="Corpodetexto3" style:family="paragraph">
      <style:paragraph-properties fo:border="0.0069in solid #000000" fo:padding-top="0.0138in" fo:padding-left="0.2083in" fo:padding-bottom="0in" fo:padding-right="0.0555in" style:shadow="none"/>
      <style:text-properties fo:font-size="9pt" style:font-size-asian="9pt" style:font-size-complex="9pt"/>
    </style:style>
    <style:style style:name="P37" style:parent-style-name="Standard" style:family="paragraph">
      <style:paragraph-properties fo:border="0.0069in solid #000000" fo:padding-top="0.0138in" fo:padding-left="0.2083in" fo:padding-bottom="0in" fo:padding-right="0.0555in" style:shadow="none" fo:text-align="center" fo:line-height="150%"/>
      <style:text-properties style:font-name="Arial" style:font-name-complex="Arial" fo:font-size="9pt" style:font-size-asian="9pt" style:font-size-complex="9pt"/>
    </style:style>
    <style:style style:name="P38" style:parent-style-name="Standard" style:family="paragraph">
      <style:paragraph-properties fo:border="0.0069in solid #000000" fo:padding-top="0.0138in" fo:padding-left="0.2083in" fo:padding-bottom="0in" fo:padding-right="0.0555in" style:shadow="none" fo:line-height="150%"/>
      <style:text-properties style:font-name="Arial" style:font-name-complex="Arial" fo:font-size="9pt" style:font-size-asian="9pt" style:font-size-complex="9pt"/>
    </style:style>
    <style:style style:name="P39" style:parent-style-name="Standard" style:family="paragraph">
      <style:paragraph-properties fo:border="0.0069in solid #000000" fo:padding-top="0.0138in" fo:padding-left="0.2083in" fo:padding-bottom="0in" fo:padding-right="0.0555in" style:shadow="none" fo:line-height="150%"/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paragraph-properties fo:border="0.0069in solid #000000" fo:padding-top="0.0138in" fo:padding-left="0.2083in" fo:padding-bottom="0in" fo:padding-right="0.0555in" style:shadow="none" fo:line-height="150%"/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border="0.0069in solid #000000" fo:padding-top="0.0138in" fo:padding-left="0.2083in" fo:padding-bottom="0in" fo:padding-right="0.0555in" style:shadow="none" fo:text-align="center" fo:line-height="150%"/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border="0.0069in solid #000000" fo:padding-top="0.0138in" fo:padding-left="0.2083in" fo:padding-bottom="0in" fo:padding-right="0.0555in" style:shadow="none" fo:text-align="center" fo:line-height="150%"/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border="0.0069in solid #000000" fo:padding-top="0.0138in" fo:padding-left="0.2083in" fo:padding-bottom="0in" fo:padding-right="0.0555in" style:shadow="none" fo:text-align="center" fo:line-height="150%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border="0.0069in solid #000000" fo:padding-top="0.0138in" fo:padding-left="0.2083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border="0.0069in solid #000000" fo:padding-top="0.0138in" fo:padding-left="0.2083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border="0.0069in solid #000000" fo:padding-top="0.0138in" fo:padding-left="0.2083in" fo:padding-bottom="0.0138in" fo:padding-right="0.0555in" style:shadow="none" fo:text-align="justify" fo:text-indent="0.4916in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border="0.0069in solid #000000" fo:padding-top="0.0138in" fo:padding-left="0.2083in" fo:padding-bottom="0.0138in" fo:padding-right="0.0555in" style:shadow="none" fo:text-align="justify" fo:text-indent="0.4916in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border="0.0069in solid #000000" fo:padding-top="0.0138in" fo:padding-left="0.2083in" fo:padding-bottom="0.0138in" fo:padding-right="0.0555in" style:shadow="none" fo:text-align="justify" fo:text-indent="0.4916in"/>
    </style:style>
    <style:style style:name="T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border="0.0069in solid #000000" fo:padding-top="0.0138in" fo:padding-left="0.2083in" fo:padding-bottom="0.0138in" fo:padding-right="0.0555in" style:shadow="none" fo:text-align="justify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border="0.0069in solid #000000" fo:padding-top="0.0138in" fo:padding-left="0.2083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border="0.0069in solid #000000" fo:padding-top="0.0138in" fo:padding-left="0.1944in" fo:padding-bottom="0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border="0.0069in solid #000000" fo:padding-top="0.0138in" fo:padding-left="0.1944in" fo:padding-bottom="0.0138in" fo:padding-right="0.0555in" style:shadow="none" fo:text-align="justify" fo:line-height="200%"/>
      <style:text-properties style:font-name="Arial" style:font-name-asian="Arial" style:font-name-complex="Arial" fo:font-size="9pt" style:font-size-asian="9pt" style:font-size-complex="9pt"/>
    </style:style>
    <style:style style:name="P88" style:parent-style-name="Standard" style:family="paragraph">
      <style:paragraph-properties fo:border="0.0069in solid #000000" fo:padding-top="0.0138in" fo:padding-left="0.1944in" fo:padding-bottom="0.0138in" fo:padding-right="0.0555in" style:shadow="none" fo:text-align="justify" fo:line-height="2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border="0.0069in solid #000000" fo:padding-top="0.0138in" fo:padding-left="0.1944in" fo:padding-bottom="0.0138in" fo:padding-right="0.0555in" style:shadow="none" fo:text-align="center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border="0.0069in solid #000000" fo:padding-top="0.0138in" fo:padding-left="0.1944in" fo:padding-bottom="0.0138in" fo:padding-right="0.0555in" style:shadow="none" fo:text-align="center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border="0.0069in solid #000000" fo:padding-top="0.0138in" fo:padding-left="0.1944in" fo:padding-bottom="0.0138in" fo:padding-right="0.0555in" style:shadow="none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border="0.0069in solid #000000" fo:padding-top="0.0138in" fo:padding-left="0.1944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h text:style-name="P8" text:outline-level="1"/>
      <text:h text:style-name="P9" text:outline-level="1">REQUERIMENTO DE MATRÍCULA PARA ESTÁGIO OBRIGATÓRIO</text:h>
      <text:p text:style-name="P10"/>
      <text:p text:style-name="P11"><text:span text:style-name="T12">Eu,<text:s/></text:span><text:span text:style-name="T13">_____________________________</text:span><text:span text:style-name="T14">, Matrícula<text:s/></text:span><text:span text:style-name="T15">__________________</text:span><text:span text:style-name="T16"><text:s/>aluno <text:s/>do Curso<text:s/></text:span><text:span text:style-name="T17">Técnico em<text:s/></text:span><text:span text:style-name="T18">Geoprocessamento</text:span><text:span text:style-name="T19"><text:s/>- Modalidade Pós-Médio</text:span><text:span text:style-name="T20">, do Colégio Politécnico da UFSM, venho requerer matrícula para fins de realização do trabalho de conclusão de curso <text:s/>Supervisionado Obrigatório, no período de<text:s/></text:span><text:span text:style-name="T21">___/___/_____</text:span><text:span text:style-name="T22"><text:s/>a<text:s/></text:span><text:span text:style-name="T23">___/___/_____</text:span><text:span text:style-name="T24"><text:s/>referente a<text:s/></text:span><text:span text:style-name="T25">___</text:span><text:span text:style-name="T26">__</text:span><text:span text:style-name="T27"><text:s/>horas, que será realizado<text:s/></text:span><text:span text:style-name="T28">em<text:s/></text:span><text:span text:style-name="T29">Santa Maria</text:span><text:span text:style-name="T30"><text:s/></text:span><text:span text:style-name="T31">-</text:span><text:span text:style-name="T32"><text:s/></text:span><text:span text:style-name="T33">RS</text:span><text:span text:style-name="T34">,</text:span></text:p>
      <text:p text:style-name="P35"/>
      <text:p text:style-name="P36">sob orientação do<text:s/>professor_________________________.</text:p>
      <text:p text:style-name="P37"/>
      <text:p text:style-name="P38"><text:s text:c="8"/></text:p>
      <text:p text:style-name="P39"><text:s text:c="12"/>__________________________________ <text:s text:c="7"/>____________________________________</text:p>
      <text:p text:style-name="P40"><text:s text:c="38"/>Aluno <text:s text:c="58"/>Professor Orientador</text:p>
      <text:p text:style-name="P41"/>
      <text:p text:style-name="P42"><text:s text:c="90"/>Santa Maria,<text:s/>___<text:s/>de<text:s/>________<text:s/>de 202__.</text:p>
      <text:p text:style-name="P43"><text:s text:c="9"/></text:p>
      <text:p text:style-name="P44"/>
      <text:p text:style-name="P45"/>
      <text:p text:style-name="P46">Parecer da Coordenação do Curso</text:p>
      <text:p text:style-name="P47"/>
      <text:p text:style-name="P48"><text:s text:c="80"/></text:p>
      <text:p text:style-name="P49"><text:span text:style-name="T50"><text:s text:c="69"/></text:span><text:span text:style-name="T51">_________________________________ <text:s text:c="21"/></text:span></text:p>
      <text:p text:style-name="P52"><text:span text:style-name="T53"><text:s text:c="13"/></text:span><text:span text:style-name="T54"><text:tab/><text:s text:c="70"/></text:span><text:span text:style-name="T55"><text:s text:c="10"/></text:span><text:span text:style-name="T56">Coordenação do curso</text:span></text:p>
      <text:p text:style-name="P57"/>
      <text:p text:style-name="P58"/>
      <text:p text:style-name="P59"/>
      <text:p text:style-name="P60">Para uso da Secretaria Escolar</text:p>
      <text:p text:style-name="P61"/>
      <text:p text:style-name="P62"><text:s text:c="4"/>Recebido em ______/_____ de 202__</text:p>
      <text:p text:style-name="P63"/>
      <text:p text:style-name="P64"><text:tab/><text:tab/><text:tab/><text:tab/><text:tab/><text:s text:c="19"/>________________________________</text:p>
      <text:p text:style-name="P65"><text:span text:style-name="T66"><text:s text:c="65"/></text:span><text:span text:style-name="T67"><text:s text:c="17"/></text:span><text:span text:style-name="T68"><text:s text:c="2"/></text:span><text:span text:style-name="T69"><text:s/></text:span><text:span text:style-name="T70"><text:s text:c="7"/></text:span><text:span text:style-name="T71"><text:s text:c="3"/></text:span><text:span text:style-name="T72">Responsável pelo recebimento</text:span></text:p>
      <text:p text:style-name="P73"/>
      <text:p text:style-name="P74"><text:s text:c="4"/>Cadastrado em ______/_____ de 202__</text:p>
      <text:p text:style-name="P75"/>
      <text:p text:style-name="P76"><text:tab/><text:tab/><text:tab/><text:tab/><text:tab/><text:s text:c="20"/>________________________________<text:tab/></text:p>
      <text:p text:style-name="P77"><text:span text:style-name="T78"><text:s text:c="68"/></text:span><text:span text:style-name="T79"><text:s text:c="21"/></text:span><text:span text:style-name="T80"><text:s text:c="7"/></text:span><text:span text:style-name="T81"><text:s text:c="3"/></text:span><text:span text:style-name="T82">Responsável pelo cadastro</text:span></text:p>
      <text:p text:style-name="P83"/>
      <text:p text:style-name="P84"/>
      <text:p text:style-name="P85">-------------------------------------------------------------------------------------------------------------------------------------------------------------</text:p>
      <text:p text:style-name="P86"/>
      <text:p text:style-name="P87"><text:s text:c="3"/></text:p>
      <text:p text:style-name="P88">Recebi em ______/______/202___ o requerimento de matrícula para fins de realização de estágio curricular supervisionado do aluno(a)__________________________________________________do curso<text:s/>Técnico em Geoprocessamento<text:s/>do Colégio Politécnico da UFSM, que será realizado<text:s/><text:s/>________________________________________ no período de ___/___/202__ a ___/___/202___ <text:s/></text:p>
      <text:p text:style-name="P89"><text:s text:c="116"/></text:p>
      <text:p text:style-name="P90"><text:s text:c="109"/>______________________________</text:p>
      <text:p text:style-name="P91"><text:s text:c="126"/>Responsável pelo recebimento<text:s text:c="73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border="0.0069in solid #000000" fo:padding-top="0.0138in" fo:padding-left="0.2083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-top="0.0138in" fo:padding-left="0.1944in" fo:padding-bottom="0.0138in" fo:padding-right="0.0555in" style:shadow="none" fo:text-align="justify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069in solid #000000" fo:padding-top="0.0138in" fo:padding-left="0.1944in" fo:padding-bottom="0.0138in" fo:padding-right="0.0555in" style:shadow="none" fo:text-align="justify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 Narrow" style:font-name-asian="Arial Narrow" style:font-name-complex="Arial" fo:font-weight="bold" style:font-weight-asian="bold" style:font-weight-complex="bold" fo:font-size="11pt" style:font-size-asian="11pt"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orpodetexto2" style:display-name="Corpo de texto 2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ize="20pt" style:font-size-asian="20pt" fo:hyphenate="false"/>
    </style:style>
    <style:style style:name="Corpodetexto3" style:display-name="Corpo de texto 3" style:family="paragraph" style:parent-style-name="Standard">
      <style:paragraph-properties fo:border="0.0069in solid #000000" fo:padding-top="0.0138in" fo:padding-left="0.2083in" fo:padding-bottom="0.0138in" fo:padding-right="0.0555in" style:shadow="none" fo:text-align="justify" fo:line-height="200%"/>
      <style:text-properties style:font-name="Arial" style:font-name-asian="Arial" style:font-name-complex="Arial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200%"/>
    </style:style>
    <style:style style:name="T3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4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5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P6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fo:font-size="9pt" style:font-size-asian="9pt"/>
    </style:style>
    <style:style style:name="P7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2" text:anchor-type="paragraph" svg:x="5.87545in" svg:y="-0.07014in" svg:width="0.54722in" svg:height="0.78681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Picture 20" text:anchor-type="paragraph" svg:x="0in" svg:y="-0.07129in" svg:width="0.80208in" svg:height="0.78681in" style:rel-width="scale" style:rel-height="scale"><draw:image xlink:href="media/image2.jpeg" xlink:type="simple" xlink:show="embed" xlink:actuate="onLoad"/><svg:title/><svg:desc/></draw:frame></text:span><text:span text:style-name="T5">UNIVERSIDADE FEDERAL DE SANTA MARIA</text:span></text:p>
        <text:p text:style-name="P6">COLÉGIO POLITÉCNICO DA UFSM</text:p>
        <text:p text:style-name="P7">CURSO TÉCNICO EM GEOPROCESSAMENT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E SANTA MARIA</dc:title>
    <meta:initial-creator>UFSM-RS</meta:initial-creator>
    <dc:creator>Diogo Belmonte Lippert</dc:creator>
    <meta:creation-date>2022-11-30T13:47:00Z</meta:creation-date>
    <dc:date>2022-11-30T13:56:00Z</dc:date>
    <meta:print-date>2019-03-11T10:50:00Z</meta:print-date>
    <meta:template xlink:href="Normal" xlink:type="simple"/>
    <meta:editing-cycles>4</meta:editing-cycles>
    <meta:editing-duration>PT600S</meta:editing-duration>
    <meta:document-statistic meta:page-count="1" meta:paragraph-count="5" meta:word-count="422" meta:character-count="2699" meta:row-count="19" meta:non-whitespace-character-count="2282"/>
  </office:meta>
</office:document-meta>
</file>