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2FD0499F86403E9F0D7.jpg" manifest:media-type="image/jpeg"/>
  <manifest:file-entry manifest:full-path="Pictures/10016424000014B400000ED86AC444C320A2D570.emf" manifest:media-type="image/x-emf"/>
  <manifest:file-entry manifest:full-path="Pictures/10000001000000C800000090758E7AEB1273BF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P4" style:family="paragraph" style:parent-style-name="Standard">
      <style:paragraph-properties fo:text-align="justify" style:justify-single-word="false"/>
      <style:text-properties officeooo:paragraph-rsid="0022fb33"/>
    </style:style>
    <style:style style:name="P5" style:family="paragraph" style:parent-style-name="Standard">
      <style:paragraph-properties fo:text-align="justify" style:justify-single-word="false"/>
      <style:text-properties officeooo:rsid="0022fb33" officeooo:paragraph-rsid="0022fb33"/>
    </style:style>
    <style:style style:name="P6" style:family="paragraph" style:parent-style-name="Standard">
      <style:paragraph-properties fo:text-align="center" style:justify-single-word="false"/>
      <style:text-properties officeooo:rsid="0022fb33" officeooo:paragraph-rsid="0022fb33"/>
    </style:style>
    <style:style style:name="P7" style:family="paragraph" style:parent-style-name="Standard">
      <style:paragraph-properties fo:text-align="center" style:justify-single-word="false"/>
      <style:text-properties officeooo:paragraph-rsid="0022fb33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2fb33" officeooo:paragraph-rsid="0022fb3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502576" officeooo:paragraph-rsid="00502576"/>
    </style:style>
    <style:style style:name="P10" style:family="paragraph" style:parent-style-name="Standard">
      <style:paragraph-properties fo:text-align="justify" style:justify-single-word="false"/>
      <style:text-properties officeooo:rsid="002484cb" officeooo:paragraph-rsid="002484cb"/>
    </style:style>
    <style:style style:name="T1" style:family="text">
      <style:text-properties fo:font-size="10pt" fo:font-weight="bold" style:font-name-asian="Verdana" style:font-size-asian="10pt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3" style:family="text">
      <style:text-properties officeooo:rsid="0022fb33"/>
    </style:style>
    <style:style style:name="T4" style:family="text">
      <style:text-properties fo:font-weight="bold" officeooo:rsid="0022fb33" style:font-weight-asian="bold" style:font-weight-complex="bold"/>
    </style:style>
    <style:style style:name="T5" style:family="text">
      <style:text-properties fo:font-weight="bold" officeooo:rsid="002bd6fc" style:font-weight-asian="bold" style:font-weight-complex="bold"/>
    </style:style>
    <style:style style:name="T6" style:family="text">
      <style:text-properties fo:font-weight="bold" officeooo:rsid="00528413" style:font-weight-asian="bold" style:font-weight-complex="bold"/>
    </style:style>
    <style:style style:name="T7" style:family="text">
      <style:text-properties fo:font-weight="bold" officeooo:rsid="005402f5" style:font-weight-asian="bold" style:font-weight-complex="bold"/>
    </style:style>
    <style:style style:name="T8" style:family="text">
      <style:text-properties fo:font-weight="bold" officeooo:rsid="00545dac" style:font-weight-asian="bold" style:font-weight-complex="bold"/>
    </style:style>
    <style:style style:name="T9" style:family="text">
      <style:text-properties fo:font-weight="bold" officeooo:rsid="006bd086" style:font-weight-asian="bold" style:font-weight-complex="bold"/>
    </style:style>
    <style:style style:name="T10" style:family="text">
      <style:text-properties fo:font-weight="bold" officeooo:rsid="006e804f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8188e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Anexo </text:span><text:span text:style-name="T12">I</text:span></text:p>
      <text:p text:style-name="P5"/>
      <text:p text:style-name="P7"><text:span text:style-name="T4">C</text:span><text:span text:style-name="T5">andidatura à </text:span><text:span text:style-name="T6">S</text:span><text:span text:style-name="T5">eleção de </text:span><text:span text:style-name="T6">B</text:span><text:span text:style-name="T5">olsista </text:span><text:span text:style-name="T7">de Mestrado </text:span><text:span text:style-name="T8">no </text:span><text:span text:style-name="T6">PGMec</text:span></text:p>
      <text:p text:style-name="P5"/>
      <text:p text:style-name="P5"/>
      <text:p text:style-name="P8">Aluno:</text:p>
      <text:p text:style-name="P8">Matrícula:</text:p>
      <text:p text:style-name="P5"/>
      <text:p text:style-name="P8">Área de Concentração:</text:p>
      <text:p text:style-name="P5"/>
      <text:p text:style-name="P5">( <text:s/>) Projeto e Análise de Sistemas Mecânicos;</text:p>
      <text:p text:style-name="P5">( <text:s/>) Fenômenos de Transporte e Energia.</text:p>
      <text:p text:style-name="P5"/>
      <text:p text:style-name="P8">Orientador:</text:p>
      <text:p text:style-name="P5"/>
      <text:p text:style-name="P8">Título do Projeto de Dissertação:</text:p>
      <text:p text:style-name="P5"/>
      <text:p text:style-name="P5"/>
      <text:p text:style-name="P4"><text:span text:style-name="T3">Venho por meio deste, manifestar o interesse de participar da Seleção de Bolsistas do Programa de Pós-Graduação em Engenharia Mecânica: </text:span><text:span text:style-name="T4">Edital 00</text:span><text:span text:style-name="T9">1</text:span><text:span text:style-name="T4">/</text:span><text:span text:style-name="T10">2025</text:span><text:span text:style-name="T4">/PGMEC</text:span><text:span text:style-name="T3">. No caso de ser beneficiado com bolsa, comprometo-me em cumprir com as regras vigentes de concessão e manutenção de bolsas dos programas de fomento – CAPES (Portaria 34/06) – e regras vigentes no Regulamento do PGMec. Estando ciente que o recebimento de bolsa implica em Dedicação Integral às atividades do Curso de Mestrado.</text:span></text:p>
      <text:p text:style-name="P4"/>
      <text:p text:style-name="P5"/>
      <text:p text:style-name="P5"/>
      <text:p text:style-name="P10">____________________, ____ de ___________________ de 202__.</text:p>
      <text:p text:style-name="P9"/>
      <text:p text:style-name="P4"/>
      <text:p text:style-name="P4"/>
      <text:p text:style-name="P4"/>
      <text:p text:style-name="P6">__________________________________</text:p>
      <text:p text:style-name="P6">Assinatura do Alu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EDITAIS_20_DE_20_SELEÇÃO" style:display-name="EDITAIS DE SELEÇÃO" style:family="paragraph" style:parent-style-name="LO-Normal" style:default-outline-level="">
      <style:paragraph-properties fo:text-align="start" style:justify-single-word="false">
        <style:tab-stops/>
      </style:paragraph-properties>
      <style:text-properties fo:font-weight="normal" style:font-weight-asian="normal"/>
    </style:style>
    <style:style style:name="Title" style:family="paragraph" style:parent-style-name="EDITAIS_20_DE_20_SELEÇÃO" style:next-style-name="Text_20_body" style:default-outline-level="" style:class="chapter">
      <style:paragraph-properties fo:line-height="100%"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Liberation Serif" fo:font-size="10pt" fo:font-weight="bold" officeooo:paragraph-rsid="0054ea9f" style:font-size-asian="10pt" style:font-weight-asian="bold" style:font-name-complex="Times New Roman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Liberation Serif" officeooo:paragraph-rsid="0054ea9f"/>
    </style:style>
    <style:style style:name="MP3" style:family="paragraph" style:parent-style-name="Header">
      <style:paragraph-properties fo:line-height="115%"/>
      <style:text-properties style:font-name="Verdana" fo:font-size="10pt" officeooo:paragraph-rsid="0054ea9f" style:font-size-asian="10pt" style:font-name-complex="Verdana"/>
    </style:style>
    <style:style style:name="MT1" style:family="text">
      <style:text-properties fo:font-size="10pt" fo:font-weight="bold" style:font-name-asian="Verdana" style:font-size-asian="10pt" style:font-weight-asian="bold" style:font-name-complex="Times New Roman" style:font-weight-complex="bold"/>
    </style:style>
    <style:style style:name="MT2" style:family="text">
      <style:text-properties fo:font-size="10pt" fo:font-weight="bold" style:font-size-asian="10pt" style:font-weight-asian="bold" style:font-name-complex="Times New Roman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0.55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069cm" svg:y="-0.079cm" svg:width="2.441cm" svg:height="2.372cm" draw:z-index="1"><draw:image xlink:href="Pictures/1000000000000312000002FD0499F86403E9F0D7.jpg" xlink:type="simple" xlink:show="embed" xlink:actuate="onLoad" draw:mime-type="image/jpeg"/></draw:frame><draw:frame draw:style-name="Mfr2" draw:name="Figura2" text:anchor-type="char" svg:x="13.998cm" svg:y="0.116cm" svg:width="2.829cm" svg:height="1.617cm" draw:z-index="0"><draw:image xlink:href="Pictures/10016424000014B400000ED86AC444C320A2D570.emf" xlink:type="simple" xlink:show="embed" xlink:actuate="onLoad" draw:mime-type="image/x-emf"/><draw:image xlink:href="Pictures/10000001000000C800000090758E7AEB1273BF8B.png" xlink:type="simple" xlink:show="embed" xlink:actuate="onLoad" draw:mime-type="image/png"/></draw:frame>MINISTÉRIO DA EDUCAÇÃO</text:p>
        <text:p text:style-name="MP1">UNIVERSIDADE FEDERAL DE SANTA MARIA</text:p>
        <text:p text:style-name="MP1">CENTRO DE TECNOLOGIA</text:p>
        <text:p text:style-name="MP2"><text:span text:style-name="MT1">PPG EM </text:span><text:span text:style-name="MT2">ENGENHARIA MECÂNIC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15:04:53.072000000</meta:creation-date>
    <dc:date>2025-03-07T11:21:25.920000000</dc:date>
    <meta:editing-duration>PT1H16M29S</meta:editing-duration>
    <meta:editing-cycles>79</meta:editing-cycles>
    <meta:generator>LibreOffice/7.2.0.4$Windows_X86_64 LibreOffice_project/9a9c6381e3f7a62afc1329bd359cc48accb6435b</meta:generator>
    <meta:document-statistic meta:table-count="0" meta:image-count="2" meta:object-count="0" meta:page-count="1" meta:paragraph-count="17" meta:word-count="135" meta:character-count="924" meta:non-whitespace-character-count="802"/>
  </office:meta>
</office:document-meta>
</file>