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F3000002F3BF5989145D3131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538cm" table:align="left" style:writing-mode="lr-tb"/>
    </style:style>
    <style:style style:name="Table1.A" style:family="table-column">
      <style:table-column-properties style:column-width="16.538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515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492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54cm" fo:keep-together="auto"/>
    </style:style>
    <style:style style:name="Table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9" style:family="table-row">
      <style:table-row-properties style:min-row-height="1.94cm" fo:keep-together="auto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341cm" fo:margin-left="0.141cm" table:align="left" style:writing-mode="lr-tb"/>
    </style:style>
    <style:style style:name="Table2.A" style:family="table-column">
      <style:table-column-properties style:column-width="9.04cm"/>
    </style:style>
    <style:style style:name="Table2.B" style:family="table-column">
      <style:table-column-properties style:column-width="7.3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318cm" fo:margin-right="0cm" fo:text-indent="0cm" style:auto-text-indent="false"/>
    </style:style>
    <style:style style:name="P2" style:family="paragraph" style:parent-style-name="Header"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loext:graphic-properties draw:fill="solid" draw:fill-color="#ffffff"/>
      <style:paragraph-properties fo:background-color="#ffffff"/>
    </style:style>
    <style:style style:name="P11" style:family="paragraph" style:parent-style-name="Standard">
      <style:paragraph-properties fo:margin-left="0cm" fo:margin-right="0.268cm" fo:margin-top="0.101cm" fo:margin-bottom="0.101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101cm" fo:margin-bottom="0.3cm" style:contextual-spacing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268cm" fo:margin-top="0.101cm" fo:margin-bottom="0.101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top="0.101cm" fo:margin-bottom="0.3cm" style:contextual-spacing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14537a" officeooo:paragraph-rsid="0014537a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4537a" style:font-size-asian="11pt" style:font-weight-asian="bold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ffd7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style:use-window-font-color="true" loext:opacity="0%" style:font-name="Times New Roman" fo:font-size="14pt" fo:language="zxx" fo:country="none" style:text-underline-style="solid" style:text-underline-width="auto" style:text-underline-color="font-color" officeooo:rsid="000ffd7a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zxx" fo:country="none" style:text-underline-style="solid" style:text-underline-width="auto" style:text-underline-color="font-color" officeooo:rsid="0012c812" style:letter-kerning="true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zxx" fo:country="none" style:text-underline-style="solid" style:text-underline-width="auto" style:text-underline-color="font-color" officeooo:rsid="000ffd7a" style:letter-kerning="true" fo:background-color="transparent" loext:char-shading-value="0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zxx" fo:country="none" style:text-underline-style="solid" style:text-underline-width="auto" style:text-underline-color="font-color" officeooo:rsid="0012c812" style:letter-kerning="true" fo:background-color="transparent" loext:char-shading-value="0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officeooo:rsid="0014537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ÁRIO CADASTRO BOLSISTAS PRAE CÓD. 2 </text:p>
      <text:p text:style-name="P3"><text:span text:style-name="T4">Resolução 026/1995 – Bolsa de Assi</text:span><text:span text:style-name="T5">s</text:span><text:span text:style-name="T4">tência ao Estudante</text:span></text:p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INFORMAÇÕES GERAIS</text:p>
          </table:table-cell>
        </table:table-row>
        <table:table-row table:style-name="Table1.2">
          <table:table-cell table:style-name="Table1.A2" office:value-type="string">
            <text:p text:style-name="P12">Nome do bolsista:<text:span text:style-name="T9"> </text:span><text:span text:style-name="T10"><text:s text:c="54"/></text:span></text:p>
            <text:p text:style-name="P15"><text:span text:style-name="T6">Matrícula:</text:span><text:span text:style-name="T7"> <text:s text:c="62"/></text:span><text:span text:style-name="T14"><text:s text:c="5"/></text:span></text:p>
          </table:table-cell>
        </table:table-row>
        <table:table-row table:style-name="Table1.2">
          <table:table-cell table:style-name="Table1.A3" office:value-type="string">
            <text:p text:style-name="P15"><text:span text:style-name="T8">Curso:</text:span><text:span text:style-name="T7"> <text:s text:c="50"/></text:span><text:span text:style-name="T14"><text:s text:c="23"/></text:span><text:span text:style-name="T6"><text:s text:c="2"/></text:span></text:p>
            <text:p text:style-name="P15"><text:span text:style-name="T6">E-mail do bolsista:</text:span><text:span text:style-name="T14"> </text:span><text:span text:style-name="T15">nome</text:span><text:span text:style-name="T14">@acad.ufsm.br <text:s text:c="2"/></text:span></text:p>
          </table:table-cell>
        </table:table-row>
        <table:table-row table:style-name="Table1.2">
          <table:table-cell table:style-name="Table1.A4" office:value-type="string">
            <text:p text:style-name="P15"><text:span text:style-name="T6">Unidade de lotação:</text:span><text:span text:style-name="T7"> Unidade de Tecnologia de Informação – LINCE </text:span></text:p>
            <text:p text:style-name="P15"><text:span text:style-name="T6">Código:</text:span><text:span text:style-name="T7"> <text:s/>05.14.00.00.0.0 <text:s text:c="2"/></text:span></text:p>
          </table:table-cell>
        </table:table-row>
        <table:table-row table:style-name="Table1.5">
          <table:table-cell table:style-name="Table1.A5" office:value-type="string">
            <text:p text:style-name="P13">Modalidade do projeto:( <text:s/>) Ensino ( <text:s/>) Pesquisa ( <text:s/>) Extensão ( x ) Institucional <text:s/>( <text:s/>) Outro:______________</text:p>
          </table:table-cell>
        </table:table-row>
        <table:table-row table:style-name="Table1.6">
          <table:table-cell table:style-name="Table1.A6" office:value-type="string">
            <text:p text:style-name="P5"/>
          </table:table-cell>
        </table:table-row>
        <table:table-row table:style-name="Table1.6">
          <table:table-cell table:style-name="Table1.A7" office:value-type="string">
            <text:p text:style-name="P11">DADOS BANCÁRIOS</text:p>
          </table:table-cell>
        </table:table-row>
        <table:table-row table:style-name="Table1.6">
          <table:table-cell table:style-name="Table1.A8" office:value-type="string">
            <text:p text:style-name="P15"><text:span text:style-name="T6">Nome do Banco: </text:span><text:span text:style-name="T7"><text:s text:c="23"/></text:span><text:span text:style-name="T14"><text:s text:c="27"/></text:span></text:p>
          </table:table-cell>
        </table:table-row>
        <table:table-row table:style-name="Table1.9">
          <table:table-cell table:style-name="Table1.A9" office:value-type="string">
            <text:p text:style-name="P12">Nº. Agência:<text:span text:style-name="T9"> <text:s text:c="58"/></text:span></text:p>
            <text:p text:style-name="P15"><text:span text:style-name="T6">Nº Conta Corrente:</text:span><text:span text:style-name="T7"> <text:s text:c="12"/></text:span><text:span text:style-name="T14"><text:s text:c="36"/></text:span></text:p>
          </table:table-cell>
        </table:table-row>
        <table:table-row table:style-name="Table1.6">
          <table:table-cell table:style-name="Table1.A10" office:value-type="string">
            <text:p text:style-name="P6">Obs: <text:s/>conta-corrente bancária ativa, exclusivamente em nome e CPF próprios do aluno, não podendo ser conta conjunta, poupança, conta fácil ou de terceiros. Não serão aceitas contas de instituições que existam exclusivamente em meio digital</text:p>
            <text:p text:style-name="P6"/>
          </table:table-cell>
        </table:table-row>
        <table:table-row table:style-name="Table1.6">
          <table:table-cell table:style-name="Table1.A7" office:value-type="string">
            <text:p text:style-name="P11">DECLARAÇÃO</text:p>
          </table:table-cell>
        </table:table-row>
        <table:table-row table:style-name="Table1.6">
          <table:table-cell table:style-name="Table1.A12" office:value-type="string">
            <text:p text:style-name="P14"><text:span text:style-name="T6">Eu </text:span><text:span text:style-name="T16"><text:s text:c="3"/></text:span><text:span text:style-name="T17">Seu-nome <text:s text:c="6"/></text:span><text:span text:style-name="T6"><text:s/>estou ciente dos requisitos e dipositivos que constam na Resolução Nº 026/1995 e de que em caso de não cumprimento dos mesmos, deverei ressarcir à Instituição, mediante Guia de Recolhimento da União - GRU, os valores recebidos durante o período, além de estar sujeito às sanções administrativas e judiciais, se for o caso. 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  <text:p text:style-name="P7"/>
            <text:p text:style-name="P8">_____________________</text:p>
            <text:p text:style-name="P8">Assinatura do bolsista</text:p>
          </table:table-cell>
          <table:table-cell table:style-name="Table2.B1" office:value-type="string">
            <text:p text:style-name="P9"/>
            <text:p text:style-name="P9"/>
            <text:p text:style-name="P18">___Everton W<text:span text:style-name="T18">eber</text:span> Bocca__</text:p>
            <text:p text:style-name="P17">Assinatura do Orientador</text:p>
          </table:table-cell>
        </table:table-row>
      </table:table>
      <text:p text:style-name="P10"><text:span text:style-name="T12">Nota:</text:span><text:span text:style-name="T11"> 1) Após o preenchimento, este formulário deverá ser salvo em formato PDF, anexado ao Processo Eletrônico e assinado eletronicamente; e</text:span></text:p>
      <text:p text:style-name="P10"><text:span text:style-name="T13"><text:s text:c="13"/></text:span><text:span text:style-name="T11">2) A ausência de informações resulta na anulação do documen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</style:style>
    <style:style style:name="MP2" style:family="paragraph" style:parent-style-name="Header">
      <style:text-properties style:font-name="Arial" style:font-name-asian="Arial" style:font-name-complex="Arial"/>
    </style:style>
    <style:style style:name="MT1" style:family="text">
      <style:text-properties style:font-name-asian="Times New Roman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8cm" fo:margin-left="0cm" fo:margin-right="0cm" fo:margin-bottom="2.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318cm" svg:y="-0.071cm" svg:width="2.215cm" svg:height="2.215cm" draw:z-index="0"><draw:image xlink:href="Pictures/10000000000002F3000002F3BF5989145D31316B.png" xlink:type="simple" xlink:show="embed" xlink:actuate="onLoad" draw:mime-type="image/png"/></draw:frame><text:span text:style-name="MT1"><text:s text:c="35"/></text:span><text:span text:style-name="MT2">MINISTÉRIO DA EDUCAÇÃO</text:span></text:p>
        <text:p text:style-name="Header"><text:span text:style-name="MT3"><text:s text:c="34"/></text:span><text:span text:style-name="MT2">UNIVERSIDADE FEDERAL DE SANTA MARIA</text:span></text:p>
        <text:p text:style-name="Header"><text:span text:style-name="MT3"><text:s text:c="34"/></text:span><text:span text:style-name="MT2">PRÓ-REITORIA DE ASSUNTOS ESTUDANTIS</text:span></text:p>
        <text:p text:style-name="MP2"><text:s text:c="34"/>SEÇÃO DE BOLSA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0</meta:creation-date>
    <dc:date>2023-09-11T12:06:05.395889003</dc:date>
    <meta:editing-cycles>7</meta:editing-cycles>
    <meta:editing-duration>PT6H10M15S</meta:editing-duration>
    <meta:generator>LibreOffice/7.5.5.2$Linux_X86_64 LibreOffice_project/50$Build-2</meta:generator>
    <meta:document-statistic meta:table-count="2" meta:image-count="1" meta:object-count="0" meta:page-count="1" meta:paragraph-count="27" meta:word-count="210" meta:character-count="1947" meta:non-whitespace-character-count="1228"/>
  </office:meta>
</office:document-meta>
</file>