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.0398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6693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6299in" style:auto-text-indent="false"/>
    </style:style>
    <style:style style:name="P11" style:family="paragraph" style:parent-style-name="Standard">
      <style:paragraph-properties fo:margin-left="1.5in" fo:margin-right="0in" fo:line-height="150%" fo:text-indent="0.5in" style:auto-text-indent="false"/>
    </style:style>
    <style:style style:name="P12" style:family="paragraph" style:parent-style-name="Standard" style:master-page-name="First_20_Page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fo:font-weight="bold" style:font-weight-asian="bold"/>
    </style:style>
    <style:style style:name="T4" style:family="text">
      <style:text-properties fo:color="#ff3333" fo:font-size="12pt" style:font-size-asian="12pt" style:font-size-complex="12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a" fo:font-size="12pt" style:font-size-asian="12pt" style:font-size-complex="12pt"/>
    </style:style>
    <style:style style:name="T11" style:family="text">
      <style:text-properties fo:color="#00000a" fo:font-size="12pt" style:font-size-asian="12pt" style:font-size-complex="12pt" fo:background-color="#ffffff"/>
    </style:style>
    <style:style style:name="T12" style:family="text">
      <style:text-properties fo:color="#00000a" fo:background-color="#ffffff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style:font-name="Liberation Serif" fo:font-size="13pt" style:font-name-asian="Liberation Serif1" style:font-size-asian="13pt" style:font-name-complex="Liberation Serif1" style:font-size-complex="13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1">ANEXO E</text:span></text:p>
      <text:p text:style-name="P1"><text:span text:style-name="T1">MODELO DE TERMO DE COMPROMISSO DE BOLSISTA - EDITAL FIEX 2021</text:span></text:p>
      <text:p text:style-name="Standard"/>
      <text:p text:style-name="P2"><text:span text:style-name="T2">MINISTÉRIO DA EDUCAÇÃO</text:span></text:p>
      <text:p text:style-name="P2"><text:span text:style-name="T2">UNIVERSIDADE FEDERAL DE SANTA MARIA</text:span></text:p>
      <text:p text:style-name="P2"><text:span text:style-name="T2">PRÓ-REITORIA DE EXTENSÃO</text:span></text:p>
      <text:p text:style-name="P2"><text:span text:style-name="T2">EDITAL </text:span><text:span text:style-name="T3">XX</text:span><text:span text:style-name="T2">/2021 </text:span></text:p>
      <text:p text:style-name="P2"><text:span text:style-name="T2">CENTRO DE </text:span><text:span text:style-name="T5">XXX</text:span></text:p>
      <text:p text:style-name="P2"><text:span text:style-name="T5">DEPARTAMENTO XXX</text:span></text:p>
      <text:p text:style-name="P4"/>
      <text:p text:style-name="P1"><text:span text:style-name="T1">TERMO DE COMPROMISSO DE BOLSISTA</text:span></text:p>
      <text:p text:style-name="P5"/>
      <text:p text:style-name="P9"><text:span text:style-name="T8">Declaro, para os devidos fins, que eu, </text:span><text:span text:style-name="T4">nome</text:span><text:span text:style-name="T8">, </text:span><text:span text:style-name="T4">nacionalidade</text:span><text:span text:style-name="T8">, residente na </text:span><text:span text:style-name="T4">endereço</text:span><text:span text:style-name="T8">, CPF nº </text:span><text:span text:style-name="T6">xxxxxx</text:span><text:span text:style-name="T8">, estudante devidamente matriculado(a) sob nº </text:span><text:span text:style-name="T4">xxx</text:span><text:span text:style-name="T8">, no Curso</text:span><text:span text:style-name="T4"> xxxxxxx </text:span><text:span text:style-name="T8">da Universidade Federal de Santa Maria, em nível de </text:span><text:span text:style-name="T6">XXXX</text:span><text:span text:style-name="T8">, tenho ciência das obrigações inerentes à qualidade de bolsista FIEX e, nesse sentido, COMPROMETO-ME a respeitar as condições para recebimento da bolsa, sob pena de ter o pagamento cancelado em caso de não atendimento de qualquer dos requisitos abaixo:</text:span></text:p>
      <text:p text:style-name="P3"><text:span text:style-name="T9">1.</text:span><text:span text:style-name="T8"> </text:span><text:span text:style-name="T10">Estar regularmente matriculado(a) na Universidade Federal de Santa Maria no ensino médio, técnico, tecnológico ou superior (graduação - licenciatura, bacharelado e tecnólogos) até o período final de vigência da bolsa. </text:span></text:p>
      <text:p text:style-name="P3"><text:span text:style-name="T9">2.</text:span><text:span text:style-name="T8"> Ter sido aprovado(a) em seleção pública realizada pelo(a) coordenador(a) da ação mediante edital, em conformidade com a Resolução N. 001/2013 da UFSM.</text:span></text:p>
      <text:p text:style-name="P3"><text:span text:style-name="T9">3.</text:span><text:span text:style-name="T8"> Estar registrado(a) na ação de extensão vigente, na categoria de “participante ou colaborador” em período concomitante ao do pagamento das bolsas, sendo facultada a existência de outras participações em períodos distintos</text:span><text:span text:style-name="T6">.</text:span></text:p>
      <text:p text:style-name="P3"><text:span text:style-name="T9">4.</text:span><text:span text:style-name="T8"> </text:span><text:span text:style-name="T10">Participar em alguma das atividades da programação do Salão de Extensão durante a JAI ou do Fórum Regional Permanente de Extensão, no ano de vigência da bolsa, </text:span><text:span text:style-name="T8">e de reuniões/encontros quando solicitado pela Pró-Reitoria de Extensão/Gabinetes de Projetos.</text:span></text:p>
      <text:p text:style-name="P3"><text:span text:style-name="T9">5.</text:span><text:span text:style-name="T8"> Ter os dados pessoais atualizados (e-mail e telefone) no DERCA, no Portal do Aluno e na Plataforma Lattes.</text:span></text:p>
      <text:p text:style-name="P3"><text:span text:style-name="T9">6.</text:span><text:span text:style-name="T8"> </text:span><text:span text:style-name="T12">Possuir conta-corrente pessoal em banco compatível com o sistema da instituição</text:span><text:span text:style-name="T8">, para viabilizar o pagamento da bolsa. Não será aceita conta poupança ou conta conjunta</text:span><text:span text:style-name="T13">.</text:span></text:p>
      <text:p text:style-name="P3"><text:span text:style-name="T9">7.</text:span><text:span text:style-name="T8"> </text:span><text:span text:style-name="T11">Não ter outra bolsa de qualquer natureza, salvo bolsas e benefícios que possuam a finalidade de contribuir para a permanência e a diplomação de estudantes em situação de vulnerabilidade social.</text:span></text:p>
      <text:p text:style-name="P3"><text:span text:style-name="T9">8.</text:span><text:span text:style-name="T8"> Ter disponibilidade para cumprir o que consta no plano de atividades de bolsista, a ser proposto pelo(a) coordenador(a) no ato da inscrição, em jornada de, no mínimo, 16 (dezesseis) horas semanais e, no máximo, 20 (vinte) horas semanais.</text:span></text:p>
      <text:p text:style-name="P3"><text:span text:style-name="T9">9.</text:span><text:span text:style-name="T8"> Manter as condições de habilitação para a indicação no período de vigência da bolsa.</text:span></text:p>
      <text:p text:style-name="P6"/>
      <text:p text:style-name="P10"><text:span text:style-name="T8">A inobservância dos requisitos acima ou a prática de qualquer fraude pelo(a) bolsista implicará no cancelamento da bolsa, com a restituição integral e imediata dos recursos, de acordo com os índices previstos em lei competente.</text:span></text:p>
      <text:p text:style-name="P6"><text:soft-page-break/></text:p>
      <text:p text:style-name="P6"/>
      <text:p text:style-name="P3"><text:span text:style-name="T16">Assinatura do(a) bolsista:</text:span></text:p>
      <text:p text:style-name="P7"/>
      <text:p text:style-name="P3"><text:span text:style-name="T16">Assinatura Coordenador(a) da Ação:</text:span></text:p>
      <text:p text:style-name="P3"/>
      <text:p text:style-name="P3"/>
      <text:p text:style-name="P3"><text:span text:style-name="T16">Local de data: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5in" fo:margin-right="0in" fo:line-height="150%" fo:text-indent="0.5in" style:auto-text-indent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1"><text:span text:style-name="MT1">UNIVERSIDADE FEDERAL DE SANTA MARIA</text:span></text:p>
        <text:p text:style-name="MP1"><text:span text:style-name="MT1">PRÓ-REITORIA DE EXTENSÃO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420" meta:character-count="2779" meta:non-whitespace-character-count="2383"/>
    <meta:generator>LibreOfficeDev/6.0.5.2$Linux_X86_64 LibreOffice_project/</meta:generator>
  </office:meta>
</office:document-meta>
</file>