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2D726098C493CE2B59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line-height="114%"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14%" fo:text-align="end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>
        <style:tab-stops>
          <style:tab-stop style:position="5.3161in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3161in"/>
        </style:tab-stops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3161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563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in" style:auto-text-indent="false">
        <style:tab-stops>
          <style:tab-stop style:position="3.0689in" style:type="center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18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margin-left="-0.9846in" fo:margin-right="0in" fo:margin-top="0in" fo:margin-bottom="0in" loext:contextual-spacing="false" fo:line-height="100%" fo:text-indent="0.197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Title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3" style:family="paragraph" style:parent-style-name="Title" style:master-page-name="Standard">
      <style:paragraph-properties fo:margin-left="0in" fo:margin-right="0in" fo:margin-top="0in" fo:margin-bottom="0in" loext:contextual-spacing="false" fo:line-height="100%" fo:text-indent="0in" style:auto-text-indent="false" style:page-number="1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text-position="super 58%" style:font-name="Times New Roman" fo:font-style="italic" style:font-name-asian="Times New Roman1" style:font-style-asian="italic" style:font-name-complex="Times New Roman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TÍTULO DO RESUMO </text:span></text:p>
      <text:p text:style-name="P22"><text:span text:style-name="T2">(PARA ARTIGO E RELATOS)</text:span></text:p>
      <text:p text:style-name="P4"/>
      <text:p text:style-name="P15"><text:span text:style-name="T3">Autor</text:span><text:span text:style-name="T12"><text:note text:id="ftn1" text:note-class="footnote"><text:note-citation>1</text:note-citation><text:note-body><text:p text:style-name="P17"><text:span text:style-name="T11"/><text:span text:style-name="T14"> </text:span><text:span text:style-name="T5">Titulação, grupo de pesquisa e demais informações;</text:span></text:p></text:note-body></text:note></text:span></text:p>
      <text:p text:style-name="P14"><text:span text:style-name="T10">Instituição de ensino do autor</text:span><text:span text:style-name="T13">1</text:span></text:p>
      <text:p text:style-name="P14"><text:span text:style-name="T3">Autor</text:span><text:span text:style-name="T12"><text:note text:id="ftn2" text:note-class="footnote"><text:note-citation>2</text:note-citation><text:note-body><text:p text:style-name="P18"><text:span text:style-name="T11"/><text:span text:style-name="T5"> Titulação, grupo de pesquisa e demais informações.</text:span></text:p></text:note-body></text:note></text:span></text:p>
      <text:p text:style-name="P14"><text:span text:style-name="T10">Instituição de ensino do autor</text:span><text:span text:style-name="T13">2</text:span></text:p>
      <text:p text:style-name="P4"/>
      <text:p text:style-name="P10"><text:span text:style-name="T3">Linha temática:</text:span><text:span text:style-name="T8"> escolher uma das linhas temática do simpósio</text:span></text:p>
      <text:p text:style-name="P5"/>
      <text:p text:style-name="P9"><text:span text:style-name="T3">Resumo: </text:span><text:span text:style-name="T8">O resumo de um artigo deve conter a definição do problema, objetivo, justificativa, metodologia, resultados esperados/obtidos e as conclusões. Resumos de relato de experiências devem apresentar o objetivo do relato, o contexto de aplicação e os participantes, breve descrição metodológica (tecnologias e etapas desenvolvidas), resultados e discussões destacando as potencialidades, fragilidades e propondo conclusões com base na experiência realizada. O resumo deve conter o mínimo de 200 e máximo de 300 palavras. Não serão aceitos resumos que ultrapassarem o limite máximo. A fonte é Times New Roman 12, espaçamento simples entre linhas. Caso o autor utilize alguma referência bibliográfica em seu resumo deve inseri-las nas referências, logo abaixo das palavras-chave, separadas por um espaço simples no formato da NBR 6023:2002 </text:span><text:span text:style-name="T9">(</text:span><text:span text:style-name="T8">Informação e documentação - Referências – Elaboração).</text:span></text:p>
      <text:p text:style-name="P6"/>
      <text:p text:style-name="P12"><text:span text:style-name="T3">Palavras-chave: </text:span><text:span text:style-name="T8">O autor deve eleger três palavras-chave.</text:span></text:p>
      <text:p text:style-name="P8"/>
      <text:p text:style-name="P12"><text:span text:style-name="T3">Referências</text:span></text:p>
      <text:p text:style-name="P7"/>
      <text:p text:style-name="P11"><text:span text:style-name="T3">Livro</text:span></text:p>
      <text:p text:style-name="P11"><text:span text:style-name="T8">MOTTA-ROTH, D.; HENDGES, G. R. </text:span><text:span text:style-name="T3">Produção textual na universidade</text:span><text:span text:style-name="T8">. São Paulo: Parábola Editorial, 2010.</text:span></text:p>
      <text:p text:style-name="P7"/>
      <text:p text:style-name="P11"><text:span text:style-name="T3">Capítulo de Livro</text:span></text:p>
      <text:p text:style-name="P11"><text:span text:style-name="T8">BOTTENTUIT JUNIOR, J. B. Metodologia Webquest: uma estratégia para integrar os recursos da web em contexto educativo. In: BOTTENTUIT JUNIOR, J. B.; COUTINHO, C. P. (Org.). </text:span><text:span text:style-name="T3">Educação on-line</text:span><text:span text:style-name="T8">: conceitos, metodologias, ferramentas e aplicações. 1 ed. Curitiba: CRV, 2012. p. 61-84. </text:span></text:p>
      <text:p text:style-name="P7"/>
      <text:p text:style-name="P11"><text:span text:style-name="T3">Artigo publicado em Periódico/Revista</text:span></text:p>
      <text:p text:style-name="P11"><text:span text:style-name="T8">GEE, J. P. Good video games and good learning. </text:span><text:span text:style-name="T3">Phi Kappa Phi Forum</text:span><text:span text:style-name="T8">, v. 85, n. 2, p. 33-37, 2005.</text:span></text:p>
      <text:p text:style-name="P7"/>
      <text:p text:style-name="P11"><text:span text:style-name="T3">Anais de eventos</text:span></text:p>
      <text:p text:style-name="P11"><text:span text:style-name="T9">OLIVEIRA, A. M. Interação, Fricção e Afecção de Corpos Moleculares. In: 21º ENCONTRO DA ASSOCIAÇÃO NACIONAL DE PESQUISADORES EM ARTES PLÁSTICAS, 2012, Rio de Janeiro. </text:span><text:span text:style-name="T4">Anais</text:span><text:span text:style-name="T9">... Rio de Janeiro: ANPAP, 2012. p. 185-194.</text:span></text:p>
      <text:p text:style-name="P13"><text:span text:style-name="T8"><text:tab/></text:span></text:p>
      <text:p text:style-name="P11"><text:span text:style-name="T3">Internet</text:span></text:p>
      <text:p text:style-name="P11"><text:span text:style-name="T8">ABRAGAMES. </text:span><text:span text:style-name="T3">Associação Brasileira dos Desenvolvedores de Jogos Digitais</text:span><text:span text:style-name="T8">. 2013. Disponível em: &lt;http://www.abragames.org/noticia_37/&gt;. Acesso em: 27 fev. 2014.</text:span></text:p>
      <text:p text:style-name="P7"/>
      <text:p text:style-name="P11"><text:span text:style-name="T3">Teses e dissertações</text:span></text:p>
      <text:p text:style-name="P11"><text:span text:style-name="T8">REIS, S. C.</text:span><text:span text:style-name="T3"> Do discurso à prática</text:span><text:span text:style-name="T8">: textualização de pesquisas sobre o ensino de inglês mediado por computador. 2010. 266 f. Tese (Doutorado em Linguística) - Universidade Federal de Santa Maria, Santa Maria,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665in" fo:margin-bottom="0.0835in" loext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in" fo:margin-bottom="0in" loext:contextual-spacing="false" fo:line-height="100%" fo:text-align="center" style:justify-single-word="false" fo:keep-together="always" fo:keep-with-next="always">
        <style:tab-stops>
          <style:tab-stop style:position="0.4925in"/>
        </style:tab-stops>
      </style:paragraph-properties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in" loext:contextual-spacing="false" fo:keep-together="always" fo:keep-with-next="always"/>
      <style:text-properties fo:color="#008000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in" fo:margin-bottom="0.028in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font-size="22pt" fo:font-weight="bold" style:font-size-asian="22pt" style:font-weight-asian="bold" style:font-size-complex="2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875in" fo:margin-left="-0.9847in" fo:margin-top="0in" fo:margin-bottom="0in" table:align="left" style:writing-mode="lr-tb"/>
    </style:style>
    <style:style style:name="Table1.A" style:family="table-column">
      <style:table-column-properties style:column-width="2.225in"/>
    </style:style>
    <style:style style:name="Table1.B" style:family="table-column">
      <style:table-column-properties style:column-width="5.6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line-height="114%"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14%" fo:text-align="end" style:justify-single-word="false"/>
    </style:style>
    <style:style style:name="MP5" style:family="paragraph" style:parent-style-name="Standard">
      <style:paragraph-properties fo:margin-left="-0.9846in" fo:margin-right="0in" fo:margin-top="0in" fo:margin-bottom="0in" loext:contextual-spacing="false" fo:line-height="100%" fo:text-indent="0.197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T3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5in" fo:margin-left="1.1811in" fo:margin-right="0.9835in" fo:background-color="#ffffff" style:writing-mode="lr-tb" style:layout-grid-color="#c0c0c0" style:layout-grid-lines="231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411in" fo:margin-left="0in" fo:margin-right="0in" fo:margin-bottom="1.3717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2.0835in" svg:height="0.7362in" draw:z-index="0"><draw:image xlink:href="Pictures/1000020100000800000002D726098C493CE2B593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3"/>
              <text:p text:style-name="MP4"><text:span text:style-name="MT1">IV Simpósio Internacional </text:span><text:span text:style-name="MT2">sobre</text:span><text:span text:style-name="MT1"> Games, Gamification e Tecnologias na Educação<text:line-break/>Universidade Federal de Santa Maria</text:span><text:span text:style-name="MT2"> e Universidade Federal de Minas Gerais</text:span></text:p>
              <text:p text:style-name="MP4"><text:span text:style-name="MT3">Online Edition</text:span></text:p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1</text:page-number></text:p>
        <text:p text:style-name="MP7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23:01:00</meta:creation-date>
    <meta:initial-creator>Adilson</meta:initial-creator>
    <meta:document-statistic meta:table-count="1" meta:image-count="1" meta:object-count="0" meta:page-count="1" meta:paragraph-count="29" meta:word-count="376" meta:character-count="2572" meta:non-whitespace-character-count="2219"/>
    <meta:generator>LibreOfficeDev/6.0.5.2$Linux_X86_64 LibreOffice_project/</meta:generator>
  </office:meta>
</office:document-meta>
</file>