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00000002D73D7AC24F10E2CD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" svg:font-family="Tahom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padding="1.094cm" fo:border="non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14%" fo:text-align="end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14%" fo:text-align="end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3.503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3.503cm"/>
        </style:tab-stops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3.503cm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477cm"/>
        </style:tab-stops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3.503cm"/>
        </style:tab-stops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503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503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3.503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3.503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3.503cm"/>
        </style:tab-stops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14%" fo:text-align="end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top="0cm" fo:margin-bottom="0cm" loext:contextual-spacing="false" fo:line-height="114%" fo:text-align="end" style:justify-single-word="false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fo:keep-together="always" style:page-number="1" fo:padding="1.094cm" fo:border="none" fo:keep-with-next="always"/>
    </style:style>
    <style:style style:name="P28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7.795cm" style:type="center"/>
        </style:tab-stops>
      </style:paragraph-properties>
    </style:style>
    <style:style style:name="P3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tyle="italic" style:font-name-asian="Times New Roman" style:font-style-asian="italic" style:font-name-complex="Times New Roman"/>
    </style:style>
    <style:style style:name="P3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tyle="italic" style:font-name-asian="Times New Roman" style:font-style-asian="italic" style:font-name-complex="Times New Roman"/>
    </style:style>
    <style:style style:name="P3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margin-top="0.423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-2.501cm" fo:margin-right="0cm" fo:margin-top="0cm" fo:margin-bottom="0cm" loext:contextual-spacing="false" fo:line-height="100%" fo:text-indent="0.50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 fo:background-color="#ffffff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 fo:background-color="#ffffff"/>
    </style:style>
    <style:style style:name="T9" style:family="text">
      <style:text-properties style:font-name="Times New Roman" fo:font-style="italic" style:font-name-asian="Times New Roman" style:font-style-asian="italic" style:font-name-complex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4" style:family="text">
      <style:text-properties fo:color="#000000" fo:font-size="10pt" fo:font-weight="bold" style:font-size-asian="10pt" style:font-weight-asian="bold" style:font-size-complex="10pt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fo:font-weight="bold" style:font-name-asian="Times New Roman" style:font-weight-asian="bold" style:font-name-complex="Times New Roman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TÍTULO D</text:span><text:span text:style-name="T2">A SESSÃO COORDENADA</text:span><text:span text:style-name="T11"> </text:span></text:p>
      <text:p text:style-name="P3"/>
      <text:p text:style-name="P29"><text:span text:style-name="T7">Autor (Líder da coordenada)</text:span><text:span text:style-name="T16"><text:note text:id="ftn1" text:note-class="footnote"><text:note-citation>1</text:note-citation><text:note-body><text:p text:style-name="P6"><text:span text:style-name="T17"><text:s/></text:span><text:span text:style-name="T3">Titulação, grupo de pesquisa e demais informações;</text:span></text:p></text:note-body></text:note></text:span></text:p>
      <text:p text:style-name="P30">Instituição de ensino do autor</text:p>
      <text:p text:style-name="P28"><text:span text:style-name="T7">Autor (Apresentador da comunicação)</text:span><text:span text:style-name="T16"><text:note text:id="ftn2" text:note-class="footnote"><text:note-citation>2</text:note-citation><text:note-body><text:p text:style-name="P6"><text:span text:style-name="T3"><text:s/>Titulação, grupo de pesquisa e demais informações.</text:span></text:p></text:note-body></text:note></text:span></text:p>
      <text:p text:style-name="P30">Instituição de ensino do autor</text:p>
      <text:p text:style-name="P28"><text:span text:style-name="T7">Autor (Apresentador da comunicação)</text:span><text:span text:style-name="T16"><text:note text:id="ftn3" text:note-class="footnote"><text:note-citation>3</text:note-citation><text:note-body><text:p text:style-name="P6"><text:span text:style-name="T3"><text:s/>Titulação, grupo de pesquisa e demais informações.</text:span></text:p></text:note-body></text:note></text:span></text:p>
      <text:p text:style-name="P30">Instituição de ensino do autor</text:p>
      <text:p text:style-name="P28"><text:span text:style-name="T7">Autor (Apresentador da comunicação)</text:span><text:span text:style-name="T16"><text:note text:id="ftn4" text:note-class="footnote"><text:note-citation>4</text:note-citation><text:note-body><text:p text:style-name="P6"><text:span text:style-name="T3"><text:s/>Titulação, grupo de pesquisa e demais informações.</text:span></text:p></text:note-body></text:note></text:span></text:p>
      <text:p text:style-name="P30">Instituição de ensino do autor</text:p>
      <text:p text:style-name="P28"><text:span text:style-name="T7">Autor (Apresentador da comunicação)</text:span><text:span text:style-name="T16"><text:note text:id="ftn5" text:note-class="footnote"><text:note-citation>5</text:note-citation><text:note-body><text:p text:style-name="P6"><text:span text:style-name="T3"><text:s/>Titulação, grupo de pesquisa e demais informações.</text:span></text:p></text:note-body></text:note></text:span></text:p>
      <text:p text:style-name="P30">Instituição de ensino do autor</text:p>
      <text:p text:style-name="P10"/>
      <text:p text:style-name="P24"><text:span text:style-name="T7">Linha temática:</text:span><text:span text:style-name="T5"> escolher uma das linhas temática do simpósio</text:span></text:p>
      <text:p text:style-name="P9"/>
      <text:p text:style-name="P6"><text:span text:style-name="T7">Resumo Geral: </text:span><text:span text:style-name="T5">O resumo da sessão coordenada deve ser redigido e submetido pelo professor responsável pelo grupo, o qual será o líder da sessão coordenada. Deve conter, ainda, uma contextualização sobre o grupo, expondo linha de investigação e objetivo geral da comunicação coordenada. Quanto aos trabalhos que compõem a sessão, são elementos obrigatórios constar nos resumos o título e o objetivo de cada proposta. Ao final do resumo é oportuno que destaque alguns resultados das experiências ou metas que pretende atingir durante a execução, caso o trabalho esteja em andamento. O resumo deve conter o mínimo de 300 e máximo de 500 palavras. Não serão aceitos resumos que ultrapassarem o limite máximo. A fonte é Times New Roman 12, espaçamento simples entre linhas. Caso o autor utilize alguma referência bibliográfica em seu resumo deve inseri-las nas referências separadas por um espaço simples no formato da NBR 6023:2002 </text:span><text:span text:style-name="T6">(</text:span><text:span text:style-name="T5">Informação e documentação - Referências – Elaboração).</text:span></text:p>
      <text:p text:style-name="P12"/>
      <text:p text:style-name="P8"><text:span text:style-name="T7">Palavras-chave: </text:span><text:span text:style-name="T5">O autor deve eleger cinco palavras-chave.</text:span></text:p>
      <text:p text:style-name="P14"><text:soft-page-break/></text:p>
      <text:p text:style-name="P14"/>
      <text:p text:style-name="P17">TÍTULO DO RESUMO DA COMUNICAÇÃO 1 </text:p>
      <text:p text:style-name="P20"/>
      <text:p text:style-name="P28"><text:span text:style-name="T7">Autor (Apresentador da comunicação)</text:span><text:span text:style-name="T16">1</text:span></text:p>
      <text:p text:style-name="P30">Instituição de ensino do autor</text:p>
      <text:p text:style-name="P14"/>
      <text:p text:style-name="P6"><text:span text:style-name="T7">Resumo 1:</text:span><text:span text:style-name="T5">. O resumo deve conter a definição do problema, objetivo, justificativa, metodologia, resultados esperados/obtidos e as conclusões. Resumos de relato de experiências devem apresentar o objetivo do relato, o contexto de aplicação e os participantes, breve descrição metodológica (tecnologias e etapas desenvolvidas), resultados e discussões destacando as potencialidades, fragilidades e propondo conclusões com base na experiência realizada. O resumo deve conter o mínimo de 200 e máximo de 300 palavras. Não serão aceitos resumos que ultrapassarem o limite máximo. A fonte é Times New Roman 12, espaçamento simples entre linhas. Caso o autor utilize alguma referência bibliográfica em seu resumo deve inseri-las nas referências, logo abaixo das palavras-chave, separadas por um espaço simples no formato da NBR 6023:2002 </text:span><text:span text:style-name="T6">(</text:span><text:span text:style-name="T5">Informação e documentação - Referências – Elaboração).</text:span></text:p>
      <text:p text:style-name="P11"/>
      <text:p text:style-name="P8"><text:span text:style-name="T7">Palavras-chave: </text:span><text:span text:style-name="T5">O autor deve eleger três palavras-chave.</text:span></text:p>
      <text:p text:style-name="P14"/>
      <text:p text:style-name="P14"/>
      <text:p text:style-name="P17">TÍTULO DO RESUMO DA COMUNICAÇÃO 2 </text:p>
      <text:p text:style-name="P20"/>
      <text:p text:style-name="P28"><text:span text:style-name="T7">Autor (Apresentador da comunicação)</text:span><text:span text:style-name="T16">2</text:span></text:p>
      <text:p text:style-name="P30">Instituição de ensino do autor</text:p>
      <text:p text:style-name="P31"/>
      <text:p text:style-name="P6"><text:span text:style-name="T7">Resumo 2:</text:span><text:span text:style-name="T5"> O resumo deve conter a definição do problema, objetivo, justificativa, metodologia, resultados esperados/obtidos e as conclusões. Resumos de relato de experiências devem apresentar o objetivo do relato, o contexto de aplicação e os participantes, breve descrição metodológica (tecnologias e etapas desenvolvidas), resultados e discussões destacando as potencialidades, fragilidades e propondo conclusões com base na experiência realizada. O resumo deve conter o mínimo de 200 e máximo de 300 palavras. Não serão aceitos resumos que ultrapassarem o limite máximo. A fonte é Times New Roman 12, espaçamento simples entre linhas. Caso o autor utilize alguma referência bibliográfica em seu resumo deve inseri-las nas referências, logo abaixo das palavras-chave, separadas por um espaço simples no formato da NBR 6023:2002 </text:span><text:span text:style-name="T6">(</text:span><text:span text:style-name="T5">Informação e documentação - Referências – Elaboração).</text:span></text:p>
      <text:p text:style-name="P14"/>
      <text:p text:style-name="P8"><text:span text:style-name="T7">Palavras-chave: </text:span><text:span text:style-name="T5">O autor deve eleger três palavras-chave.</text:span></text:p>
      <text:p text:style-name="P32"/>
      <text:p text:style-name="P17"/>
      <text:p text:style-name="P17"><text:soft-page-break/>TÍTULO DO RESUMO DA COMUNICAÇÃO 3 </text:p>
      <text:p text:style-name="P20"/>
      <text:p text:style-name="P28"><text:span text:style-name="T7">Autor (Apresentador da comunicação)</text:span><text:span text:style-name="T16">3</text:span></text:p>
      <text:p text:style-name="P28"><text:span text:style-name="T9">Instituição de ensino do autor</text:span></text:p>
      <text:p text:style-name="P14"/>
      <text:p text:style-name="P6"><text:span text:style-name="T7">Resumo 3: </text:span><text:span text:style-name="T5"><text:s/>O resumo deve conter a definição do problema, objetivo, justificativa, metodologia, resultados esperados/obtidos e as conclusões. Resumos de relato de experiências devem apresentar o objetivo do relato, o contexto de aplicação e os participantes, breve descrição metodológica (tecnologias e etapas desenvolvidas), resultados e discussões destacando as potencialidades, fragilidades e propondo conclusões com base na experiência realizada. O resumo deve conter o mínimo de 200 e máximo de 300 palavras. Não serão aceitos resumos que ultrapassarem o limite máximo. A fonte é Times New Roman 12, espaçamento simples entre linhas. Caso o autor utilize alguma referência bibliográfica em seu resumo deve inseri-las nas referências, logo abaixo das palavras-chave, separadas por um espaço simples no formato da NBR 6023:2002 </text:span><text:span text:style-name="T6">(</text:span><text:span text:style-name="T5">Informação e documentação - Referências – Elaboração).</text:span></text:p>
      <text:p text:style-name="P16"/>
      <text:p text:style-name="P8"><text:span text:style-name="T7">Palavras-chave: </text:span><text:span text:style-name="T5">O autor deve eleger três palavras-chave.</text:span></text:p>
      <text:p text:style-name="P14"/>
      <text:p text:style-name="P20"/>
      <text:p text:style-name="P17">TÍTULO DO RESUMO DA COMUNICAÇÃO 4 </text:p>
      <text:p text:style-name="P20"/>
      <text:p text:style-name="P28"><text:span text:style-name="T7">Autor (Apresentador da comunicação)</text:span><text:span text:style-name="T16">4</text:span></text:p>
      <text:p text:style-name="P30">Instituição de ensino do autor</text:p>
      <text:p text:style-name="P30"/>
      <text:p text:style-name="P6"><text:span text:style-name="T7">Resumo 4:</text:span><text:span text:style-name="T5"> O resumo deve conter a definição do problema, objetivo, justificativa, metodologia, resultados esperados/obtidos e as conclusões. Resumos de relato de experiências devem apresentar o objetivo do relato, o contexto de aplicação e os participantes, breve descrição metodológica (tecnologias e etapas desenvolvidas), resultados e discussões destacando as potencialidades, fragilidades e propondo conclusões com base na experiência realizada. O resumo deve conter o mínimo de 200 e máximo de 300 palavras. Não serão aceitos resumos que ultrapassarem o limite máximo. A fonte é Times New Roman 12, espaçamento simples entre linhas. Caso o autor utilize alguma referência bibliográfica em seu resumo deve inseri-las nas referências, logo abaixo das palavras-chave, separadas por um espaço simples no formato da NBR 6023:2002 </text:span><text:span text:style-name="T6">(</text:span><text:span text:style-name="T5">Informação e documentação - Referências – Elaboração).</text:span></text:p>
      <text:p text:style-name="P11"/>
      <text:p text:style-name="P8"><text:span text:style-name="T7">Palavras-chave: </text:span><text:span text:style-name="T5">O autor deve eleger três palavras-chave.</text:span></text:p>
      <text:p text:style-name="P22"/>
      <text:p text:style-name="P20"><text:span text:style-name="T18"/></text:p>
      <text:p text:style-name="P20"><text:span text:style-name="T18"/></text:p>
      <text:p text:style-name="P20"><text:span text:style-name="T18"/></text:p>
      <text:p text:style-name="P20"><text:soft-page-break/>Referências</text:p>
      <text:p text:style-name="P13"/>
      <text:p text:style-name="P19">Livro</text:p>
      <text:p text:style-name="P7"><text:span text:style-name="T5">MOTTA-ROTH, D.; HENDGES, G. R. </text:span><text:span text:style-name="T7">Produção textual na universidade</text:span><text:span text:style-name="T5">. São Paulo: Parábola Editorial, 2010.</text:span></text:p>
      <text:p text:style-name="P13"/>
      <text:p text:style-name="P19">Capítulo de Livro</text:p>
      <text:p text:style-name="P7"><text:span text:style-name="T5">BOTTENTUIT JUNIOR, J. B. Metodologia Webquest: uma estratégia para integrar os recursos da web em contexto educativo. In: BOTTENTUIT JUNIOR, J. B.; COUTINHO, C. P. (Org.). </text:span><text:span text:style-name="T7">Educação on-line</text:span><text:span text:style-name="T5">: conceitos, metodologias, ferramentas e aplicações. 1 ed. Curitiba: CRV, 2012. p. 61-84. </text:span></text:p>
      <text:p text:style-name="P13"/>
      <text:p text:style-name="P19">Artigo publicado em Periódico/Revista</text:p>
      <text:p text:style-name="P7"><text:span text:style-name="T5">GEE, J. P. Good video games and good learning. </text:span><text:span text:style-name="T7">Phi Kappa Phi Forum</text:span><text:span text:style-name="T5">, v. 85, n. 2, p. 33-37, 2005.</text:span></text:p>
      <text:p text:style-name="P13"/>
      <text:p text:style-name="P7"><text:span text:style-name="T7">Anais de eventos</text:span></text:p>
      <text:p text:style-name="P7"><text:span text:style-name="T6">OLIVEIRA, A. M. Interação, Fricção e Afecção de Corpos Moleculares. In: 21º ENCONTRO DA ASSOCIAÇÃO NACIONAL DE PESQUISADORES EM ARTES PLÁSTICAS, 2012, Rio de Janeiro. </text:span><text:span text:style-name="T8">Anais</text:span><text:span text:style-name="T6">... Rio de Janeiro: ANPAP, 2012. p. 185-194.</text:span></text:p>
      <text:p text:style-name="P15"><text:tab/></text:p>
      <text:p text:style-name="P19">Internet</text:p>
      <text:p text:style-name="P7"><text:span text:style-name="T5">ABRAGAMES. </text:span><text:span text:style-name="T7">Associação Brasileira dos Desenvolvedores de Jogos Digitais</text:span><text:span text:style-name="T5">. 2013. Disponível em: &lt;http://www.abragames.org/noticia_37/&gt;. Acesso em: 27 fev. 2014.</text:span></text:p>
      <text:p text:style-name="P13"/>
      <text:p text:style-name="P19">Teses e dissertações</text:p>
      <text:p text:style-name="P7"><text:span text:style-name="T5">REIS, S. C.</text:span><text:span text:style-name="T7"> Do discurso à prática</text:span><text:span text:style-name="T5">: textualização de pesquisas sobre o ensino de inglês mediado por computador. 2010. 266 f. Tese (Doutorado em Linguística) - Universidade Federal de Santa Maria, Santa Maria,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" svg:font-family="Tahom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keep-together="always" fo:keep-with-next="always"/>
      <style:text-properties fo:font-size="22pt" fo:font-weight="bold" style:font-size-asian="22pt" style:font-weight-asian="bold" style:font-size-complex="2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loext:contextual-spacing="false" fo:keep-together="always" fo:keep-with-next="always"/>
      <style:text-properties fo:color="#008000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" style:font-family-complex="Tahoma" style:font-family-generic-complex="roman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roman" fo:font-size="8pt" style:font-size-asian="8pt" style:font-name-complex="Tahoma" style:font-family-complex="Tahoma" style:font-family-generic-complex="roman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0.003cm" fo:margin-left="-2.501cm" table:align="left" style:writing-mode="lr-tb"/>
    </style:style>
    <style:style style:name="Tabela1.A" style:family="table-column">
      <style:table-column-properties style:column-width="5.652cm"/>
    </style:style>
    <style:style style:name="Tabela1.B" style:family="table-column">
      <style:table-column-properties style:column-width="14.3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line-height="114%" fo:text-align="end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top="0cm" fo:margin-bottom="0cm" loext:contextual-spacing="false" fo:line-height="114%" fo:text-align="end" style:justify-single-word="false"/>
    </style:style>
    <style:style style:name="MP4" style:family="paragraph" style:parent-style-name="Standard">
      <style:paragraph-properties fo:margin-top="0cm" fo:margin-bottom="0cm" loext:contextual-spacing="false" fo:line-height="114%" fo:text-align="end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MP5" style:family="paragraph" style:parent-style-name="Standard">
      <style:paragraph-properties fo:margin-top="0cm" fo:margin-bottom="0cm" loext:contextual-spacing="false" fo:line-height="114%" fo:text-align="end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MP6" style:family="paragraph" style:parent-style-name="Standard">
      <style:paragraph-properties fo:margin-left="-2.501cm" fo:margin-right="0cm" fo:margin-top="0cm" fo:margin-bottom="0cm" loext:contextual-spacing="false" fo:line-height="100%" fo:text-indent="0.50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top="0cm" fo:margin-bottom="0cm" loext:contextual-spacing="false" fo:line-height="100%" fo:text-align="end" style:justify-single-word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8" style:family="paragraph" style:parent-style-name="Standard">
      <style:paragraph-properties fo:margin-top="0.423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M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3cm" fo:margin-right="2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4cm" fo:margin-bottom="3.485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1.png" text:anchor-type="as-char" svg:width="5.309cm" svg:height="1.864cm" draw:z-index="3"><draw:image xlink:href="Pictures/1000020100000800000002D73D7AC24F10E2CD8A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/>
              <text:p text:style-name="MP3"><text:span text:style-name="MT1">IV Simpósio Internacional </text:span><text:span text:style-name="MT2">sobre</text:span><text:span text:style-name="MT1"> Games, Gamification e Tecnologias na Educação<text:line-break/>Universidade Federal de Santa Maria</text:span><text:span text:style-name="MT2"> e Universidade Federal de Minas Gerais</text:span></text:p>
              <text:p text:style-name="MP4">Online Edition</text:p>
              <text:p text:style-name="MP5"/>
            </table:table-cell>
          </table:table-row>
        </table:table>
        <text:p text:style-name="MP6"/>
      </style:header>
      <style:footer>
        <text:p text:style-name="MP7"><text:page-number text:select-page="current">4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ilson</meta:initial-creator>
    <meta:creation-date>2021-07-09T00:36:00</meta:creation-date>
    <dc:date>2021-07-09T00:41:37.644000000</dc:date>
    <meta:editing-cycles>3</meta:editing-cycles>
    <meta:editing-duration>PT1M30S</meta:editing-duration>
    <meta:document-statistic meta:table-count="1" meta:image-count="1" meta:object-count="0" meta:page-count="4" meta:paragraph-count="57" meta:word-count="1039" meta:character-count="7209" meta:non-whitespace-character-count="6207"/>
    <meta:generator>LibreOffice/6.0.3.2$Windows_X86_64 LibreOffice_project/8f48d515416608e3a835360314dac7e47fd0b821</meta:generator>
  </office:meta>
</office:document-meta>
</file>