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5">
      <style:paragraph-properties fo:text-align="justify" style:justify-single-word="false"/>
    </style:style>
    <style:style style:name="P3" style:family="paragraph" style:parent-style-name="Standard">
      <style:paragraph-properties fo:text-align="justify" style:justify-single-word="false">
        <style:tab-stops>
          <style:tab-stop style:position="1.27cm"/>
        </style:tab-stops>
      </style:paragraph-properties>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list-style-name="WW8Num5">
      <style:paragraph-properties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ab-stops>
          <style:tab-stop style:position="1.27cm"/>
        </style:tab-stops>
      </style:paragraph-properties>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14"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6" style:family="paragraph" style:parent-style-name="Standard">
      <style:paragraph-properties fo:text-align="end" style:justify-single-word="false"/>
    </style:style>
    <style:style style:name="P17"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 style:font-size-complex="11pt"/>
    </style:style>
    <style:style style:name="P18" style:family="paragraph" style:parent-style-name="Standard">
      <style:paragraph-properties fo:margin-left="0cm" fo:margin-right="0cm" fo:text-align="justify" style:justify-single-word="false" fo:text-indent="0.751cm" style:auto-text-indent="false"/>
      <style:text-properties style:font-name="Arial" fo:font-size="11pt" style:font-name-asian="Arial" style:font-size-asian="11pt" style:font-name-complex="Arial" style:font-size-complex="11pt"/>
    </style:style>
    <style:style style:name="P19" style:family="paragraph" style:parent-style-name="Standard" style:list-style-name="WW8Num3">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20" style:family="paragraph" style:parent-style-name="Standard">
      <style:paragraph-properties fo:margin-left="0cm" fo:margin-right="0cm" fo:text-align="justify" style:justify-single-word="false" fo:text-indent="0.953cm" style:auto-text-indent="false"/>
    </style:style>
    <style:style style:name="P21" style:family="paragraph" style:parent-style-name="Standard">
      <style:paragraph-properties fo:margin-left="0cm" fo:margin-right="0cm" fo:text-align="justify" style:justify-single-word="false" fo:text-indent="0.953cm" style:auto-text-indent="false">
        <style:tab-stops>
          <style:tab-stop style:position="1.27cm"/>
        </style:tab-stops>
      </style:paragraph-properties>
    </style:style>
    <style:style style:name="P22"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23" style:family="paragraph" style:parent-style-name="Standard">
      <style:paragraph-properties fo:margin-left="0cm" fo:margin-right="0cm" fo:text-align="justify" style:justify-single-word="false" fo:text-indent="0.953cm" style:auto-text-indent="false">
        <style:tab-stops>
          <style:tab-stop style:position="1.27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margin-left="0cm" fo:margin-right="0cm" fo:text-align="justify" style:justify-single-word="false" fo:text-indent="0.953cm" style:auto-text-indent="false">
        <style:tab-stops>
          <style:tab-stop style:position="1.27cm"/>
        </style:tab-stops>
      </style:paragraph-properties>
      <style:text-properties style:font-name="Arial" fo:font-size="11pt" fo:font-weight="bold" style:font-size-asian="11pt" style:font-weight-asian="bold" style:font-name-complex="Arial" style:font-size-complex="11pt"/>
    </style:style>
    <style:style style:name="P25" style:family="paragraph" style:parent-style-name="Standard" style:list-style-name="WW8Num2">
      <style:paragraph-properties fo:margin-left="0.635cm" fo:margin-right="0cm" fo:text-align="justify" style:justify-single-word="false" fo:text-indent="0.953cm" style:auto-text-indent="false">
        <style:tab-stops>
          <style:tab-stop style:position="1.27cm"/>
        </style:tab-stops>
      </style:paragraph-properties>
    </style:style>
    <style:style style:name="P26" style:family="paragraph" style:parent-style-name="Standard" style:list-style-name="WW8Num2">
      <style:paragraph-properties fo:margin-left="0.635cm" fo:margin-right="0cm" fo:text-align="justify" style:justify-single-word="false" fo:text-indent="0.953cm" style:auto-text-indent="false">
        <style:tab-stops>
          <style:tab-stop style:position="1.27cm"/>
        </style:tab-stops>
      </style:paragraph-properties>
      <style:text-properties style:font-name="Arial" fo:font-size="11pt" style:font-size-asian="11pt" style:font-name-complex="Arial" style:font-size-complex="11pt"/>
    </style:style>
    <style:style style:name="P27"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Arial" fo:font-size="11pt" style:font-size-asian="11pt" style:font-name-complex="Arial" style:font-size-complex="11pt"/>
    </style:style>
    <style:style style:name="P28" style:family="paragraph" style:parent-style-name="Standard">
      <style:paragraph-properties fo:margin-left="0cm" fo:margin-right="0cm" fo:text-align="justify" style:justify-single-word="false" fo:text-indent="1.588cm" style:auto-text-indent="false">
        <style:tab-stops>
          <style:tab-stop style:position="1.27cm"/>
        </style:tab-stops>
      </style:paragraph-properties>
    </style:style>
    <style:style style:name="P29" style:family="paragraph" style:parent-style-name="Standard">
      <style:paragraph-properties fo:margin-left="0cm" fo:margin-right="0cm" fo:text-align="justify" style:justify-single-word="false" fo:text-indent="1.588cm" style:auto-text-indent="false">
        <style:tab-stops>
          <style:tab-stop style:position="1.27cm"/>
        </style:tab-stops>
      </style:paragraph-properties>
      <style:text-properties style:font-name="Arial" fo:font-size="11pt" style:font-size-asian="11pt" style:font-name-complex="Arial" style:font-size-complex="11pt"/>
    </style:style>
    <style:style style:name="P30" style:family="paragraph" style:parent-style-name="Standard" style:list-style-name="WW8Num1">
      <style:paragraph-properties fo:margin-left="0cm" fo:margin-right="0cm" fo:text-align="justify" style:justify-single-word="false" fo:text-indent="0.953cm" style:auto-text-indent="false">
        <style:tab-stops>
          <style:tab-stop style:position="0cm"/>
        </style:tab-stops>
      </style:paragraph-properties>
    </style:style>
    <style:style style:name="P31" style:family="paragraph" style:parent-style-name="Standard" style:list-style-name="WW8Num1">
      <style:paragraph-properties fo:margin-left="0cm" fo:margin-right="0cm" fo:text-align="justify" style:justify-single-word="false" fo:text-indent="0.953cm" style:auto-text-indent="false">
        <style:tab-stops>
          <style:tab-stop style:position="0cm"/>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margin-left="2.498cm" fo:margin-right="0cm" fo:text-align="end" style:justify-single-word="false" fo:text-indent="1.249cm" style:auto-text-indent="false"/>
      <style:text-properties style:font-name="Arial" fo:font-size="11pt" style:font-size-asian="11pt" style:font-name-complex="Arial" style:font-size-complex="11pt"/>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36" style:family="paragraph" style:parent-style-name="Text_20_body">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37" style:family="paragraph" style:parent-style-name="Heading_20_2">
      <style:paragraph-properties fo:text-align="justify" style:justify-single-word="false"/>
      <style:text-properties fo:font-size="11pt" fo:font-style="normal" style:font-size-asian="11pt" style:font-style-asian="normal" style:font-size-complex="11pt"/>
    </style:style>
    <style:style style:name="P38" style:family="paragraph" style:parent-style-name="Corpo_20_de_20_texto_20_2">
      <style:paragraph-properties fo:text-align="justify" style:justify-single-word="false"/>
    </style:style>
    <style:style style:name="P39" style:family="paragraph" style:parent-style-name="Corpo_20_de_20_texto_20_2">
      <style:paragraph-properties fo:text-align="justify" style:justify-single-word="false"/>
      <style:text-properties style:font-name="Arial" fo:font-size="11pt" fo:font-weight="bold" style:font-size-asian="11pt" style:font-weight-asian="bold" style:font-name-complex="Arial" style:font-size-complex="11pt"/>
    </style:style>
    <style:style style:name="P40" style:family="paragraph" style:parent-style-name="Heading_20_5">
      <style:paragraph-properties fo:text-align="justify" style:justify-single-word="false"/>
      <style:text-properties style:font-name="Arial" fo:font-size="11pt" style:font-size-asian="11pt" style:font-name-complex="Arial" style:font-size-complex="11pt"/>
    </style:style>
    <style:style style:name="P41" style:family="paragraph" style:parent-style-name="Header">
      <style:paragraph-properties fo:margin-left="0cm" fo:margin-right="0.635cm" fo:text-indent="0cm" style:auto-text-indent="false"/>
    </style:style>
    <style:style style:name="P42" style:family="paragraph" style:parent-style-name="Heading_20_1">
      <style:paragraph-properties fo:text-align="justify" style:justify-single-word="false"/>
      <style:text-properties fo:font-size="11pt" style:font-size-asian="11pt" style:font-size-complex="11pt"/>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size-complex="12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style:font-name="Arial" fo:font-size="11pt" style:font-name-asian="Arial"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style:font-name-complex="Arial"/>
    </style:style>
    <style:style style:name="T9" style:family="text">
      <style:text-properties fo:font-size="11pt" style:font-size-asian="11pt" style:font-size-complex="11pt"/>
    </style:style>
    <style:style style:name="T10" style:family="text">
      <style:text-properties style:font-name-asian="Arial"/>
    </style:style>
    <style:style style:name="T11" style:family="text">
      <style:text-properties fo:color="#ff00ff" style:font-name="Arial" fo:font-size="11pt" style:font-size-asian="11pt" style:font-name-complex="Arial" style:font-size-complex="11pt"/>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3">CURSO DE ENFERMAGEM – CESNORS</text:span></text:p>
      <text:h text:style-name="P42" text:outline-level="1">NORMAS DO TRABALHO DE CONCLUSÃO DE CURSO-TCC</text:h>
      <text:p text:style-name="P1"><text:tab/><text:span text:style-name="T4">Para a conclusão do Curso o aluno deverá apresentar um trabalho, sob orientação de docente Enfermeiro. As normas do TCC visam atender as exigências do curso para colação de grau e obtenção de Diploma de Graduação em Enfermagem.</text:span></text:p>
      <text:p text:style-name="P5"/>
      <text:h text:style-name="P37" text:outline-level="2">1- <text:s/>DA IDENTIFICAÇÃO <text:s/>DAS <text:s/>DISCIPLINAS</text:h>
      <text:p text:style-name="P9"/>
      <text:p text:style-name="P1"><text:span text:style-name="T4">EFM 2032 – TRABALHO DE CONCLUSÃO DE CURSO I ( 2T – 0P) – 30 hs</text:span></text:p>
      <text:p text:style-name="P5"/>
      <text:p text:style-name="P1"><text:span text:style-name="T4">EFM 2028 - TRABALHO DE CONCLUSÃO DE CURSO II ( 2T – 0P) – 30 hs</text:span></text:p>
      <text:p text:style-name="P35"><text:tab/></text:p>
      <text:p text:style-name="P36">Estas disciplinas, que juntas somam 60 horas-aula teóricas, correspondem à elaboração do projeto de pesquisa, bem como de sua execução e apresentação do respectivo relatório, a serem desenvolvidas no 7º e 8º semestre do Curso de Enfermagem da Universidade Federal de Santa Maria-UFSM. </text:p>
      <text:p text:style-name="P5"/>
      <text:h text:style-name="P40" text:outline-level="5">2 - <text:s/>DISPOSIÇÔES GERAIS</text:h>
      <text:p text:style-name="P5"/>
      <text:p text:style-name="P1"><text:span text:style-name="T4">2.1 - Estas normas têm por finalidade normatizar as atividades relacionadas às disciplinas de Trabalho de Conclusão de Curso I e II, bem como a elaboração, e a apresentação do relatório de pesquisa, indispensável para a colação de grau.</text:span></text:p>
      <text:p text:style-name="P5"/>
      <text:p text:style-name="P1"><text:span text:style-name="T4">2.2 – A pesquisa a ser elaborada e apresentada pelos acadêmicos, consiste num trabalho individual, podendo ser de </text:span><text:span text:style-name="T5">natureza teórica</text:span><text:span text:style-name="T4">, com revisão de literatura sobre um tema, preferentemente, vinculado ao campo de prática do estágio supervisionado desenvolvido de forma concomitante; </text:span><text:span text:style-name="T5">ou teórico-empírica</text:span><text:span text:style-name="T4"> que associa a revisão de literatura com dados da realidade do campo de prática. </text:span></text:p>
      <text:p text:style-name="P5"/>
      <text:p text:style-name="P5">2.3 – No caso da pesquisa envolver seres humanos deve ser obedecida a Resolução 196/96 do Conselho Nacional de Saúde e o projeto ser aprovado pelo Comitê de Ética em Pesquisa da Universidade Federal de Santa Maria.</text:p>
      <text:p text:style-name="P5"/>
      <text:p text:style-name="P5">2.4 – Estas disciplinas têm como objetivo exercitar a prática de investigação em enfermagem, a partir da elaboração e implementação de um projeto e da apresentação do relatório de pesquisa.</text:p>
      <text:p text:style-name="P5"/>
      <text:p text:style-name="P34"><text:span text:style-name="T4">2.5 – A procura do acadêmico por orientação deverá ser espontânea, considerando a disponibilidade de carga horária dos professores apresentada pelo Departamento de Enfermagem e a vinculação dos professores às linhas de pesquisa existentes no Departamento de Enfermagem. Essa informação será prestada aos alunos pelo professor coordenador da disciplina Trabalho de Conclusão de Curso I (EFM 2032).</text:span></text:p>
      <text:p text:style-name="P5"/>
      <text:p text:style-name="P10">3- DAS DISCIPLINAS DE TCC</text:p>
      <text:p text:style-name="P10"/>
      <text:p text:style-name="P5"><text:span text:style-name="T10"><text:s/></text:span>3.1 – As disciplinas de TCC perfazem um total de 60 horas-aula teóricas, correspondentes as atividades listadas no ítem 2.1.</text:p>
      <text:p text:style-name="P5"/>
      <text:p text:style-name="P5">3.2 – A oferta das disciplinas de TCC I e II não identificará horário e nem espaço físico, estando o controle da freqüência e das atividades dos acadêmicos a cargo do professor orientador. </text:p>
      <text:p text:style-name="P5"/>
      <text:p text:style-name="P5">3.3 – As disciplinas serão coordenadas por um professor do Departamento de Enfermagem, ao qual será atribuída uma carga horária semanal de 08 horas.</text:p>
      <text:p text:style-name="P5"/>
      <text:p text:style-name="P1"><text:soft-page-break/><text:span text:style-name="T4">3.4 – Cada aluno será orientado por um professor orientador, membro do Departamento de Enfermagem, o qual terá uma carga horária de 2 horas semanais por aluno. O número máximo de alunos por orientador será quatro. </text:span></text:p>
      <text:p text:style-name="P5"/>
      <text:p text:style-name="P5">3.5 – A avaliação das disciplinas será feita da seguinte forma:</text:p>
      <text:p text:style-name="P1"><text:span text:style-name="T6"><text:s text:c="3"/></text:span><text:span text:style-name="T4">3.5.1 TCC I – pelo professor orientador,</text:span></text:p>
      <text:p text:style-name="P1"><text:span text:style-name="T6"><text:s text:c="3"/></text:span><text:span text:style-name="T4">3.5.2 TCC II -</text:span><text:span text:style-name="T11"> </text:span><text:span text:style-name="T4">por uma Banca Examinadora, constituída por 3 integrantes, sendo eles: o professor orientador (presidente da Banca Examinadora), e dois componentes que poderão ser: docentes da Instituição, enfermeiros vinculados ao campo de prática, alunos de Curso de Pós-Graduação de Enfermagem, a serem indicados pelo orientador. Os membros da banca examinadora, a contar da data de sua designação e recebimento do relatório de pesquisa (TCC II), terão um prazo de, no mínimo 15 dias, para procederem a leitura dos mesmos.</text:span></text:p>
      <text:p text:style-name="P5"/>
      <text:p text:style-name="P1"><text:span text:style-name="T4">3.6 – A avaliação do desempenho do acadêmico nas disciplinas de TCC I e TCC II é efetuada a partir de indicadores e instrumentos de avaliação estabelecidos para as disciplinas, levando-se em consideração os seguintes aspectos: pertinência e grau de conhecimento sobre a temática, observância das normas científicas, grau de clareza, consistência e coerência do conteúdo escrito. Os instrumentos de avaliação das disciplinas TCCI e TCCII serão elaborados pelos professores responsáveis pelas mesmas. </text:span></text:p>
      <text:p text:style-name="P17"/>
      <text:p text:style-name="P1"><text:span text:style-name="T4">3.7 – A nota atribuída pela banca examinadora na disciplina TCCII corresponderá a média aritmética das notas atribuídas pelos membros que a compõem, sendo o acadêmico considerado aprovado quando alcançar nota igual ou superior a 7.0. No caso de nota inferior a 7.0, o acadêmico será reprovado. </text:span></text:p>
      <text:p text:style-name="P18"><text:s/></text:p>
      <text:p text:style-name="P17"/>
      <text:p text:style-name="P39">4 – DISPOSIÇÕES ESPECÍFICAS SOBRE O PROJETO E O RELATÓRIO DE PESQUISA</text:p>
      <text:list xml:id="list192397602" text:style-name="WW8Num3">
        <text:list-item>
          <text:list>
            <text:list-item>
              <text:p text:style-name="P19">O acadêmico deverá elaborar um projeto de pesquisa de acordo com a presente norma, sob a coordenação do professor da disciplina e de um professor orientador, que atenda os requisitos de acordo com a temática escolhida.</text:p>
            </text:list-item>
          </text:list>
        </text:list-item>
      </text:list>
      <text:p text:style-name="P5"/>
      <text:list xml:id="list91956148915675" text:continue-numbering="true" text:style-name="WW8Num3">
        <text:list-item>
          <text:list>
            <text:list-item>
              <text:p text:style-name="P19"><text:span text:style-name="T10"><text:s/></text:span>O coordenador da disciplina determinará a data para entrega do projeto (TCC I) e do relatório final (TCC II), para que seja possível organizar o cronograma final de defesa de todos os alunos matriculados.</text:p>
            </text:list-item>
          </text:list>
        </text:list-item>
      </text:list>
      <text:p text:style-name="P5"/>
      <text:list xml:id="list91955428090483" text:continue-numbering="true" text:style-name="WW8Num3">
        <text:list-item>
          <text:list>
            <text:list-item>
              <text:p text:style-name="P6">Ultrapassado este prazo, não serão mais recebidos os trabalhos, ficando o aluno automaticamente reprovado.</text:p>
            </text:list-item>
          </text:list>
        </text:list-item>
      </text:list>
      <text:p text:style-name="P5"/>
      <text:list xml:id="list91954967578280" text:continue-numbering="true" text:style-name="WW8Num3">
        <text:list-item>
          <text:list>
            <text:list-item>
              <text:p text:style-name="P6">O projeto e o relatório deverão ser elaborados segundo as normas da MDT/UFSM.</text:p>
            </text:list-item>
          </text:list>
        </text:list-item>
      </text:list>
      <text:p text:style-name="P5"/>
      <text:list xml:id="list91954954571187" text:continue-numbering="true" text:style-name="WW8Num3">
        <text:list-item>
          <text:list>
            <text:list-item>
              <text:p text:style-name="P6">A mudança de tema só será permitida mediante a elaboração de novo projeto e atendendo aos seguintes requisitos: que ocorra a mudança dentro de um prazo não superior a 15 dias, contados a partir da aprovação do primeiro projeto apresentado e que haja a aprovação do professor orientador.</text:p>
            </text:list-item>
          </text:list>
        </text:list-item>
      </text:list>
      <text:p text:style-name="P5"/>
      <text:p text:style-name="P38"><text:span text:style-name="T7">5 – DO COOORDENADOR DA DISCIPLINA TRABALHO DE CONCLUSÃO DE CURSO I (TCC I) e DO COORDENADOR DA DISCIPLINA TRABALHO DE CONCLUSÃO DE CURSO II (TCC II)</text:span></text:p>
      <text:list xml:id="list2911734041" text:style-name="WW8Num5">
        <text:list-item>
          <text:list>
            <text:list-item>
              <text:p text:style-name="P2"><text:span text:style-name="T4">–</text:span><text:span text:style-name="T6"> </text:span><text:span text:style-name="T4">Compete ao professor Coordenador da Disciplina elaborar o calendário das atividades relacionadas com os Trabalhos de Conclusão de Curso <text:s/>- TCC.</text:span></text:p>
            </text:list-item>
          </text:list>
        </text:list-item>
      </text:list>
      <text:p text:style-name="P5"/>
      <text:list xml:id="list91955470551534" text:continue-numbering="true" text:style-name="WW8Num5">
        <text:list-item>
          <text:list>
            <text:list-item>
              <text:p text:style-name="P7">–<text:span text:style-name="T10"> </text:span>Convocar, sempre que necessário, reuniões com os professores orientadores e acadêmicos matriculados nas disciplinas.</text:p>
            </text:list-item>
          </text:list>
        </text:list-item>
      </text:list>
      <text:p text:style-name="P5"/>
      <text:list xml:id="list91955342405354" text:continue-numbering="true" text:style-name="WW8Num5">
        <text:list-item>
          <text:list>
            <text:list-item>
              <text:p text:style-name="P7"><text:soft-page-break/>–<text:span text:style-name="T10"> </text:span>Zelar pelo cumprimento de prazo e do cronograma estabelecido.</text:p>
            </text:list-item>
          </text:list>
        </text:list-item>
      </text:list>
      <text:p text:style-name="P5"/>
      <text:list xml:id="list91956479338991" text:continue-numbering="true" text:style-name="WW8Num5">
        <text:list-item>
          <text:list>
            <text:list-item>
              <text:p text:style-name="P7"><text:span text:style-name="T10"><text:s/></text:span>- Organizar o calendário de defesas públicas.</text:p>
            </text:list-item>
          </text:list>
        </text:list-item>
      </text:list>
      <text:p text:style-name="P5"/>
      <text:list xml:id="list91956428236182" text:continue-numbering="true" text:style-name="WW8Num5">
        <text:list-item>
          <text:list>
            <text:list-item>
              <text:p text:style-name="P7">–<text:span text:style-name="T10"> </text:span>Solicitar a cópia escrita e em CD-room do Trabalho de Conclusão de Curso (TCC)</text:p>
            </text:list-item>
          </text:list>
        </text:list-item>
      </text:list>
      <text:p text:style-name="P5"/>
      <text:p text:style-name="P5"/>
      <text:list xml:id="list91956446939343" text:continue-numbering="true" text:style-name="WW8Num5">
        <text:list-item>
          <text:p text:style-name="P11">–<text:span text:style-name="T10"> </text:span>DO ORIENTADOR</text:p>
        </text:list-item>
      </text:list>
      <text:p text:style-name="P10"/>
      <text:list xml:id="list91955934658224" text:continue-numbering="true" text:style-name="WW8Num5">
        <text:list-item>
          <text:list>
            <text:list-item>
              <text:p text:style-name="P7">–<text:span text:style-name="T10"> </text:span>Ao aceitar a orientação, o professor compromete-se com o acompanhamento e orientação do acadêmico.</text:p>
            </text:list-item>
          </text:list>
        </text:list-item>
      </text:list>
      <text:p text:style-name="P5"/>
      <text:list xml:id="list91954680374082" text:continue-numbering="true" text:style-name="WW8Num5">
        <text:list-item>
          <text:list>
            <text:list-item>
              <text:p text:style-name="P7">–<text:span text:style-name="T10"> </text:span>Em casos de solicitação de troca de professor orientador, a mesma só será efetivada mediante encaminhamento formalizado ao Coordenador da Disciplina com a ciência do orientador a ser substituído. </text:p>
            </text:list-item>
          </text:list>
        </text:list-item>
      </text:list>
      <text:p text:style-name="P5"/>
      <text:list xml:id="list91954957848504" text:continue-numbering="true" text:style-name="WW8Num5">
        <text:list-item>
          <text:list>
            <text:list-item>
              <text:p text:style-name="P7">–<text:span text:style-name="T10"> </text:span>O professor orientador deve participar das reuniões convocadas pelo professor coordenador da disciplina e cumprir e fazer cumprir estas normas.</text:p>
            </text:list-item>
          </text:list>
        </text:list-item>
      </text:list>
      <text:p text:style-name="P5"/>
      <text:list xml:id="list91954602667245" text:continue-numbering="true" text:style-name="WW8Num5">
        <text:list-item>
          <text:list>
            <text:list-item>
              <text:p text:style-name="P7">–<text:span text:style-name="T10"> </text:span>As orientações relativas ao TCC devem ser realizadas em horário previamente fixado, de comum acordo, na instituição de ensino superior ou nos campos de prática.</text:p>
            </text:list-item>
          </text:list>
        </text:list-item>
      </text:list>
      <text:p text:style-name="P5"/>
      <text:list xml:id="list91954656192755" text:continue-numbering="true" text:style-name="WW8Num5">
        <text:list-item>
          <text:p text:style-name="P11">–<text:span text:style-name="T10"> </text:span>DAS RESPONSABILIDADES DO ACADÊMICO</text:p>
        </text:list-item>
      </text:list>
      <text:p text:style-name="P10"/>
      <text:list xml:id="list91955771448989" text:continue-numbering="true" text:style-name="WW8Num5">
        <text:list-item>
          <text:list>
            <text:list-item>
              <text:p text:style-name="P7">–<text:span text:style-name="T10"> </text:span>Matricular-se nas disciplinas de TCCI e TCCII</text:p>
            </text:list-item>
          </text:list>
        </text:list-item>
      </text:list>
      <text:p text:style-name="P5"/>
      <text:list xml:id="list91956017237815" text:continue-numbering="true" text:style-name="WW8Num5">
        <text:list-item>
          <text:list>
            <text:list-item>
              <text:p text:style-name="P7">–<text:span text:style-name="T10"> </text:span>A partir da disponibilidade de carga horária dos docentes apresentada pelo Departamento de Enfermagem, escolher um orientador e, atuando em consonância com o mesmo, elaborar um projeto de pesquisa, implementar, elaborar o relatório final e apresentá-lo a uma Banca Examinadora.</text:p>
            </text:list-item>
          </text:list>
        </text:list-item>
      </text:list>
      <text:p text:style-name="P5"/>
      <text:list xml:id="list91954808909875" text:continue-numbering="true" text:style-name="WW8Num5">
        <text:list-item>
          <text:list>
            <text:list-item>
              <text:p text:style-name="P7">–<text:span text:style-name="T10"> </text:span>Manter contato com o professor orientador para discussão e aprimoramento constante do trabalho. </text:p>
            </text:list-item>
          </text:list>
        </text:list-item>
      </text:list>
      <text:p text:style-name="P5"/>
      <text:list xml:id="list91954691916604" text:continue-numbering="true" text:style-name="WW8Num5">
        <text:list-item>
          <text:list>
            <text:list-item>
              <text:p text:style-name="P7">–<text:span text:style-name="T10"> </text:span>Cumprir o prazo estabelecido para entrega do projeto de pesquisa, e apresentação de defesa de acordo com o calendário estabelecido pelo Coordenador da disciplina.</text:p>
            </text:list-item>
          </text:list>
        </text:list-item>
      </text:list>
      <text:p text:style-name="P5"/>
      <text:list xml:id="list91955309267005" text:continue-numbering="true" text:style-name="WW8Num5">
        <text:list-item>
          <text:list>
            <text:list-item>
              <text:p text:style-name="P7">–<text:span text:style-name="T10"> </text:span>Entregar, conforme calendário estabelecido, quatro cópias escritas do TCC, devidamente encadernadas, sendo uma para cada integrante da banca examinadora e uma cópia escrita e outra em CD-room para a Coordenação da Disciplina. </text:p>
            </text:list-item>
          </text:list>
        </text:list-item>
      </text:list>
      <text:p text:style-name="P5"/>
      <text:list xml:id="list91955564135953" text:continue-numbering="true" text:style-name="WW8Num5">
        <text:list-item>
          <text:list>
            <text:list-item>
              <text:p text:style-name="P7">–<text:span text:style-name="T10"> </text:span>Cumprir as presentes normas.</text:p>
            </text:list-item>
          </text:list>
        </text:list-item>
      </text:list>
      <text:p text:style-name="P13"><text:s/></text:p>
      <text:p text:style-name="P5"/>
      <text:p text:style-name="P10">8 – DA APRESENTAÇÃO DO RELATÓRIO DE PESQUISA - TCC</text:p>
      <text:p text:style-name="P10"/>
      <text:p text:style-name="P35">8.1 – A apresentação do relatório final da pesquisa será realizada em sessão pública, perante a banca examinadora constituída especificamente para este fim; terá duração máxima de 30 minutos, com cinco minutos para cada membro da banca fazer a argüição e cinco minutos para as respostas do aluno.</text:p>
      <text:p text:style-name="P35"/>
      <text:p text:style-name="P5">8.2 - A banda examinadora poderá solicitar, ao acadêmico, reformulações no relatório final, nos aspectos considerados não satisfatórios. </text:p>
      <text:p text:style-name="P5"/>
      <text:p text:style-name="P5"><text:soft-page-break/>8.3 – No caso de necessidade de alterações sugeridas pela Banca Examinadora, será concedido um prazo de quinze (15) dias, e, nessas situações, a nota final do aluno só será liberada ao DERCA após o cumprimento das mesmas.</text:p>
      <text:p text:style-name="P5"/>
      <text:p text:style-name="P35"><text:span text:style-name="T10"><text:s/></text:span>.</text:p>
      <text:p text:style-name="P1"><text:span text:style-name="T7">9 –</text:span><text:span text:style-name="T4"> </text:span><text:span text:style-name="T7">DAS DISPOSIÇÕES GERAIS</text:span></text:p>
      <text:p text:style-name="P10"/>
      <text:p text:style-name="P35">9.I – Os direitos e deveres dos alunos matriculados nas Disciplinas de TCCI e TCCII, são os mesmos estabelecidos para as demais disciplinas, ressalvadas as disposições da presente norma.</text:p>
      <text:p text:style-name="P5"/>
      <text:p text:style-name="P5">9.2 – Os casos omissos nestas normas serão resolvidos pelo Coordenador da disciplina e ou pelo Colegiado do Curso de Enfermagem.</text:p>
      <text:p text:style-name="P5"/>
      <text:p text:style-name="P5">9.3 – Estas normas entram em vigor na data de sua aprovação no Conselho de Ensino, Pesquisa e Extensão – CEPE.</text:p>
      <text:p text:style-name="P5"/>
      <text:p text:style-name="P5"/>
      <text:p text:style-name="P14">NORMAS DE ESTÁGIO CURRICULAR</text:p>
      <text:p text:style-name="P15"/>
      <text:p text:style-name="P5"/>
      <text:p text:style-name="P1"><text:span text:style-name="T2">1. </text:span><text:span text:style-name="T7">DA IDENTIFICAÇÃO DAS DISCIPLINAS</text:span></text:p>
      <text:p text:style-name="P12"/>
      <text:p text:style-name="P21"><text:span text:style-name="T4">EFM 2027 – ESTÁGIO SUPERVISIONADO I (3T <text:s/>– 11P) – 210 hs</text:span></text:p>
      <text:p text:style-name="P21"><text:span text:style-name="T4">EFM 2028– ESTÁGIO SUPERVISIONADO II (5T – 35P ) - 600 hs</text:span></text:p>
      <text:p text:style-name="P8"/>
      <text:list xml:id="list3948300391" text:style-name="WW8Num2">
        <text:list-item>
          <text:list>
            <text:list-item>
              <text:p text:style-name="P26">–<text:span text:style-name="T10"> </text:span>Tipo</text:p>
            </text:list-item>
          </text:list>
        </text:list-item>
      </text:list>
      <text:p text:style-name="P21"><text:span text:style-name="T4">Disciplinas obrigatórias, departamentais.</text:span></text:p>
      <text:p text:style-name="P23"/>
      <text:list xml:id="list91955362886487" text:continue-numbering="true" text:style-name="WW8Num2">
        <text:list-item>
          <text:list>
            <text:list-item>
              <text:p text:style-name="P25"><text:span text:style-name="T4">–</text:span><text:span text:style-name="T6"> </text:span><text:span text:style-name="T4">Objetivos</text:span></text:p>
            </text:list-item>
          </text:list>
        </text:list-item>
      </text:list>
      <text:p text:style-name="P21"><text:span text:style-name="T4">EFM 2027 (Estágio Supervisionado I) – Desenvolvimento de ações de enfermagem nos serviços de saúde, exercitando a habilidade de diagnóstico e planejamento de ações em saúde em diferentes níveis de complexidade. Elaboração e apresentação de projeto assistencial. </text:span></text:p>
      <text:p text:style-name="P21"><text:span text:style-name="T4">EFM 2028 (Estágio Supervisionado II)– Implementação do projeto de estágio, priorizando o desenvolvimento de ações de enfermagem nos serviços de saúde, em diferentes níveis de complexidade, exercitando habilidades e competências adquiridas no decorrer da graduação. Elaboração e apresentação do relatório de prática assistencial. </text:span></text:p>
      <text:p text:style-name="P24"/>
      <text:p text:style-name="P3"><text:span text:style-name="T7">2. DA IMPORTÂNCIA, DO OBJETIVO GERAL E DOS ASPECTOS LEGAIS</text:span></text:p>
      <text:p text:style-name="P23"><text:span text:style-name="T10"><text:s/></text:span>2.1 Da importância</text:p>
      <text:p text:style-name="P23">O Estágio Supervisionado I e II do Curso de Enfermagem é o momento em que o estagiário terá oportunidade de desenvolver atividades pré-profissionais, preparando-se mais efetivamente, para o desempenho de suas funções como Enfermeiro.</text:p>
      <text:p text:style-name="P23"/>
      <text:p text:style-name="P23">2.2 – Do objetivo geral</text:p>
      <text:p text:style-name="P23">Aplicar os conhecimentos adquiridos no decorrer do Curso, no planejamento, execução, coordenação, supervisão e avaliação de ações de Enfermagem nos diferentes níveis de complexidade dos serviços de saúde.</text:p>
      <text:p text:style-name="P23"/>
      <text:p text:style-name="P23">2.3 – Dos aspectos legais</text:p>
      <text:p text:style-name="P21"><text:span text:style-name="T4">As disciplinas EFM 2027 e EFM 2028 – Estágio Supervisionado I e II, respectivamente, têm sua base legal, no Currículo do Curso de Enfermagem, por exigência da Resolução nº 03/2001 do Conselho Federal de Educação, de 07 de novembro de 2001.</text:span></text:p>
      <text:p text:style-name="P23"/>
      <text:p text:style-name="P3"><text:span text:style-name="T7">3. DAS CONDIÇÕES DE EXEQÜIBILIDADE</text:span></text:p>
      <text:p text:style-name="P23">3.1 – Campos de estágio</text:p>
      <text:p text:style-name="P27"><text:soft-page-break/>Os campos de estágio a serem credenciados pela UFSM serão as Instituições de Saúde, obrigatoriamente hospitalares e da rede básica de atenção à saúde, situadas no Estado do Rio Grande do Sul, escolhidas em comum acordo entre aluno e professor orientador, ouvido o Colegiado do Curso.</text:p>
      <text:p text:style-name="P23"/>
      <text:p text:style-name="P23">3.2 – Recursos Humanos</text:p>
      <text:p text:style-name="P3"><text:span text:style-name="T4"><text:tab/>a) Na Universidade: professores que atuam no Departamento de Enfermagem da UFSM e pessoal técnico-científico e administrativo.</text:span></text:p>
      <text:p text:style-name="P3"><text:span text:style-name="T4"><text:tab/>b) Extra-Universidade:</text:span></text:p>
      <text:p text:style-name="P3"><text:span text:style-name="T4"><text:tab/>- Enfermeiros com experiência na área objeto do estágio.</text:span></text:p>
      <text:p text:style-name="P3"><text:span text:style-name="T4"><text:tab/>- Funcionários das instituições caracterizados como campos de estágio.</text:span></text:p>
      <text:p text:style-name="P8"/>
      <text:p text:style-name="P3"><text:span text:style-name="T6"><text:s text:c="8"/></text:span><text:span text:style-name="T4">3.3 – Recursos materiais</text:span></text:p>
      <text:p text:style-name="P3"><text:span text:style-name="T4"><text:tab/>Os recursos materiais necessários para o desenvolvimento do estágio, tais como instalações e equipamentos dos campos de estágio, bem como o material de consumo, serão aqueles da UFSM e das instituições credenciadas como campo de estágio.</text:span></text:p>
      <text:p text:style-name="P8"/>
      <text:p text:style-name="P12">4. DA ORGANIZAÇÃO DAS ATIVIDADES CURRICULARES</text:p>
      <text:p text:style-name="P21"><text:span text:style-name="T4">O Estágio Supervisionado do Curso de Enfermagem terá as atividades desenvolvidas, respeitadando as condições de exeqüibilidade disponibilizadas pelo Departamento de Enfermagem. </text:span></text:p>
      <text:p text:style-name="P23"/>
      <text:p text:style-name="P21"><text:span text:style-name="T4">4.1- Atividades Curriculares</text:span></text:p>
      <text:p text:style-name="P23">4.1.1 – Estágio Supervisionado I:</text:p>
      <text:p text:style-name="P21"><text:span text:style-name="T4">- Identificação e elaboração projeto assistencial de ação em diferentes níveis de complexibilidade, com ênfase no diagnóstico situacional. </text:span></text:p>
      <text:p text:style-name="P23"/>
      <text:p text:style-name="P23">4.1.2 – Estágio Supervisionado II:</text:p>
      <text:p text:style-name="P21"><text:span text:style-name="T4">- Implementação e avaliação do projeto assistencial;</text:span></text:p>
      <text:p text:style-name="P23">- Elaboração de relatório da prática assistencial.</text:p>
      <text:p text:style-name="P23"/>
      <text:p text:style-name="P12">5. DO REGIME ESCOLAR</text:p>
      <text:p text:style-name="P21"><text:span text:style-name="T4">As disciplinas Estágio Supervisionado I e II ficarão lotadas no Departamento de Enfermagem por serem do tipo departamental.</text:span></text:p>
      <text:p text:style-name="P21"><text:span text:style-name="T4">5.1 – O Estágio Supervisionado II terá suas atividades desenvolvidas no 8º semestre, sendo necessário que o aluno tenha aprovação em todas as disciplinas relativas ao 7º semestre para realizá-lo.</text:span></text:p>
      <text:p text:style-name="P23"/>
      <text:p text:style-name="P23">5.2 – A carga horária global será assim distribuída:</text:p>
      <text:p text:style-name="P23"/>
      <text:p text:style-name="P21"><text:span text:style-name="T4">EFM 2027 – Estágio Supervisionado I</text:span></text:p>
      <text:p text:style-name="P23">Três (03) horas teóricas, semanais, destinadas para embasamento relativo a construção de projetos e relatório assistencial e reuniões dos estagiários com professores orientadores e enfermeiros supervisores;</text:p>
      <text:p text:style-name="P23">Onze (11) horas práticas, semanais, para identificação e elaboração do plano de ação, em diferentes níveis de complexidade, com ênfase no diagnóstico situacional.</text:p>
      <text:p text:style-name="P23"/>
      <text:p text:style-name="P21"><text:span text:style-name="T4">EFM 2028 - <text:s/>Estágio Supervisionado II</text:span></text:p>
      <text:p text:style-name="P21"><text:span text:style-name="T4">Cinco (05) horas teóricas, semanais, destinadas para construção do projeto ( no caso de haver necessidade de re-orientação) e do relatório; reuniões dos estagiários com professores orientadores, enfermeiros supervisores e participação em seminários.</text:span></text:p>
      <text:p text:style-name="P23">Trinta e cinco (35) horas práticas, semanais, destinadas ao desenvolvimento do estágio propriamente dito.</text:p>
      <text:p text:style-name="P23"/>
      <text:p text:style-name="P21"><text:span text:style-name="T4">5.3 – O oferecimento das disciplinas far-se-á sem a fixação de horários, devendo os mesmos ser acordados entre Coordenação de Estágio e Chefia do Departamento de Enfermagem, com base no sistema de funcionamento do campo de estágio.</text:span></text:p>
      <text:p text:style-name="P23"><text:soft-page-break/></text:p>
      <text:p text:style-name="P21"><text:span text:style-name="T4">5.4 – As matrículas nas disciplinas de estágio deverão preceder sempre o desenvolvimento do estágio e serão realizadas após o término do período de publicação do aproveitamento escolar correspondente ao semestre letivo anterior ao da realização do estágio.</text:span></text:p>
      <text:p text:style-name="P21"><text:span text:style-name="T4">A matrícula será realizada com base nos dados do Histórico Escolar atualizado, fornecido pelo DERCA e no aproveitamento escolar do semestre em curso, fornecido diretamente pelos Departamentos Didáticos, por solicitação da Coordenação do Curso. Os requerimentos de matrícula deverão ser encaminhados ao DERCA, pelo Coordenador do Curso, até dois dias após o término do período de matrículas.</text:span></text:p>
      <text:p text:style-name="P23"/>
      <text:p text:style-name="P23">5.5 – Somente será permitido o início das atividades de estágio, após os estagiários, estarem com os seguros contra acidentes pessoais em vigor, para o que, logo após o período de matrícula, o Coordenador de Estágio providenciará o encaminhamento da nominata dos alunos regularmente matriculados à Pró-Reitoria de Administração.</text:p>
      <text:p text:style-name="P23"/>
      <text:p text:style-name="P21"><text:span text:style-name="T4">5.6 – A distribuição dos campos de estágio será realizada pela Coordenação de Estágio, levando em consideração as solicitações e o interesse demonstrado pelos alunos em comum acordo com o Professor Orientador e o Coordenador do Estágio. Em caso de haver campos de estágio de interesse, não credenciados pelo Curso de Enfermagem, compete ao aluno realizar os contatos iniciais visando o respectivo cadastramento, quando serão colhidas as informações, a serem avaliadas pela Coordenação do Estágio, tendo em vista a viabilização do mesmo.</text:span></text:p>
      <text:p text:style-name="P23"/>
      <text:p text:style-name="P23">5.7 – A freqüência mínima global a ser exigida, para a aprovação nas disciplinas de estágio, será a regimental da UFSM.</text:p>
      <text:p text:style-name="P23"/>
      <text:p text:style-name="P23">5.8 – O sistema de avaliação do Aproveitamento Escolar a ser adotado será o seguinte:</text:p>
      <text:p text:style-name="P21"><text:span text:style-name="T4">- Estágio Supervisionado I: a avaliação será feita com base na elaboração do projeto assistencial e no desenvolvimento de ações de enfermagem nos serviços de saúde;</text:span></text:p>
      <text:p text:style-name="P23"/>
      <text:p text:style-name="P28"><text:span text:style-name="T4">5.8.1 – Estágio Supervisionado II: a avaliação será feita com base no desenvolvimento do projeto assistencial e no relatório de prática assistencial.</text:span></text:p>
      <text:p text:style-name="P29">5.8.2 – Da aprovação nas disciplinas:</text:p>
      <text:p text:style-name="P29">Estará aprovado nas disciplinas, a par da freqüência mínima exigida, o aluno que obtiver nota final igual ou superior a sete (7.0).</text:p>
      <text:p text:style-name="P29"/>
      <text:p text:style-name="P29">5.8.3 – Dos exames de recuperação:</text:p>
      <text:p text:style-name="P23">Não haverá exames de recuperação para os alunos que não lograrem aprovação nas disciplinas de estágio supervisionado, nos moldes acima descritos, devendo os mesmos, em tais circunstâncias, cursarem novamente a referida disciplina.</text:p>
      <text:p text:style-name="P23"/>
      <text:p text:style-name="P23">5.9 – A apresentação do projeto e do Relatório do Estágio será feita, por escrito, ao enfermeiro supervisor e ao professor orientador, que em conjunto, farão avaliação dos mesmos, levando em consideração a pertinência do conteúdo escrito e o desempenho do estagiário. Recomenda-se que os estagiários apresentem o relatório às equipes dos campos de prática, pois deste modo estarão oferecendo subsídios aos serviços cumprindo e fortalecendo os vínculos ensino e serviços.</text:p>
      <text:p text:style-name="P23">Ao término de cada disciplina, o professor orientador ficará responsável por encaminhar ao Coordenador de Estágio os pareceres descritivos e a nota (do professor orientador e do enfermeiro supervisor), bem como a Ata de Avaliação Final do aluno.</text:p>
      <text:p text:style-name="P23"/>
      <text:p text:style-name="P24">6. DA COORDENAÇÃO, SUPERVISÃO E ORIENTAÇÃO</text:p>
      <text:p text:style-name="P24"/>
      <text:p text:style-name="P23">6.1 – A Coordenação e a supervisão geral do Estágio Supervisionado do Curso de Enfermagem serão realizadas por uma Comissão de Estágio, de caráter permanente, constituída por um Presidente, docente denominado Coordenador de Estágio e por dois representantes docentes da área profissionalizante do Curso de Enfermagem.</text:p>
      <text:p text:style-name="P23"/>
      <text:p text:style-name="P23"><text:soft-page-break/>6.2 – Os representantes docentes, na Comissão de Estágio, serão escolhidos de comum acordo entre a Coordenação do Curso e a Chefa do Departamento de Enfermagem.</text:p>
      <text:p text:style-name="P23"/>
      <text:p text:style-name="P23">6.3 – O Coordenador do Estágio, Presidente da Comissão do Estágio, será um docente do Departamento de Enfermagem, indicado pela Chefia.</text:p>
      <text:p text:style-name="P23"/>
      <text:p text:style-name="P23">6.4 – A Comissão de Estágio deliberará, em sua esfera de competência, através da maioria simples de seus membros.</text:p>
      <text:p text:style-name="P23"/>
      <text:p text:style-name="P23">6.5 – A Orientação das atividades de estágio <text:s/>será realizada por professores do Curso de Enfermagem, denominados Professores Orientadores.</text:p>
      <text:p text:style-name="P23"/>
      <text:p text:style-name="P23">6.6 – A supervisão das atividades de estágio será feita pelo Enfermeiro do campo de estágio, denominados Enfermeiros Supervisores.</text:p>
      <text:p text:style-name="P23"/>
      <text:p text:style-name="P23">6.7 – Atribuições da Coordenação de Estágio:</text:p>
      <text:p text:style-name="P23">a) Encarregar-se da divulgação e entrega das Normas de Estágio aos estagiários e demais interessados;</text:p>
      <text:p text:style-name="P21"><text:span text:style-name="T4">b) Informar, orientar, supervisionar e coordenar todas as atividades que disserem respeito ao desenvolvimento do estágio, tais como, cadastramento dos alunos, traçado do perfil sócio-educacional dos candidatos a estágio, formas de escolha dos campos de estágio e alocação dos estagiários nos campos, planejamento do estágio, elaboração do relatório e outras informações;</text:span></text:p>
      <text:p text:style-name="P23">c) Listar e encaminhara à Pró-Reitoria de Administração, a nominata dos alunos matriculados nas disciplinas de estágio, para fins de realização do respectivo seguro contra acidentes pessoais;</text:p>
      <text:p text:style-name="P23">d) Aprovar os planos de estágios elaborados com a assessoria dos professores orientadores e encaminhados por estes últimos;</text:p>
      <text:p text:style-name="P23">e) Elaborar os calendários para desenvolvimento das diversas atividades das disciplinas de estágio;</text:p>
      <text:p text:style-name="P23">f) Identificar e cadastrar a cada semestre, juntamente com a Chefia do Departamento de Enfermagem, os enfermeiros supervisores e os professores orientadores, providenciando a expedição dos respectivos Certificados;</text:p>
      <text:p text:style-name="P23">g) Manter permanente contato com os Enfermeiros Supervisores e Professores Orientadores, procurando dinamizar e otimizar as condições de funcionamento do estágio;</text:p>
      <text:p text:style-name="P23">h) Determinar que os professores orientadores exerçam a presidência dos trabalhos de avaliação dos estagiários, visando a homogeneização dos critérios de avaliação;</text:p>
      <text:p text:style-name="P23">i) Solicitar aos estagiários a entrega na Coordenação do Estágio, de duas cópias em CD Room contendo o Plano de Ação e o Relatório de Prática Assistencial, além de cópias impressas para o professor orientar o enfermeiro supervisor;</text:p>
      <text:p text:style-name="P23">j) Encaminhar ao Chefe do Departamento de Enfermagem, no período aprazado, o aproveitamento escolar dos estagiários;</text:p>
      <text:p text:style-name="P23">k) Avaliar, permanentemente, com vistas a uma melhor formação de Enfermeiros, as condições de realização e as atividades de estágio, com a participação de enfermeiros supervisores, professores orientadores e estagiários;</text:p>
      <text:p text:style-name="P22">l) Cadastrar e credenciar campos de estágio para o Curso de Enfermagem da UFSM e propor modificações ou exclusões dos já cadastrados, desenvolvendo assim uma política de integração entre a Coordenação de Estágios e campos de prática;</text:p>
      <text:p text:style-name="P22">m) Presidir a Comissão de Estágio e representar oficialmente o Estágio Supervisionado do Curso de Enfermagem da UFSM;</text:p>
      <text:p text:style-name="P22">n) Manter o Coordenador do Curso de Enfermagem, permanentemente informado sobre as atividades de estágio;</text:p>
      <text:p text:style-name="P22">o) Providenciar, quando exigido, a celebração de contato de estágio entre campos de estágio, a UFSM e o aluno estagiário;</text:p>
      <text:p text:style-name="P22">p) Zelar pelo cumprimento das normas que regem o funcionamento do estágio e propor ao Colegiado do Curso de Enfermagem as alterações pertinentes.</text:p>
      <text:p text:style-name="P5"/>
      <text:p text:style-name="P5">6.8 – Atribuições do Professor Orientador de Estagio:</text:p>
      <text:p text:style-name="P22"><text:soft-page-break/>a) Co-responsabilidade-se com o Coordenador de Estágio em todas as atividades de estágio;</text:p>
      <text:p text:style-name="P22">b) Assessorar o aluno estagiário na elaboração do projeto e relatório de estágio;</text:p>
      <text:p text:style-name="P22">c) Orientar e avaliar o estagiário nas atividades desenvolvidas no estágio;</text:p>
      <text:p text:style-name="P22">d) Definir critérios e elaborar instrumentos de avaliação com o estagiário, de acordo com os critérios gerais já estabelecidos;</text:p>
      <text:p text:style-name="P22">e) Manter permanente contato com o enfermeiro supervisor e o estagiário;</text:p>
      <text:p text:style-name="P22">f) Solicitar ao Coordenador de Estágio a realização de reuniões, sempre que necessário;</text:p>
      <text:p text:style-name="P22">g) Participar de reuniões convocadas pelo Coordenador de Estágio;</text:p>
      <text:p text:style-name="P22">h) Supervisionar e avaliar o desempenho do estagiário, de acordo com a programação a ser desenvolvida nos campos de estágio;</text:p>
      <text:p text:style-name="P22">i) Avaliar as condições de realização do estágio e, caso julgar conveniente, propor a interrupção do estágio à Comissão de estágio;</text:p>
      <text:p text:style-name="P22">j) Participar da avaliação formal do estágio (emitindo parecer descritivo e nota), da elaboração da Ata da Avaliação Final do estagiário e encaminhar ao coordenador do Estágio;</text:p>
      <text:p text:style-name="P22">k) Zelar pelo cumprimento das normas que regem o funcionamento do estágio e propor ao Colegiado do Curso de Enfermagem as pertinentes alterações.</text:p>
      <text:p text:style-name="P5"/>
      <text:p text:style-name="P5">6.9 – Atribuições do Enfermeiro Supervisor de Estágio:</text:p>
      <text:p text:style-name="P22">a) Auxiliar o aluno estagiário na área de conhecimento de sua competência, na planificação das atividades a serem desenvolvidas no estágio, bem como sugerir modificações no plano original do estágio;</text:p>
      <text:p text:style-name="P22">b) Assistir e orientar o aluno estagiário, possibilitando o efetivo desenvolvimento das atividades previstas no plano de estágio;</text:p>
      <text:p text:style-name="P22">c) Avaliar, permanentemente, o aproveitamento do estagiário e, caso julgar conveniente, propor ao professor orientador a interrupção do estágio;</text:p>
      <text:p text:style-name="P22">d) Manter o professor orientador, permanentemente informado sobre o desenvolvimento das atividades de estágio, bem como providenciar no pronto atendimento as suas solicitações;</text:p>
      <text:p text:style-name="P22">e) Providenciar na expedição de certificado de realização do estágio, a ser encaminhada à Coordenação de Estágio, onde conste, necessariamente, a carga horária cumprida, o período de realização do estágio e observações a respeito do desenvolvimento do estagiário; <text:tab/></text:p>
      <text:p text:style-name="P22">f) Participar da avaliação formal do estágio (emitindo parecer descritivo e nota), e da elaboração da Ata da Avaliação Final do estagiário;</text:p>
      <text:p text:style-name="P22">g) Cumprir as normas que regem o estágio supervisionado e apresentar ao professor orientador sugestões que visem a melhoria da prática profissional.</text:p>
      <text:p text:style-name="P5"/>
      <text:p text:style-name="P5">6.10 - COMPETÊNCIAS DO ESTAGIÁRIO</text:p>
      <text:p text:style-name="P5">São atribuições do estagiário:</text:p>
      <text:p text:style-name="P22">a) tomar iniciativa de contato prévio com a organização em que pretende estagiar;</text:p>
      <text:p text:style-name="P22">b) Cumprir rigorosamente o cronograma e os horários estabelecidos no programa do estágio;</text:p>
      <text:p text:style-name="P22">c) Empenar-se na busca de conhecimento e assessoramento necessários ao desempenho das atividades do estágio;</text:p>
      <text:p text:style-name="P22">d) Conhecer as normas para a realização dos estágios;</text:p>
      <text:p text:style-name="P22">e) Realizar conjuntamente com o Coordenador de Estágios e Enfermeiro/ Supervisor o planejamento das atividades de estágios e seminários;</text:p>
      <text:p text:style-name="P20"><text:span text:style-name="T4">f) Desenvolver todas as atividades previstas no plano de estágio, obedecendo ao cronograma elaborado em conjunto com o Coordenador de Estágio e enfermeiro supervisor do estágio de acordo com o Projeto Assistencial em Enfermagem da disciplina Estágio Supervisionado I e II;</text:span></text:p>
      <text:p text:style-name="P22">g) Apresentar ao final do estágio, relatório das atividades desenvolvidas;</text:p>
      <text:p text:style-name="P22">h) Auto-avaliação.</text:p>
      <text:p text:style-name="P22"/>
      <text:p text:style-name="P10">7. DOS ENCARGOS DIDÁTICOS</text:p>
      <text:p text:style-name="P10"/>
      <text:p text:style-name="P5"><text:tab/>Ao coordenador de Estágio será consigna uma carga horária semanal de doze (12) horas para o exercício das respectivas atribuições.</text:p>
      <text:p text:style-name="P5"><text:soft-page-break/><text:tab/>A supervisão e orientação das atividades de estágio serão realizadas individualmente, quer o estágio se desenvolva na UFSM ou fora dela e, por conseguinte, com uma relação estagiário/enfermeiro supervisor ou estágio/professor orientador igual a 1/1.</text:p>
      <text:p text:style-name="P5"><text:tab/>Para os professores orientadores serão atribuídos em cargos didáticos equivalentes à 02 (duas) horas aula semanais por estagiário. A orientação inclui a visita aos campos de estágio. </text:p>
      <text:p text:style-name="P5"><text:tab/>Cada professor orientador poderá ter a seu encargo, por semestre, no máximo 03 (três) estagiários. </text:p>
      <text:p text:style-name="P5"><text:tab/>Aos enfermeiros supervisores e professores orientadores de estágio será fornecido, pela Coordenação de Estágio, certificado que comprove sua supervisão/orientação. </text:p>
      <text:p text:style-name="P5"/>
      <text:p text:style-name="P5"/>
      <text:p text:style-name="P10">8. DO CORPO DISCENTE</text:p>
      <text:p text:style-name="P10"/>
      <text:p text:style-name="P22">8.1 – O corpo discente será constituído pelos alunos que tenham cumprido os pré-requisitos de acesso às disciplinas-estágio e se encontrem regularmente matriculados na mesma.</text:p>
      <text:p text:style-name="P22">8.2 – Os alunos, além de estarem sujeitos ao regime disciplinar e de possuírem os direitos e deveres estabelecidos no Regime Geral da UFSM, deverão:</text:p>
      <text:p text:style-name="P5"><text:tab/>a) Observar os regulamentos e exigências dos campos onde se desenvolve o estágio e a presente Norma;</text:p>
      <text:p text:style-name="P5"><text:tab/>b) Comunicar e justificar, com antecedência, ao professor orientador e enfermeiro supervisor, sua ausência nas atividades previstas nas presentes normas.</text:p>
      <text:p text:style-name="P5"/>
      <text:p text:style-name="P5"/>
      <text:p text:style-name="P10">9. DA AVALIAÇÃO E VALIDAÇÃO DAS ATIVIDADES DE ESTÁGIO</text:p>
      <text:p text:style-name="P10"/>
      <text:p text:style-name="P5"><text:tab/>De acordo com os objetivos correspondentes a cada modalidade de atividade desenvolvida no estágio, deverão ser construídos instrumentos de avaliação, os quais poderão fornecer informações sobre a validade do estágio. Para a realização desta avaliação, poderão ser levados em consideração aspectos os ligados à infra-estrutura do estágio e as respectivas atividades docentes e discentes. Poderão ser informantes, para o necessário levantamento de dados, entre outros, os alunos, o coordenador de estágio, os professores orientadores, o supervisor do estágio, o coordenador do curso, o chefe do Departamento de Enfermagem, os clientes e os administradores dos estabelecimentos ou setores onde se desenvolve o estágio.</text:p>
      <text:p text:style-name="P5"/>
      <text:p text:style-name="P10">10. DAS DIPOSIÇÕES GERAIS</text:p>
      <text:list xml:id="list3432654699" text:style-name="WW8Num1">
        <text:list-item>
          <text:list>
            <text:list-item>
              <text:p text:style-name="P31">- As presentes normas serão dadas a conhecer e fornecidas aos alunos matriculados no 6º semestre da seqüência aconselhada pelo Currículo do Curso de Enfermagem.</text:p>
            </text:list-item>
            <text:list-item>
              <text:p text:style-name="P31">–<text:span text:style-name="T10"> </text:span>Competirá ao Chefe do Departamento de Enfermagem tomar as providências cabíveis destinadas à elaboração da Oferta das Disciplinas-estágio.</text:p>
            </text:list-item>
            <text:list-item>
              <text:p text:style-name="P31">–<text:span text:style-name="T10"> </text:span>O aproveitamento escolar correspondente às Disciplinas-estágio, deverá ser enviado ao DERCA pelo Chefe do Departamento de Enfermagem.</text:p>
            </text:list-item>
            <text:list-item>
              <text:p text:style-name="P31">–<text:span text:style-name="T10"> </text:span>Competirá ao Chefe do Departamento de Enfermagem providenciar no pronto atendimento às solicitações do Coordenador do Curso, para permitir o bom andamento das atividades do estágio.</text:p>
            </text:list-item>
            <text:list-item>
              <text:p text:style-name="P31">–<text:span text:style-name="T10"> </text:span>O Coordenador do Curso, no interesse de manter permanentemente elevados os padrões de qualidade do estágio, poderá convocar, quando necessário, reuniões com os elementos que participem direta ou indiretamente destas atividades.</text:p>
            </text:list-item>
            <text:list-item>
              <text:p text:style-name="P31">–<text:span text:style-name="T10"> </text:span>Estas normas poderão ser modificadas por iniciativa do Colegiado do Curso, obedecidos os trâmites legais vigentes.</text:p>
            </text:list-item>
            <text:list-item>
              <text:p text:style-name="P31">–<text:span text:style-name="T10"> </text:span>Os casos omissos, depois de analisados pelo Coordenador de Estágio, serão julgados pelo Colegiado do Curso, que dará o devido encaminhamento dos mesmos aos órgãos competentes, quando de sua esfera de ação.</text:p>
            </text:list-item>
            <text:list-item>
              <text:p text:style-name="P30"><text:span text:style-name="T4">–</text:span><text:span text:style-name="T6"> </text:span><text:span text:style-name="T4">As normas entram em vigor a partir da data de sua aprovação, pelo Conselho de Ensino, Pesquisa e Extensão.</text:span></text:p>
            </text:list-item>
          </text:list>
        </text:list-item>
      </text:list>
      <text:p text:style-name="P32">Anotações feitas por:</text:p>
      <text:p text:style-name="P16">Myrian Krum – 18.06.2008</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weight-complex="bold"/>
    </style:style>
    <style:style style:name="Corpo_20_de_20_texto_20_2" style:display-name="Corpo de texto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0" style:family="text"/>
    <style:style style:name="WW8Num4z0" style:family="text">
      <style:text-properties fo:font-weight="bold" style:font-weight-asian="bold"/>
    </style:style>
    <style:style style:name="WW8Num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Mpm1">
      <style:header>
        <text:p text:style-name="MP1"><draw:frame draw:style-name="Mfr1" draw:name="Quadro1" text:anchor-type="paragraph" svg:y="0.002cm" draw:z-index="8"><draw:text-box fo:min-height="0.058cm" fo:min-width="0cm"><text:p text:style-name="Header"><text:span text:style-name="Page_20_Number"><text:page-number text:select-page="current">9</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URSO DE ENFERMAGEM - CESNORS</dc:title>
    <dc:subject/>
    <meta:keyword/>
    <dc:description/>
    <meta:initial-creator>User</meta:initial-creator>
    <meta:creation-date>2008-06-18T17:55:00</meta:creation-date>
    <dc:creator>USUARIO</dc:creator>
    <dc:date>2010-03-01T11:37:00</dc:date>
    <meta:print-date>2010-03-01T10:28:00</meta:print-date>
    <meta:editing-cycles>12</meta:editing-cycles>
    <meta:editing-duration>PT2H6M</meta:editing-duration>
    <meta:document-statistic meta:table-count="0" meta:image-count="0" meta:object-count="0" meta:page-count="9" meta:paragraph-count="197" meta:word-count="4027" meta:character-count="27058" meta:non-whitespace-character-count="23103"/>
    <meta:generator>LibreOffice/6.1.3.2$Windows_X86_64 LibreOffice_project/86daf60bf00efa86ad547e59e09d6bb77c699acb</meta:generator>
  </office:meta>
</office:document-meta>
</file>