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rebuchet MS" svg:font-family="'Trebuchet MS', 'Trebuchet M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14pt" fo:font-weight="bold" style:font-size-asian="14pt" style:font-weight-asian="bold" style:font-name-complex="Times New Roman" style:font-size-complex="14pt"/>
    </style:style>
    <style:style style:name="P2" style:family="paragraph" style:parent-style-name="Standard">
      <style:paragraph-properties fo:text-align="justify" style:justify-single-word="false"/>
      <style:text-properties style:font-name="Times New Roman" fo:font-size="14pt" style:font-size-asian="14pt" style:font-name-complex="Times New Roman" style:font-size-complex="14pt"/>
    </style:style>
    <style:style style:name="P3" style:family="paragraph" style:parent-style-name="Standard">
      <style:paragraph-properties fo:line-height="100%" fo:text-align="justify" style:justify-single-word="false"/>
      <style:text-properties style:font-name="Times New Roman" fo:font-size="12pt" style:font-size-asian="12pt" style:font-name-complex="Times New Roman" style:font-size-complex="12pt"/>
    </style:style>
    <style:style style:name="P4" style:family="paragraph" style:parent-style-name="Standard">
      <style:paragraph-properties fo:line-height="100%"/>
      <style:text-properties style:font-name="Times New Roman" fo:font-size="12pt" fo:font-weight="bold" style:font-size-asian="12pt" style:font-weight-asian="bold" style:font-name-complex="Times New Roman" style:font-size-complex="12pt"/>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name-complex="Times New Roman" style:font-size-complex="12pt"/>
    </style:style>
    <style:style style:name="P6" style:family="paragraph" style:parent-style-name="Standard">
      <style:paragraph-properties fo:line-height="100%" fo:text-align="justify" style:justify-single-word="false"/>
    </style:style>
    <style:style style:name="P7" style:family="paragraph" style:parent-style-name="Standard">
      <style:paragraph-properties fo:margin-top="0cm" fo:margin-bottom="0cm" loext:contextual-spacing="false" fo:line-height="100%" fo:text-align="justify" style:justify-single-word="false"/>
    </style:style>
    <style:style style:name="P8" style:family="paragraph" style:parent-style-name="Standard">
      <style:paragraph-properties fo:margin-top="0cm" fo:margin-bottom="0cm" loext:contextual-spacing="false" fo:line-height="100%" fo:text-align="justify" style:justify-single-word="false" style:text-autospace="none"/>
    </style:style>
    <style:style style:name="P9" style:family="paragraph" style:parent-style-name="Standard">
      <style:paragraph-properties fo:margin-top="0cm" fo:margin-bottom="0cm" loext:contextual-spacing="false" fo:line-height="100%" fo:text-align="justify" style:justify-single-word="false">
        <style:tab-stops>
          <style:tab-stop style:position="8.5cm" style:type="center"/>
        </style:tab-stops>
      </style:paragraph-properties>
    </style:style>
    <style:style style:name="P10" style:family="paragraph" style:parent-style-name="Standard">
      <style:paragraph-properties fo:margin-top="0cm" fo:margin-bottom="0cm" loext:contextual-spacing="false" fo:line-height="100%" fo:text-align="justify" style:justify-single-word="false">
        <style:tab-stops>
          <style:tab-stop style:position="6.138cm"/>
        </style:tab-stops>
      </style:paragraph-properties>
    </style:style>
    <style:style style:name="P11" style:family="paragraph" style:parent-style-name="Standard">
      <style:paragraph-properties fo:margin-top="0cm" fo:margin-bottom="0cm" loext:contextual-spacing="false" fo:line-height="100%"/>
      <style:text-properties style:font-name="Times New Roman" fo:font-size="12pt" fo:font-weight="bold" style:font-size-asian="12pt" style:font-weight-asian="bold" style:font-name-complex="Times New Roman" style:font-size-complex="12pt"/>
    </style:style>
    <style:style style:name="P12" style:family="paragraph" style:parent-style-name="Standard">
      <style:paragraph-properties fo:margin-top="0cm" fo:margin-bottom="0cm" loext:contextual-spacing="false" fo:line-height="100%" fo:text-align="justify" style:justify-single-word="false"/>
      <style:text-properties style:font-name="Times New Roman" fo:font-size="12pt" fo:font-weight="bold" style:font-size-asian="12pt" style:font-weight-asian="bold" style:font-name-complex="Times New Roman" style:font-size-complex="12pt"/>
    </style:style>
    <style:style style:name="P13" style:family="paragraph" style:parent-style-name="Standard">
      <style:paragraph-properties fo:margin-top="0cm" fo:margin-bottom="0cm" loext:contextual-spacing="false" fo:line-height="100%" fo:text-align="justify" style:justify-single-word="false">
        <style:tab-stops>
          <style:tab-stop style:position="9.79cm"/>
        </style:tab-stops>
      </style:paragraph-properties>
      <style:text-properties style:font-name="Times New Roman" fo:font-size="12pt" fo:font-weight="bold" style:font-size-asian="12pt" style:font-weight-asian="bold" style:font-name-complex="Times New Roman" style:font-size-complex="12pt"/>
    </style:style>
    <style:style style:name="P14" style:family="paragraph" style:parent-style-name="Standard">
      <style:paragraph-properties fo:margin-top="0cm" fo:margin-bottom="0cm" loext:contextual-spacing="false" fo:line-height="100%" fo:text-align="justify" style:justify-single-word="false"/>
      <style:text-properties style:font-name="Times New Roman" fo:font-size="12pt" style:font-size-asian="12pt" style:font-name-complex="Times New Roman" style:font-size-complex="12pt"/>
    </style:style>
    <style:style style:name="P15" style:family="paragraph" style:parent-style-name="Standard" style:master-page-name="Standard">
      <style:paragraph-properties fo:text-align="center" style:justify-single-word="false" style:page-number="auto"/>
    </style:style>
    <style:style style:name="P16" style:family="paragraph" style:parent-style-name="Default">
      <style:paragraph-properties fo:text-align="justify" style:justify-single-word="false"/>
    </style:style>
    <style:style style:name="T1" style:family="text">
      <style:text-properties fo:font-weight="bold" style:font-weight-asian="bold"/>
    </style:style>
    <style:style style:name="T2" style:family="text">
      <style:text-properties style:font-name="Times New Roman" fo:font-size="14pt" fo:font-weight="bold" style:font-size-asian="14pt" style:font-weight-asian="bold" style:font-name-complex="Times New Roman" style:font-size-complex="14pt"/>
    </style:style>
    <style:style style:name="T3" style:family="text">
      <style:text-properties style:font-name="Times New Roman" fo:font-size="14pt" style:font-size-asian="14pt" style:font-name-complex="Times New Roman" style:font-size-complex="14pt"/>
    </style:style>
    <style:style style:name="T4" style:family="text">
      <style:text-properties style:font-name="Times New Roman" style:font-name-complex="Times New Roman"/>
    </style:style>
    <style:style style:name="T5" style:family="text">
      <style:text-properties style:font-name="Times New Roman" style:font-name-complex="Times New Roman" style:font-weight-complex="bold"/>
    </style:style>
    <style:style style:name="T6" style:family="text">
      <style:text-properties style:font-name="Times New Roman" fo:font-weight="bold" style:font-weight-asian="bold" style:font-name-complex="Times New Roman"/>
    </style:style>
    <style:style style:name="T7" style:family="text">
      <style:text-properties style:font-name="Times New Roman" fo:font-weight="bold" style:font-weight-asian="bold" style:font-name-complex="Times New Roman" style:font-weight-complex="bold"/>
    </style:style>
    <style:style style:name="T8" style:family="text">
      <style:text-properties style:font-name="Times New Roman" fo:font-size="12pt" fo:font-weight="bold" style:font-size-asian="12pt" style:font-weight-asian="bold" style:font-name-complex="Times New Roman" style:font-size-complex="12pt"/>
    </style:style>
    <style:style style:name="T9" style:family="text">
      <style:text-properties style:font-name="Times New Roman" fo:font-size="12pt" fo:font-weight="bold" style:font-size-asian="12pt" style:font-weight-asian="bold" style:font-name-complex="Times New Roman" style:font-size-complex="12pt" style:font-weight-complex="bold"/>
    </style:style>
    <style:style style:name="T10" style:family="text">
      <style:text-properties style:font-name="Times New Roman" fo:font-size="12pt" style:font-size-asian="12pt" style:font-name-complex="Times New Roman" style:font-size-complex="12pt"/>
    </style:style>
    <style:style style:name="T11" style:family="text">
      <style:text-properties style:font-name="Times New Roman" fo:font-size="12pt" style:font-size-asian="12pt" style:font-name-complex="Times New Roman" style:font-size-complex="12pt" style:font-weight-complex="bold"/>
    </style:style>
    <style:style style:name="T12" style:family="text">
      <style:text-properties style:font-name="Times New Roman" fo:font-size="12pt" fo:font-style="italic" style:font-size-asian="12pt" style:font-style-asian="italic" style:font-name-complex="Times New Roman" style:font-size-complex="12pt" style:font-style-complex="italic"/>
    </style:style>
    <style:style style:name="T13" style:family="text">
      <style:text-properties style:font-name="Times New Roman" fo:font-style="italic" style:font-style-asian="italic" style:font-name-complex="Times New Roman" style:font-style-complex="italic"/>
    </style:style>
    <style:style style:name="T14" style:family="text">
      <style:text-properties fo:color="#000000" style:font-name="Times New Roman" fo:font-size="12pt" fo:font-weight="bold" style:font-size-asian="12pt" style:font-weight-asian="bold" style:font-name-complex="Times New Roman" style:font-size-complex="12pt" style:font-weight-complex="bold"/>
    </style:style>
    <style:style style:name="T15" style:family="text">
      <style:text-properties fo:color="#000000" style:font-name="Times New Roman" fo:font-size="12pt" style:font-size-asian="12pt" style:font-name-complex="Times New Roman" style:font-size-complex="12pt"/>
    </style:style>
    <style:style style:name="T16" style:family="text">
      <style:text-properties fo:color="#231f20" style:font-name="Times New Roman" fo:font-size="12pt" style:font-size-asian="12pt" style:font-name-complex="Times New Roman" style:font-size-complex="12pt"/>
    </style:style>
    <style:style style:name="T17" style:family="text">
      <style:text-properties fo:color="#000000" style:font-name="Times New Roman" style:font-name-complex="Times New Roman"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T2">Resumos TCC’s Curso de Enfermagem - 2012</text:span></text:p>
      <text:p text:style-name="P1">Universidade Federal de Santa Maria</text:p>
      <text:p text:style-name="P1">Campus Palmeira das Missões</text:p>
      <text:p text:style-name="P2">Os trabalhos na íntegra estão disponível na Biblioteca Setorial – Campus Palmeira das Missões</text:p>
      <text:p text:style-name="P8"><text:span text:style-name="T8">TÍTULO: </text:span><text:span text:style-name="T11">PRODUÇÃO CIENTÍFICA DE ENFERMAGEM SOBRE EDUCAÇÃO EM SAÚDE POR MEIO DO LÚDICO: UMA REVISÃO NARRATIVA</text:span></text:p>
      <text:p text:style-name="P7"><text:span text:style-name="T8">ACADÊMICO: </text:span><text:span text:style-name="T11">Alexandra de Assis Fortes</text:span></text:p>
      <text:p text:style-name="P7"><text:span text:style-name="T8">ORIENTADOR: </text:span><text:span text:style-name="T11">Prof.ª Maria da Graça Soler</text:span></text:p>
      <text:p text:style-name="P8"><text:span text:style-name="T8">RESUMO:</text:span><text:span text:style-name="T10"> </text:span><text:span text:style-name="T14">Introdução: </text:span><text:span text:style-name="T15">A educação em saúde por meio do lúdico é uma importante ferramenta que pode ser utilizada pelo profissional enfermeiro. O objeto desse estudo compreende em conhecer o que vem sendo publicado pelos profissionais enfermeiros sobre a utilização da educação em saúde por meio de metodologias lúdicas. Para tanto, utilizou-se uma pesquisa de artigos online. </text:span><text:span text:style-name="T14">Objetivo: </text:span><text:span text:style-name="T15">analisar a produção científica brasileira da enfermagem na temática das ações educativas por meio do lúdico, desenvolvidas por enfermeiras em seus locais de trabalho. </text:span><text:span text:style-name="T14">Metodologia: </text:span><text:span text:style-name="T15">Trata-se de um estudo de revisão narrativa de literatura, com busca de artigos publicados em periódicos nacionais, da área da saúde que abordam o tema em questão disponíveis nas bases de dados Lilacs, Medline e coleção Scientific Electronic Library Online (SCIELO), abrigados na Biblioteca Virtual em Saúde (BVS), realizada em outubro de 2012, com as palavras-chave: “educação em saúde” and “enfermagem” and “lúdico”</text:span><text:span text:style-name="T16">. </text:span><text:span text:style-name="T15">Também se buscaram artigos a partir da combinação das seguintes palavras: “educação” and “enfermagem” and “jogo”; “educação” and “enfermagem” and “ludoterapia”. </text:span><text:span text:style-name="T14">Resultados: </text:span><text:span text:style-name="T15">Os artigos selecionados trazem como positiva a utilização das metodologias lúdicas através da educação em saúde. Por outro lado, pouco tem sido publicado a respeito. Resultados e discussões: Da análise de conteúdo elaboraram-se duas categorias temáticas: “metodologias utilizadas para desenvolvimento das ações educativas” e “limites e possibilidades de uma metodologia inovadora em educação em saúde”. </text:span><text:span text:style-name="T14">Considerações finais: </text:span><text:span text:style-name="T15">Ao analisar os artigos publicados é possível perceber que os enfermeiros e acadêmicos de enfermagem, demonstram ter o conhecimento das metodologias lúdicas, porém nem todos a utilizam no dia a dia do seu trabalho.</text:span></text:p>
      <text:p text:style-name="P6"><text:span text:style-name="T8">PALAVRAS-CHAVES: </text:span><text:span text:style-name="T10">Educação em saúde. Enfermagem. Lúdico.</text:span></text:p>
      <text:p text:style-name="P3"/>
      <text:p text:style-name="P7"><text:span text:style-name="T8">TÍTULO:</text:span><text:span text:style-name="T10"> </text:span><text:span text:style-name="T11">(RE)ORGANIZAÇÃO DA FAMÍLIA NO CUIDADO AO IDOSO COM DOENÇA DE ALZHEIMER</text:span></text:p>
      <text:p text:style-name="P16"><text:span text:style-name="T6">ACADÊMICO: </text:span><text:span text:style-name="T5">Ana Laura Zuchetto Pizolotto</text:span></text:p>
      <text:p text:style-name="P7"><text:span text:style-name="T8">ORIENTADOR: </text:span><text:span text:style-name="T11">Profª. Dra. Marinês Tambara Leite</text:span><text:span text:style-name="T8"> </text:span></text:p>
      <text:p text:style-name="P7"><text:span text:style-name="T8">RESUMO: </text:span><text:span text:style-name="T10">Esta pesquisa teve o objetivo de analisar como a família se organiza para prestar cuidados ao idoso com doença de Alzheimer no espaço domiciliar. Pesquisa qualitativa, descritiva. Para a obtenção dos dados, foi utilizado o Modelo Calgary de Avaliação Familiar. A amostra do tipo intencional composta por sujeitos que compõem família na qual havia uma pessoa idosa com doença de Alzheimer. As informações foram organizadas e analisadas seguindo os preceitos da análise de conteúdo. Como resultado identificou-se a importância do vínculo entre a família e o idoso com Doença de Alzheimer, para que os cuidados sejam efetivados e sua saúde seja preservada. Também, emergiu a relevância da assistência da equipe de enfermagem no contexto familiar, prestando cuidado e orientações.</text:span></text:p>
      <text:p text:style-name="P7"><text:span text:style-name="T8">PALAVRAS-CHAVES: </text:span><text:span text:style-name="T10">Enfermagem; Idoso; Doença de Alzheimer; Família.</text:span></text:p>
      <text:p text:style-name="P12"/>
      <text:p text:style-name="P12"/>
      <text:p text:style-name="P7"><text:span text:style-name="T8">TÍTULO: </text:span><text:span text:style-name="T10">A ABORDAGEM DA MORTE E O MORRER NO CONTEXTO ESCOLAR</text:span></text:p>
      <text:p text:style-name="P8"><text:soft-page-break/><text:span text:style-name="T8">ACADÊMICO:</text:span><text:span text:style-name="T10"> Andressa Caroline Luft Pilati<text:tab/></text:span></text:p>
      <text:p text:style-name="P7"><text:span text:style-name="T8">ORIENTADOR: </text:span><text:span text:style-name="T10">PROFª. ENFª. MSc.: Leila Mariza Hildebrandt</text:span></text:p>
      <text:p text:style-name="P7"><text:span text:style-name="T8">RESUMO: </text:span><text:span text:style-name="T10">A morte é algo que não se encontram palavras para descrever, é um acontecimento aterrorizante, que provoca um medo universal, mesmo tendo a ideia de que podemos dominá-la em vários aspectos. Pensar nela, de certa forma, nos auxilia a aceitá-la e a entender que ela é uma experiência inevitável. Na atualidade, a morte rodeia cada vez mais a vida de crianças e adolescentes e as famílias desses jovens, muitas vezes não estão preparadas para lidar com a morte e também com perguntas do tipo: “para onde vamos?”, “por que morremos?”. Falar sobre esse tema é tão urgente quanto viver e para que se obtenha uma educação sobre a morte e o morrer é necessário mais que preparação, é preciso refletir sobre a própria morte e sobre a vida. Neste contexto, o objetivo geral desta pesquisa consiste em conhecer como os educadores de uma escola de ensino fundamental do Norte do Rio Grande do Sul abordam a temática morte no espaço de sala de aula. Trata-se de uma investigação qualitativa e descritiva. Para a coleta dos dados será utilizada entrevista semiestruturada. Para a análise dos resultados será utilizado a Análise Temática de Minayo. Serão observados todos os preceitos éticos que regem uma pesquisa com pessoas.</text:span></text:p>
      <text:p text:style-name="P6"><text:span text:style-name="T8">PALAVRAS-CHAVES: </text:span><text:span text:style-name="T10">Morte; Educação; Crianças; Adolescentes.</text:span></text:p>
      <text:p text:style-name="P5"/>
      <text:p text:style-name="P16"><text:span text:style-name="T6">TÍTULO: </text:span><text:span text:style-name="T5">A INVISIBILIDADE DOS USUÁRIOS COM DOENÇA DE PARKINSON NA ATENÇÃO BÁSICA DE SAÚDE</text:span></text:p>
      <text:p text:style-name="P16"><text:span text:style-name="T6">ACADÊMICO:</text:span><text:span text:style-name="T4"> </text:span><text:span text:style-name="T5">Barbara Juliana Konig Küster</text:span></text:p>
      <text:p text:style-name="P7"><text:span text:style-name="T8">ORIENTADOR: </text:span><text:span text:style-name="T10">Enf. Dr. Luiz Anildo Anacleto da Silva</text:span><text:span text:style-name="T8"> </text:span></text:p>
      <text:p text:style-name="P7"><text:span text:style-name="T8">RESUMO:</text:span><text:span text:style-name="T9"> </text:span><text:span text:style-name="T10">A modificação dos padrões populacionais brasileiros exige atuação diferenciada por parte dos enfermeiros atuantes na Atenção Básica de Saúde, que passam a desenvolver ações voltadas a sustentação de um envelhecimento saudável e com o máximo de autonomia possível. A doença de Parkinson é a segunda doença neuro-degenerativa mais comum entre a população idosa causando uma série de prejuízos cognitivos aos seus portadores. Esta pesquisa teve como </text:span><text:span text:style-name="T9">objetivo </text:span><text:span text:style-name="T10">conhecer as ações de cuidados realizadas a usuários com doença de Parkinson (DP) por enfermeiros na atenção básica de saúde. </text:span><text:span text:style-name="T9">Metodologicamente </text:span><text:span text:style-name="T10">o estudo realizado é uma pesquisa qualitativa, descritiva com análise temática. Os </text:span><text:span text:style-name="T9">sujeitos </text:span><text:span text:style-name="T10">da pesquisa foram nove enfermeiros atuantes em ESFs e UBSs. </text:span><text:span text:style-name="T9">Resultados: </text:span><text:span text:style-name="T10">Surgem questionamentos quanto à invisibilidade desses sujeitos na realidade da Atenção Básica de saúde e quanto ao acompanhamento aquém do esperado que estes tem recebido atualmente por parte da Enfermagem.</text:span></text:p>
      <text:p text:style-name="P6"><text:span text:style-name="T8">PALAVRAS-CHAVES: </text:span><text:span text:style-name="T10">Doença de Parkinson; Enfermagem em saúde pública; Enfermagem.</text:span></text:p>
      <text:p text:style-name="P5"/>
      <text:p text:style-name="P16"><text:span text:style-name="T6">TÍTULO:</text:span><text:span text:style-name="T4"> </text:span><text:span text:style-name="T5">SABER DOCENTE: USO DE PLANTAS MEDICINAIS COMO TERAPIA COMPLEMENTAR</text:span></text:p>
      <text:p text:style-name="P16"><text:span text:style-name="T6">ACADÊMICO: </text:span><text:span text:style-name="T5">Clay Rita Aguiar Machado</text:span></text:p>
      <text:p text:style-name="P7"><text:span text:style-name="T8">ORIENTADOR: </text:span><text:span text:style-name="T11">Msc. Marcio Rossato Badke</text:span></text:p>
      <text:p text:style-name="P7"><text:span text:style-name="T8">RESUMO: </text:span><text:span text:style-name="T10">Com este estudo objetivou-se conhecer os saberes e práticas de dez docentes do curso de Enfermagem de uma Universidade Federal da região Norte do Rio Grande do Sul, a cerca do uso de plantas medicinais no cuidado a saúde. A pesquisa é de caráter exploratório- descritivo com abordagem qualitativa. A seleção dos sujeitos se deu através da escolha casual simples, e os mesmos responderam a uma entrevista semiestruturada e logo após foi realizado a análise temática proposta por Minayo. Os resultados obtidos foram divididos em categorias: A minha infância e os chás, Modo de preparo dos chás, e Não estimulo o uso, por falta de conhecimento. Evidenciou-se que a maior parte dos entrevistados não possui um conhecimento científico apropriado sobre o uso de plantas medicinais, e desconhece esta prática como sendo uma das competências do enfermeiro. Constatou-se também que este conhecimento foi adquirido por familiares, principalmente por suas mães e avós ainda na infância.</text:span></text:p>
      <text:p text:style-name="P7"><text:soft-page-break/><text:span text:style-name="T8">PALAVRAS-CHAVES: </text:span><text:span text:style-name="T10">Cuidados de Enfermagem, Plantas Medicinais, Humanização da Assistência, Educação em Saúde.</text:span></text:p>
      <text:p text:style-name="P5"/>
      <text:p text:style-name="P16"><text:span text:style-name="T6">TÍTULO:</text:span><text:span text:style-name="T4"> </text:span><text:span text:style-name="T5">A RELAÇÃO INTERPESSOAL DA EQUIPE DE ENFERMAGEM COM O PACIENTE RENAL CRÔNICO</text:span></text:p>
      <text:p text:style-name="P16"><text:span text:style-name="T6">ACADÊMICO: </text:span><text:span text:style-name="T5">Cleni Roselaine Costa Hofmann Ianzer</text:span></text:p>
      <text:p text:style-name="P7"><text:span text:style-name="T8">ORIENTADOR: </text:span><text:span text:style-name="T11">Profª. MSc. Neida Luiza Kaspary Pellenz</text:span></text:p>
      <text:p text:style-name="P7"><text:span text:style-name="T8">COORIENTADOR: </text:span><text:span text:style-name="T11">Profª. MSc. Fernanda Sarturi</text:span></text:p>
      <text:p text:style-name="P7"><text:span text:style-name="T8">RESUMO: </text:span><text:span text:style-name="T10">O relacionamento interpessoal da Equipe que atua na área da saúde é um fator relevante para garantir uma assistência de qualidade ao paciente. Este estudo tem como objetivo geral identificara relação interpessoal existente entre a equipe de enfermagem com o paciente renal crônico. Como objetivos específicos definiram-se em identificar as potencialidades e fragilidades encontradas na relação da equipe de enfermagem com o paciente renal crônico; pontuar as estratégias utilizadas pela equipe de enfermagem quando ocorre desconforto na relação interpessoal e elucidar a importância oferecida pela equipe de enfermagem à relação interpessoal em uma instituição hospitalar da região central do RS. Trata-se de uma pesquisa de caráter exploratório, descritivo com abordagem qualitativa. Os sujeitos deste estudo foram 15profissionais da equipe de enfermagem. Assim considerado uma amostra intencional. Como instrumento de coleta utilizou-se um questionário. Conforme resolução 196/96 do Conselho Nacional de Saúde os preceitos éticos foram respeitados. Baseando-se na temática e considerando que a equipe de enfermagem nefrológica e o paciente renal crônico convivem em um mesmo ambiente por longo período de forma sistemática e a complexidade do tratamento prestado, exige da equipe um equilíbrio emocional, o qual deve ser mantido com a boa relação da equipe. Neste sentido, entende-se que não deve ser absoluto o enfoque sobre a relação interpessoal, direcionando-se a caminhos que poderão ser investiga dose que auxiliariam para ampliação das discussões acerca deste tema nas Unidades de Nefrologia.</text:span></text:p>
      <text:p text:style-name="P7"><text:span text:style-name="T8">PALAVRAS-CHAVES: </text:span><text:span text:style-name="T10">Enfermagem; Insuficiência Renal Crônica; Hemodiálise.</text:span></text:p>
      <text:p text:style-name="P5"/>
      <text:p text:style-name="P16"><text:span text:style-name="T6">TÍTULO: </text:span><text:span text:style-name="T4">Perfil de Pacientes Submetidos a Cirurgias Traumato-Ortopédicas em um Hospital do Noroeste do RS</text:span></text:p>
      <text:p text:style-name="P16"><text:span text:style-name="T6">ACADÊMICO: </text:span><text:span text:style-name="T4">Débora Hepp.</text:span></text:p>
      <text:p text:style-name="P16"><text:span text:style-name="T6">ORIENTADOR:</text:span><text:span text:style-name="T4"> Profa Msc. Andressa de Andrade.</text:span></text:p>
      <text:p text:style-name="P7"><text:span text:style-name="T8">RESUMO: </text:span><text:span text:style-name="T10">De acordo com o Ministério da Saúde, o traumatismo constitui uma lesão produzida por violência exterior, contundente e direta sobre a superfície corporal (BRASIL, 2008). Para Hildebrand (2010) o trauma ortopédico ocorre quando esta lesão acima citada inclui deterioração do sistema musculoesquelético como contusões, entorses, luxações e fraturas. O traumatismo representa, no Brasil, a terceira causa global de mortes na faixa etária dos cinco aos 40 anos. Isto representa uma média de 100.000 brasileiros mortos por trauma e aproximadamente 1.500.000 feridos. As internações hospitalares de pacientes por causas externas (inclusive as traumato-ortopédicas) no Brasil tiveram um aumento significativo no período de 2008 a 2010, conforme dados do DATASUS, sendo que as lesões ortopédicas devido a traumatismo necessitam, na maioria dos casos, de intervenção cirúrgica. O objetivo do estudo é conhecer o perfil dos pacientes submetidos a procedimentos cirúrgicos traumato-ortopédicos de um hospital do Noroeste do Rio Grande do Sul. Trata-se de uma pesquisa documental, descritiva com abordagem quantitativa. A pesquisa será realizada em um hospital de médio porte do noroeste do Rio Grande do Sul. Serão analisados os prontuários dos pacientes submetidos a cirurgias traumato-ortopédicas no período de junho a agosto de 2012. Para coleta dos dados será utilizado um formulário elaborado especificamente para este fim. Os dados serão analisados estatisticamente através do programa SPSS®15. O estudo proporcionará ao serviço de saúde informações para planejar ações eficazes da assistência oferecida pela equipe multidisciplinar, consequentemente diminuindo possíveis riscos e complicações e agindo de forma resolutiva em qualquer tipo de intervenção.</text:span></text:p>
      <text:p text:style-name="P7"><text:soft-page-break/><text:span text:style-name="T8">PALAVRAS-CHAVES: </text:span><text:span text:style-name="T10">Traumatologia, Ortopedia , Enfermagem.</text:span></text:p>
      <text:p text:style-name="P5"/>
      <text:p text:style-name="P16"><text:span text:style-name="T6">TÍTULO:</text:span><text:span text:style-name="T4"> </text:span><text:span text:style-name="T5">ÍNDICE DE PREVALÊNCIA DE INFECÇÃO EM FERIDAS OPERATÓRIAS ORTOPÉDICAS E TRAUMATOLÓGICAS</text:span></text:p>
      <text:p text:style-name="P16"><text:span text:style-name="T6">ACADÊMICO:</text:span><text:span text:style-name="T4"> </text:span><text:span text:style-name="T5">Deise Luana Winck</text:span></text:p>
      <text:p text:style-name="P16"><text:span text:style-name="T6">ORIENTADOR: </text:span><text:span text:style-name="T5">Profª. Msc. Susane Flôres Cosentino</text:span></text:p>
      <text:p text:style-name="P16"><text:span text:style-name="T6">COORIENTADOR: </text:span><text:span text:style-name="T17">Profª. Esp. Monique Prestes</text:span></text:p>
      <text:p text:style-name="P16"><text:span text:style-name="T6">RESUMO: </text:span><text:span text:style-name="T4">As infecções hospitalares (IH) são grandes causadoras de morbimortalidade em pacientes internados. Estatísticas do </text:span><text:span text:style-name="T13">Centers for Disease Control and Prevention </text:span><text:span text:style-name="T4">(CDC) indicam que 14 a 16% das infecções hospitalares são atribuídas às infecções de sitio cirúrgico (ISC) em todo o mundo. Um estudo realizado no Brasil pelo Ministério da Saúde, no ano de 1999 encontrou uma taxa de ISC em 11% do total de procedimentos realizados. Assim, diante da relevância do tema no contexto de infecções hospitalares e sua importância epidemiológica, este estudo teve por objetivo determinar o índice de prevalência de infecção em ferida operatória de cirurgias ortopédicas/traumatológicas em um hospital do norte do Rio Grande do Sul, pois existe uma lacuna no conhecimento acerca do tema no hospital. A metodologia utilizada foi à pesquisa exploratória descritiva de caráter quantitativo e realizou-se através de um roteiro de observação e visitas domiciliares aos pacientes que passaram por procedimentos cirúrgicos de ortopedia/traumatologia considerados limpos no período de 01 de janeiro de 2012 a 31 de julho de 2012 no Centro Cirúrgico do hospital. O método de análise dos dados foi à estatística descritiva. Constatou-se taxa de infecção de 7,69% no grupo de pacientes observados na troca de curativos (grupo 1) e 10,81% nos que receberam a visita domiciliar (grupo 2). Concluiu-se que os resultados obtidos estão dentro dos parâmetros brasileiros de infecção em sitio cirúrgico e que a pesquisa possibilitou encontrar um dado concreto auxiliando assim o Serviço de Controle de Infecção Hospitalar (SCIH).</text:span></text:p>
      <text:p text:style-name="P16"><text:span text:style-name="T6">PALAVRAS-CHAVES: </text:span><text:span text:style-name="T4">Enfermagem, Procedimentos ortopédicos, Infecção.</text:span></text:p>
      <text:p text:style-name="P5"/>
      <text:p text:style-name="P16"><text:span text:style-name="T6">TÍTULO:</text:span><text:span text:style-name="T4"> </text:span><text:span text:style-name="T5">A PRODUÇÃO CIENTÍFICA BRASILEIRA DE ENFERMAGEM SOBRE O TEMA INFECÇÃO HOSPITALAR</text:span></text:p>
      <text:p text:style-name="P16"><text:span text:style-name="T6">ACADÊMICO: </text:span><text:span text:style-name="T5">Edilha Glacir Lopes Ilha</text:span></text:p>
      <text:p text:style-name="P16"><text:span text:style-name="T6">ORIENTADOR: </text:span><text:span text:style-name="T4">Profa. MSc. Andressa de Andrade</text:span></text:p>
      <text:p text:style-name="P16"><text:span text:style-name="T6">COORIENTADOR: </text:span><text:span text:style-name="T4">Monique Prestes</text:span></text:p>
      <text:p text:style-name="P7"><text:span text:style-name="T8">RESUMO: </text:span><text:span text:style-name="T10">Introdução: A Infecção Hospitalar constitui um grave problema de saúde pública, sendo um dos responsáveis pelo aumento do período de internação e dos custos assistenciais. Objetivo: <text:s/>conferir <text:s/>a <text:s/>produção <text:s/>científica <text:s/>brasileira <text:s/>de <text:s/>enfermagem <text:s/>a <text:s/>cerca <text:s/>do <text:s/>tema infecção <text:s/>hospitalar. <text:s/>Metodologia: Adotou-se para este estudo a revisão bibliográfica narrativa com abordagem qualitativa. Efetuou-se a busca dos artigos nas Bases de Dados LILACS e BDENF, utilizando o operador boreano and. Para o recorte temporal considerou-se <text:s/>os <text:s/>artigos <text:s/>publicados <text:s/>nos <text:s/>últimos cinco <text:s/>anos <text:s/>(entre <text:s/>2007 <text:s/>e <text:s/>2011). <text:s/>O material bibliográfico <text:s/>foi <text:s/>analisado <text:s/>qualitativamente <text:s/>utilizando-se <text:s/>a <text:s/>análise <text:s/>Temática. <text:s/>Resultados: <text:s/>Encontrou-se <text:s/>inicialmente, <text:s/>36 <text:s/>artigos <text:s/>dos <text:s/>quais <text:s/>após <text:s/>o <text:s/>refinamento restaram 9 artigos no LILACS e 7 BDENF, totalizando 16 referências,que foram utilizados na <text:s/>íntegra. <text:s/>Após <text:s/>análise <text:s/>criteriosa <text:s/>dos <text:s/>textos <text:s/>emergiram <text:s/>duas <text:s/>categorias <text:s/>temáticas: Métodos e práticas no controle de infecção hospitalar; e a enfermagem frente o controle de infecção hospitalar. Conclusão: O estudo tem intenção de contribuir para a reflexão dos <text:s/>profissionais <text:s/>da <text:s/>saúde, <text:s/>tanto <text:s/>sobre <text:s/>as <text:s/>práticas <text:s/>diárias, <text:s/>quanto <text:s/>das <text:s/>medidas <text:s/>de prevenção <text:s/>e <text:s/>controle <text:s/>das <text:s/>infecções <text:s/>hospitalares. <text:s/>Dessa <text:s/>forma, <text:s/>aponta <text:s/>aspectos preocupantes <text:s/>decorrentes <text:s/>do <text:s/>uso <text:s/>incorreto <text:s/>dos <text:s/>EPIs, <text:s/>além <text:s/>da <text:s/>necessidade <text:s/>de conhecimento e conscientização, considerando a complexidade e a diversidade de riscos a que estão expostos, necessitando que a equipe de saúde desenvolva ações preventivas, programas <text:s/>educativos <text:s/>e <text:s/>treinamentos <text:s/>permanentes. <text:s/>A <text:s/>introjeção <text:s/>de <text:s/>medidas <text:s/>de prevenção, nas instituições hospitalares, constitui-se um dos desafios a serem alcançado pelas comissões de controle de infecção hospitalar.</text:span></text:p>
      <text:p text:style-name="P14"/>
      <text:p text:style-name="P14"><text:soft-page-break/></text:p>
      <text:p text:style-name="P7"><text:span text:style-name="T8">PALAVRAS-CHAVES: </text:span><text:span text:style-name="T10">Infecção Hospitalar e Enfermagem</text:span></text:p>
      <text:p text:style-name="P5"/>
      <text:p text:style-name="P5"/>
      <text:p text:style-name="P16"><text:span text:style-name="T6">TÍTULO: </text:span><text:span text:style-name="T5">SINTOMAS PREDITIVOS DE DEPRESSÃO EM ESCOLARES EM DIFERENTES CENÁRIOS SOCIODEMOGRÁFICOS</text:span></text:p>
      <text:p text:style-name="P16"><text:span text:style-name="T6">ACADÊMICO: </text:span><text:span text:style-name="T5">Eliege Bortolini</text:span></text:p>
      <text:p text:style-name="P7"><text:span text:style-name="T8">ORIENTADOR: </text:span><text:span text:style-name="T11">Profª Drª Rosane Maria Kirchner</text:span></text:p>
      <text:p text:style-name="P7"><text:span text:style-name="T9">COORIENTADOR:</text:span><text:span text:style-name="T11"> Profª MSc. Leila Mariza Hildebrandt</text:span></text:p>
      <text:p text:style-name="P7"><text:span text:style-name="T8">RESUMO: </text:span><text:span text:style-name="T10">Crianças e adolescentes são passíveis de apresentarem depressão, influenciando nos fatores comportamentais, fisiológicos e sociais. Estudo com abordagem quantitativa que tem como objetivo verificar e analisar os sintomas preditivos de depressão em escolares de escola pública e particular, segundo os diferentes cenários sociodemográficos na cidade de Palmeira das Missões. Participaram 126 adolescentes de duas escolas, uma de caráter público e outra privada, ambas localizadas na região norte do Estado do Rio Grande do Sul. Para a coleta de dados, utilizou-se os seguintes instrumentos: </text:span><text:span text:style-name="T12">Children Depression Inventory </text:span><text:span text:style-name="T10">e questionário sociodemográfico. Os resultados apontam percentuais significativos de sintomas preditivos de depressão nos adolescentes de 6ª a 8ª séries, os quais ocorrem mais em estudantes de escola pública. Concluiu-se que a depressão infantil causa sofrimento, necessitando que as pessoas envolvidas diretamente com os escolares estejam alertas para os sintomas depressivos, visando não só reduzir a ocorrência de depressão, mas também construir estratégias de prevenção para melhorar a qualidade de vida desses indivíduos.</text:span></text:p>
      <text:p text:style-name="P7"><text:span text:style-name="T8">PALAVRAS-CHAVES: </text:span><text:span text:style-name="T10">Depressão infantil. Desempenho escolar; Prática Educacional. Enfermagem. Serviços de Saúde.</text:span></text:p>
      <text:p text:style-name="P5"/>
      <text:p text:style-name="P16"><text:span text:style-name="T6">TÍTULO: </text:span><text:span text:style-name="T5">GESTANTES EM SITUAÇÃO DE VIOLÊNCIA SOB O OLHAR DA SAÚDE: uma revisão bibliográfica</text:span></text:p>
      <text:p text:style-name="P16"><text:span text:style-name="T6">ACADÊMICO: </text:span><text:span text:style-name="T5">Elisa Tolentino Siqueira</text:span></text:p>
      <text:p text:style-name="P7"><text:span text:style-name="T8">ORIENTADOR: </text:span><text:span text:style-name="T11">Profª Enfª Dra. Marta Cocco da Costa</text:span></text:p>
      <text:p text:style-name="P7"><text:span text:style-name="T8">RESUMO: </text:span><text:span text:style-name="T10">O presente estudo insere-se no campo de discussões da violência contra gestantes e suas repercussões no âmbito da saúde. Destaca-se que o papel dos profissionais de saúde tem importância significativa na identificação das gestantes vítimas de violência, como também na construção de ações de enfrentamento. Neste sentido, o presente estudo tem como objetivo conhecer e analisar a produção científica no campo da saúde direcionada à atenção dos serviços e dos profissionais de saúde às gestantes vítimas de violência, a partir de uma revisão bibliográfica. Para tanto, foram analisados onze artigos, publicados entre 2001 e 2011. Os resultados evidenciaram que nem mesmo no período gestacional a mulher fica imune à violência que, na maioria das vezes é psicológica, não descartando a presença da violência física praticada, geralmente, pelo seu companheiro. No que se refere à atenção pré-natal, foi possível identificar que tanto a gestante tem dificuldade em expor a situação vivida, como o profissional de saúde tem em identificar esse tipo de violência. Este estudo contribuiu para conhecer as publicações sobre a temática e para dar visibilidade de como está o preparo do setor saúde em relação à abordagem das situações de violência contra gestantes.</text:span></text:p>
      <text:p text:style-name="P7"><text:span text:style-name="T8">PALAVRAS-CHAVES: </text:span><text:span text:style-name="T10">violência; gestante; serviços de saúde; cuidado pré-natal.</text:span></text:p>
      <text:p text:style-name="P5"/>
      <text:p text:style-name="P16"><text:span text:style-name="T6">TÍTULO: </text:span><text:span text:style-name="T5">NÍVEL DE ESTRESSE DOS ENFERMEIROS QUE ATUAM EM UNIDADE DE TERAPIA INTENSIVA</text:span></text:p>
      <text:p text:style-name="P16"><text:span text:style-name="T6">ACADÊMICO: </text:span><text:span text:style-name="T5">Felipe Seltenreich Bischoff</text:span></text:p>
      <text:p text:style-name="P7"><text:span text:style-name="T8">ORIENTADOR: </text:span><text:span text:style-name="T11">Profa. Msc. Fernanda Sarturi</text:span></text:p>
      <text:p text:style-name="P7"><text:soft-page-break/><text:span text:style-name="T8">RESUMO: </text:span><text:span text:style-name="T10">Este trabalho teve como objetivos verificar o nível de estresse dos enfermeiros que atuam em unidade de terapia intensiva de um hospital do norte do Rio Grande do Sul; caracterizar a população, identificar as atividades estressoras, associar as atividades estressoras ao nível de estresse e comparar o nível de estresse as variáveis sócio-demográficas. Trata-se de uma pesquisa de campo, exploratória, descritiva com abordagem quantitativa, realizada com sete enfermeiras que atuam na Unidade de Terapia Intensiva Adulta e Pediátrica de um hospital no norte do Estado do RS. Foi utilizado para a coleta dos dados, um questionário com questões fechadas. A forma de análise dos dados realizou-se com auxílio dos programas </text:span><text:span text:style-name="T12">Statistical Analisys System (SAS) </text:span><text:span text:style-name="T10">(versão 8.02) e SPSS (Versão 13). Verificou-se que: O instrumento apresenta consistência interna satisfatória com Coeficiente Alfa de </text:span><text:span text:style-name="T12">Cronbach </text:span><text:span text:style-name="T10">superior a 0,75, a população de enfermeiros é totalmente do sexo feminino (100,00%), possuem pós-graduação 71,43% dos sujeitos, com média de idade de 32,71 anos, esta formada a uma média de 5,85 anos, trabalham na instituição a uma média de 4,24 anos, estão na unidade de lotação a uma média de 4,01 anos e 57,14% dos sujeitos receberam treinamento para a unidade. Verificou-se alto nível de estresse em 57,14% dos enfermeiros. As atividades mais estressoras foram trabalhar com equipe despreparada e trabalhar com equipe insuficiente, e atividades menos estressoras, participar de eventos científicos, e o relacionamento com acadêmicos de enfermagem. A partir destes resultados evidenciou-se que o estresse acomete, de certa forma, esses profissionais e as instituições ainda não oferecem atenção especial aos seus profissionais para promover sua saúde integralmente. Sugere-se que tanto os enfermeiros como a instituição devem investir em esforços com o intuito de obter subsídios para a prestação de assistência e estratégias para o enfrentamento do estresse.</text:span></text:p>
      <text:p text:style-name="P7"><text:span text:style-name="T8">PALAVRAS-CHAVES: </text:span><text:span text:style-name="T10">estresse, trabalho, enfermagem.</text:span></text:p>
      <text:p text:style-name="P12"/>
      <text:p text:style-name="P5"/>
      <text:p text:style-name="P8"><text:span text:style-name="T8">TÍTULO: </text:span><text:span text:style-name="T10">PERFIL DE ACADÊMICOS E PROFISSIONAIS DE ENFERMAGEM NO MANEJO DE RESÍDUOS DOS SERVIÇOS DE SAÚDE</text:span></text:p>
      <text:p text:style-name="P7"><text:span text:style-name="T8">ACADÊMICO: </text:span><text:span text:style-name="T10">Gisele Loise Dias</text:span></text:p>
      <text:p text:style-name="P7"><text:span text:style-name="T8">ORIENTADOR: </text:span><text:span text:style-name="T10">Prof. Dr. Gianfábio Pimentel Franco</text:span></text:p>
      <text:p text:style-name="P7"><text:span text:style-name="T8">COORIENTADOR: </text:span><text:span text:style-name="T10">Prof. Msc. Fernanda Sarturi</text:span></text:p>
      <text:p text:style-name="P8"><text:span text:style-name="T8">RESUMO: </text:span><text:span text:style-name="T10">Este trabalho apresenta os resultados de um estudo exploratório descritivo e transversal, com acadêmicos do curso de enfermagem e profissionais de enfermagem, com o objetivo de analisar as condutas referentes ao manejo dos resíduos do serviço de saúde. Para tal, foi elaborado um questionário abordando questões relativas ao manejo dos RSS baseado na legislação vigente (RDC 306/2004). Com a analise dos dados foi permitido descobrir que acadêmicos de enfermagem e profissionais da equipe de enfermagem possuem dificuldades em classificar os resíduos conforme a legislação vigente.</text:span></text:p>
      <text:p text:style-name="P8"><text:span text:style-name="T8">PALAVRAS-CHAVES: </text:span><text:span text:style-name="T10">enfermagem, gerenciamento de resíduos, resíduos de serviços de saúde, educação, educação ambiental.</text:span></text:p>
      <text:p text:style-name="P12"/>
      <text:p text:style-name="P5"/>
      <text:p text:style-name="P16"><text:span text:style-name="T6">TÍTULO: </text:span><text:span text:style-name="T5">Sistematização da experiência de uma equipe de saúde na atenção a jovens em situação de vulnerabilidade</text:span></text:p>
      <text:p text:style-name="P16"><text:span text:style-name="T6">ACADÊMICO: </text:span><text:span text:style-name="T5">GRAZIELA PIOVESAN</text:span></text:p>
      <text:p text:style-name="P7"><text:span text:style-name="T8">ORIENTADOR: </text:span><text:span text:style-name="T10">Profª Drª Liane Beatriz Righi</text:span></text:p>
      <text:p text:style-name="P7"><text:span text:style-name="T8">RESUMO: </text:span><text:span text:style-name="T10">Este artigo sistematiza a experiência de uma equipe de Estratégia de Saúde da Família-ESF na atenção a adolescentes em situação de vulnerabilidade na região norte do RS/Brasil. Trata-se de um estudo qualitativo, no qual se utilizou o Método de Sistematização (Holliday, 2006). Realizado com a equipe da ESF de um município de pequeno porte do Norte do Rio Grande do Sul (RS). Utilizou-se da Análise Temática e chegou-se nas categorias: “O contexto da Experiência”; “Entrada para novas necessidades e problemas: a gente ainda está distante”. Os achados mostram que a equipe tem dificuldade para acolher e garantir o acompanhamento na Unidade e rede de </text:span><text:soft-page-break/><text:span text:style-name="T10">atenção, mas mesmo com essas limitações, atendem todos que buscam atendimento. É referência para a população do território.</text:span></text:p>
      <text:p text:style-name="P7"><text:span text:style-name="T8">PALAVRAS-CHAVES: </text:span><text:span text:style-name="T10">Atenção Básica, Vulnerabilidade, Adolescentes.</text:span></text:p>
      <text:p text:style-name="P12"/>
      <text:p text:style-name="P5"/>
      <text:p text:style-name="P16"><text:span text:style-name="T6">TÍTULO: </text:span><text:span text:style-name="T5">O ENFERMEIRO ASSISTENCIAL RECONHECENDO AS ARRITMIAS CARDÍACAS</text:span></text:p>
      <text:p text:style-name="P16"><text:span text:style-name="T6">ACADÊMICO:</text:span><text:span text:style-name="T4"> </text:span><text:span text:style-name="T5">Janaine Nardino </text:span></text:p>
      <text:p text:style-name="P7"><text:span text:style-name="T8">ORIENTADOR: </text:span><text:span text:style-name="T11">Neida Luiza Kaspary Pellenz</text:span></text:p>
      <text:p text:style-name="P7"><text:span text:style-name="T8">COORIENTADOR: </text:span><text:span text:style-name="T11">Luis Antonio Müller</text:span></text:p>
      <text:p text:style-name="P7"><text:span text:style-name="T8">RESUMO: </text:span><text:span text:style-name="T10">O papel do enfermeiro baseia-se na prevenção, promoção, manutenção e restauração da saúde do paciente, sendo fundamental a percepção deste profissional no contexto geral da assistência ao paciente com arritmia cardíaca. Trata-se de um estudo de natureza qualiquantitativa. Os objetivos do trabalho foram identificar o grau de conhecimento dos enfermeiros assistenciais de um hospital de médio porte tem sobre arritmias cardíacas, identificando as condutas assumidas pelos enfermeiros frente às arritmias cardíacas diagnosticadas nos pacientes monitorados e avaliando a necessidade de Educação Permanente para os enfermeiros que atuam nas Unidades de Terapia Intensiva e Unidade de Internação. Trata-se de uma pesquisa qualiquantitativa desenvolvida em um hospital geral, localizado na região noroeste do Estado do Rio Grande do Sul. Constituiu a amostra desta investigação enfermeiros que atuam na Unidade de Terapia Intensiva e Unidade de Internação e que assistem pessoas com arritmias cardíacas ou que podem desenvolvê-las Para coleta dos dados foi utilizada a entrevista semiestruturada. O presente estudo reflete que os enfermeiros reconhecem as arritmias cardíacas, mas não as identificam quanto o tipo e complexidade, porém, apesar de todas as dificuldades encontradas, a grande maioria dos enfermeiros demostraram interesse para obtenção de conhecimento pelo tema abordado e necessidade de capacitação especifica. Pois é de sua responsabilidade conduzir e orientar a equipe de enfermagem nas complicações que o paciente apresenta, e para isso deve estar apto ao conhecimento para tomada de decisões necessárias evitando complicações cardíacas irreversíveis. Os resultados demonstram como a influência da capacitação interferiu nas condutas profissionais adotadas posteriores.</text:span></text:p>
      <text:p text:style-name="P7"><text:span text:style-name="T8">PALAVRAS-CHAVES: </text:span><text:span text:style-name="T10">Enfermagem; Arritmias Cardíacas; Unidades de Terapia Intensiva; Unidades de Internação.</text:span></text:p>
      <text:p text:style-name="P5"/>
      <text:p text:style-name="P5"/>
      <text:p text:style-name="P16"><text:span text:style-name="T6">TÍTULO: </text:span><text:span text:style-name="T5">A MÚSICA COMO RECURSO TERAPÊUTICO NO CAMPO DA SAÚDE MENTAL</text:span></text:p>
      <text:p text:style-name="P16"><text:span text:style-name="T6">ACADÊMICO:</text:span><text:span text:style-name="T4"> </text:span><text:span text:style-name="T5">João Jacir de Bairros Júnior</text:span></text:p>
      <text:p text:style-name="P7"><text:span text:style-name="T8">ORIENTADOR: </text:span><text:span text:style-name="T11">Prof. Msc. Leila Mariza Hildebrandt</text:span></text:p>
      <text:p text:style-name="P7"><text:span text:style-name="T8">RESUMO: </text:span><text:span text:style-name="T10">Este estudo tem como objetivos apreender a percepção de usuários participantes de grupo em um Centro de Atenção Psicossocial, acerca da utilização da música como recurso terapêutico e compreender as repercussões da participação no grupo de música na vida desses sujeitos. Pesquisa qualitativa e descritiva, realizada em um Centro de Atenção Psicossocial I, localizado na região noroeste do Rio Grande do Sul. Constituiu a amostra desta investigação 14 usuários vinculados ao serviço. Para a coleta dos dados foi utilizada a entrevista semiestruturada. A análise dos dados seguiu a proposta de análise temática. Os aspectos éticos foram observados no transcorrer do estudo. Como resultados identificou-se que a música produz efeitos benéficos aos usuários como melhora do ânimo, redução de ansiedade, criação de vínculos. Identificou-se com este estudo a necessidade de mais pesquisas na área e uma maior divulgação do tema.</text:span></text:p>
      <text:p text:style-name="P7"><text:span text:style-name="T8">PALAVRAS-CHAVES: </text:span><text:span text:style-name="T10">Saúde Mental; Enfermagem; Música; Prática de Grupo; Serviços Comunitários de Saúde Mental.</text:span></text:p>
      <text:p text:style-name="P5"/>
      <text:p text:style-name="P5"/>
      <text:p text:style-name="P8"><text:soft-page-break/><text:span text:style-name="T8">TÍTULO: </text:span><text:span text:style-name="T11">REDES DE PRODUÇÃO DE SAÚDE: ATENÇÃO PSICOSSOCIAL A PESSOA COM DEPENDÊNCIA QUÍMICA</text:span></text:p>
      <text:p text:style-name="P7"><text:span text:style-name="T8">ACADÊMICO: </text:span><text:span text:style-name="T11">Juliana Oliveira dos Santos</text:span></text:p>
      <text:p text:style-name="P7"><text:span text:style-name="T8">ORIENTADOR: </text:span><text:span text:style-name="T11">Profª. Msc. Susane Flôres Cosentino</text:span></text:p>
      <text:p text:style-name="P8"><text:span text:style-name="T8">RESUMO: </text:span><text:span text:style-name="T9">Introdução: </text:span><text:span text:style-name="T10">A dependência química se constitui em problema social e de saúde pública, justificando assim, a importância de se discutir políticas de saúde voltadas para essa área. A dependência química não envolve apenas o usuário de substâncias psicoativas, mas também a sua teia de relacionamento. </text:span><text:span text:style-name="T9">Objetivo:</text:span><text:span text:style-name="T10"> conhecer o itinerário terapêutico e redes de apoio social do dependente químico em busca da reabilitação psicossocial. </text:span><text:span text:style-name="T9">Método: </text:span><text:span text:style-name="T10">pesquisa descritiva com abordagem qualitativa. A coleta dos dados foi realizada em outubro e novembro de 2012, por meio de entrevista semiestruturada, gravada em áudio, com três pessoas que tem vivência em dependência química. Os dados foram ponderados por meio de análise de conteúdo. </text:span><text:span text:style-name="T9">Resultados e discussão: </text:span><text:span text:style-name="T10">da análise dos dados emergiram duas categorias: Itinerário Terapêutico vivenciado pela pessoa usuária de substâncias psicoativas e Reabilitação Psicossocial da pessoa usuária de substâncias psicoativas. A busca pela reabilitação é caracterizada como sendo algo difícil, que não basta apenas a própria força de vontade do sujeito, mas que exige apoio, que vai além do medicamentoso que é oferecido durante o itinerário terapêutico. </text:span><text:span text:style-name="T9">Conclusão: </text:span><text:span text:style-name="T10">A rede de apoio social dos sujeitos pesquisados que mais se sobressai é a família/membro da família e a religiosidade/fé. O trabalho também é referenciado como um vínculo significativo e importante. Este estudo possibilitou compreender a saúde do sujeito e a forma como ele enfrenta a dependência, sendo possível observar que cada contexto possui características e especificidades próprias.</text:span></text:p>
      <text:p text:style-name="P8"><text:span text:style-name="T8">PALAVRAS-CHAVES: </text:span><text:span text:style-name="T10">Transtornos Relacionados ao Uso de Substâncias. Enfermagem. Enfermagem em Reabilitação. Terapêutica. Apoio Social</text:span></text:p>
      <text:p text:style-name="P5"/>
      <text:p text:style-name="P5"/>
      <text:p text:style-name="P8"><text:span text:style-name="T8">TÍTULO: </text:span><text:span text:style-name="T11">QUALIFICAÇÃO DA EQUIPE DE ENFERMAGEM MEDIANTE PESQUISA CONVERGENTE ASSISTENCIAL: CONTRIBUIÇÕES AO CUIDADO DO IDOSO HOSPITALIZADO</text:span></text:p>
      <text:p text:style-name="P7"><text:span text:style-name="T8">ACADÊMICO: </text:span><text:span text:style-name="T11">Juliane Elis Both</text:span></text:p>
      <text:p text:style-name="P7"><text:span text:style-name="T8">ORIENTADOR: </text:span><text:span text:style-name="T11">Profª. Drª Marinês Tambara Leite</text:span></text:p>
      <text:p text:style-name="P8"><text:span text:style-name="T8">RESUMO: </text:span><text:span text:style-name="T9">Objetivo: </text:span><text:span text:style-name="T10">Analisar as contribuições da prática educativa na qualificação da equipe de</text:span></text:p>
      <text:p text:style-name="P8"><text:span text:style-name="T10">enfermagem para prestar o cuidado a idosos hospitalizados. </text:span><text:span text:style-name="T9">Metodologia: </text:span><text:span text:style-name="T10">Estudo qualitativo, descritivo que utilizou os preceitos teórico-metodológicos da pesquisa convergente assistencial para produção e análise das informações. Participaram vinte profissionais de enfermagem que trabalham em uma unidade de internação de clínica médica. </text:span><text:span text:style-name="T9">Resultados e discussão: </text:span><text:span text:style-name="T10">Para a maioria dos sujeitos o idoso requer cuidados diferenciados e a prática educativa é uma ferramenta que pode ser utilizada para contribuir na qualificação dos integrantes da equipe de enfermagem. Tal aprimoramento pode melhorar a atenção de enfermagem ao idoso hospitalizado. </text:span><text:span text:style-name="T9">Conclusão: </text:span><text:span text:style-name="T10">Conclui-se que a prática educativa constitui-se em instrumento de atualização para os integrantes da equipe de enfermagem.</text:span></text:p>
      <text:p text:style-name="P7"><text:span text:style-name="T8">PALAVRAS-CHAVES: </text:span><text:span text:style-name="T10">Enfermagem; Idoso; Hospitais.</text:span></text:p>
      <text:p text:style-name="P12"/>
      <text:p text:style-name="P5"/>
      <text:p text:style-name="P8"><text:span text:style-name="T8">TÍTULO: </text:span><text:span text:style-name="T11">O EDUCADOR FRENTE AOS PRIMEIROS SOCORROS NO CONTEXTO ESCOLAR</text:span></text:p>
      <text:p text:style-name="P7"><text:span text:style-name="T8">ACADÊMICO: </text:span><text:span text:style-name="T11">Karoline de Quadros</text:span></text:p>
      <text:p text:style-name="P7"><text:span text:style-name="T8">ORIENTADOR: </text:span><text:span text:style-name="T11">Profª. Enfª. Msc.: Andressa de Andrade</text:span></text:p>
      <text:p text:style-name="P7"><text:span text:style-name="T8">COORIENTADOR: </text:span><text:span text:style-name="T11">Profª. Enfª. Msc: Silvana Cogo</text:span></text:p>
      <text:p text:style-name="P8"><text:span text:style-name="T8">RESUMO: </text:span><text:span text:style-name="T10">Diversas situações emergenciais que permeiam o cotidiano das pessoas poderiam ser evitadas ou conduzidas de forma rápida e eficaz, a fim de promover a recuperação da vítima se fossem atendidas corretamente. No espaço escolar, é comum a ocorrência de acidentes; entretanto, </text:span><text:soft-page-break/><text:span text:style-name="T10">sabe-se que as instituições de ensino precisam estar preparadas para providências emergenciais, bem como para a prevenção dos mesmos. O presente estudo objetiva conhecer como os educadores conduzem as situações frente aos primeiros socorros no contexto escolar. Trata-se de uma pesquisa exploratória, descritiva e de abordagem qualitativa, que utiliza como método a entrevista semiestruturada. Os sujeitos foram dez educadores de uma escola estadual de um município da Região Noroeste do Rio Grande do Sul. Os resultados evidenciaram que a maioria dos educadores sente-se despreparada para o enfrentamento dos acidentes na escola, havendo a necessidade de capacitação dos mesmos. Acredita-se que esta pesquisa possa contribuir na produção do conhecimento da enfermagem ao levantar a necessidade de educação em saúde em uma amostra da população que necessita estar informada sobre como atuar em determinadas situações de primeiros socorros no âmbito escolar.</text:span></text:p>
      <text:p text:style-name="P7"><text:span text:style-name="T8">PALAVRAS-CHAVES: </text:span><text:span text:style-name="T10">Primeiros socorros; Saúde escolar; Educador; Prevenção de Acidentes.</text:span></text:p>
      <text:p text:style-name="P5"/>
      <text:p text:style-name="P5"/>
      <text:p text:style-name="P16"><text:span text:style-name="T6">TÍTULO: </text:span><text:span text:style-name="T5">O CUIDADO REALIZADO PELA EQUIPE DE ENFERMAGEM À CRIANÇA NO PRONTO SOCORRO PEDIÁTRICO: PERCEPÇÕES DE FAMILIARES</text:span></text:p>
      <text:p text:style-name="P16"><text:span text:style-name="T6">ACADÊMICO: </text:span><text:span text:style-name="T5">Katiussa Gonçalves</text:span></text:p>
      <text:p text:style-name="P7"><text:span text:style-name="T8">ORIENTADOR: </text:span><text:span text:style-name="T10">Profa. Drª. Yolanda Rufina Condorimay Tacsi</text:span></text:p>
      <text:p text:style-name="P16"><text:span text:style-name="T6">RESUMO: </text:span><text:span text:style-name="T7">Introdução: </text:span><text:span text:style-name="T4">A partir dos direitos da criança hospitalizada, a forma de organização do trabalho da equipe de enfermagem e a assistência por ela prestada sofreram transformações. A enfermagem deve apoiar e estimular a família a participar junto com ela no cuidado. Em unidades de emergência como o pronto socorro, onde o cuidado é decisivo para a vida do usuário, é indispensável o apoio e a comunicação da equipe de enfermagem com a família. </text:span><text:span text:style-name="T7">Objetivo: </text:span><text:span text:style-name="T4">Analisar as percepções de familiares quanto ao cuidado realizado pela equipe de enfermagem à criança no Pronto Socorro pediátrico do Hospital Universitário de Santa Maria. </text:span><text:span text:style-name="T7">Metodologia: </text:span><text:span text:style-name="T4">A metodologia aplicada foi qualitativa, descritiva e exploratória; Realizado no Hospital Universitário de Santa Maria-Unidade de Pronto Socorro Pediátrico. Os sujeitos de estudo foram familiares, que acompanham a criança de 0 a 10 anos que se encontram na sala de observação. Após autorização do CEP aplicou-se a entrevista semi-estruturada no momento da alta. Na analise dos dados foi considerado a analise de conteúdo na modalidade temática. </text:span><text:span text:style-name="T7">Resultados: </text:span><text:span text:style-name="T4">Esse estudo nos propiciou duas categorias: Cuidado é estar perto e Procedimentos também são cuidados na visão das mães. </text:span><text:span text:style-name="T7">Considerações Finais: </text:span><text:span text:style-name="T4">Para as mães além da atenção e do carinho dado pela equipe o cuidado também está presente nos procedimentos realizados para a melhora da saúde da criança. </text:span></text:p>
      <text:p text:style-name="P7"><text:span text:style-name="T8">PALAVRAS-CHAVES: </text:span><text:span text:style-name="T10">Criança; Família; Cuidado, Enfermagem, Emergência.</text:span></text:p>
      <text:p text:style-name="P12"/>
      <text:p text:style-name="P12"/>
      <text:p text:style-name="P16"><text:span text:style-name="T6">TÍTULO: </text:span><text:span text:style-name="T5">ACOLHIMENTO E VÍNCULO NA ATENÇÃO PRIMÁRIA A SAÚDE: NARRATIVA DE USUÁRIOS QUE DEMANDAM CUIDADOS CONTINUADOS</text:span></text:p>
      <text:p text:style-name="P16"><text:span text:style-name="T6">ACADÊMICO:</text:span><text:span text:style-name="T4"> </text:span><text:span text:style-name="T5">KAUANA DO NASCIMENTO</text:span></text:p>
      <text:p text:style-name="P7"><text:span text:style-name="T8">ORIENTADOR: </text:span><text:span text:style-name="T11">Profª. Drª. Liane Beatriz Righi</text:span></text:p>
      <text:p text:style-name="P16"><text:span text:style-name="T6">RESUMO: </text:span><text:span text:style-name="T4">Foi realizado um estudo exploratório-descritivo de abordagem qualitativa, com o objetivo de analisar narrativas de usuários vinculados a uma Estratégia de Saúde da Família (ESF), localizada no norte do estado do RS em relação ao acolhimento e o vínculo. Foram realizadas entrevistas semi-estruturadas com usuários que apresentam necessidades de acompanhamento. A análise dos dados foi feita conforme a análise de Bardin, devido as respostas tornarem-se narrativas também foi utilizado Ricouer. Os sujeitos da pesquisa evidenciaram que quando procuram o serviço são bem atendidos, recebidos, o acesso é marcado pela cordialidade da equipe, no entanto não há resolutividade. O acolhimento e o vínculo estão ligados diretamente com a atuação dos profissionais. É a aproximação destes sujeitos na Atenção Primária a Saúde (APS). Porém da mesma forma que o serviço oferecido pela ESF é efetivo, há entraves quanto a sua forma de assistência. </text:span></text:p>
      <text:p text:style-name="P7"><text:soft-page-break/><text:span text:style-name="T8">PALAVRAS-CHAVES: </text:span><text:span text:style-name="T10">Saúde da família; Vínculo; Narrativas.</text:span></text:p>
      <text:p text:style-name="P12"/>
      <text:p text:style-name="P12"/>
      <text:p text:style-name="P16"><text:span text:style-name="T6">TÍTULO: </text:span><text:span text:style-name="T5">ACOLHIMENTO E VÍNCULO EM UMA EQUIPE DE SAÚDE DA FAMÍLIA: CONCEITOS E PRÁTICAS</text:span></text:p>
      <text:p text:style-name="P16"><text:span text:style-name="T6">ACADÊMICO: </text:span><text:span text:style-name="T4">Leila Georcelei de Brizola Perdonssini</text:span></text:p>
      <text:p text:style-name="P7"><text:span text:style-name="T8">ORIENTADOR: </text:span><text:span text:style-name="T11">Profa Dra Liane Beatriz Righi</text:span></text:p>
      <text:p text:style-name="P7"><text:span text:style-name="T8">RESUMO: </text:span><text:span text:style-name="T10">A presente pesquisa tem como foco as relações estabelecidas no âmbito da atenção à saúde da família. O Programa de Saúde da Família (PSF) criado em 1994, atualmente conhecido como Estratégia de Saúde da Família (ESF) tem como elemento fundamental o trabalho em equipe multiprofissional e orienta suas ações pelos pilares de sustentação do Sistema Único de Saúde, buscando humanizar o atendimento por meio do investimento nas tecnologias leves. Estas constituem as tecnologias de relações, que se estabelecem entre usuários e profissionais dos serviços de saúde e incluem o acolhimento e o vínculo como elementos importantes para a integralidade do atendimento. Nesse sentido, busca-se conhecer o entendimento de profissionais de saúde sobre as relações estabelecidas entre profissional/usuário, com foco no acolhimento e no vínculo em uma unidade de ESF. Trata-se de um estudo exploratório-descritivo, com abordagem qualitativa. Os sujeitos serão profissionais da equipe e usuários de uma ESF de um município da região norte do Rio Grande do Sul. A coleta dos dados será realizada por meio de entrevistas semi-estruturadas e observação direta. Os dados serão analisados por meio da Análise de Conteúdo, segundo Bardin. Serão respeitados os preceitos éticos da Resolução 196/96 e a pesquisa será realizada após a aprovação do Comitê de Ética em Pesquisa da Universidade Federal de Santa Maria. Assim, destaca-se que a realização deste estudo pode contribuir para os profissionais (re) avaliarem suas ações cotidianas, identificando os aspectos positivos e os que necessitam ser aprimorados. E, nos permitirá dar resposta a seguinte pergunta de pesquisa: Quais são os conceitos e práticas que a equipe de saúde desta ESF reconhece como produtoras de acolhimento e vínculo?</text:span></text:p>
      <text:p text:style-name="P7"><text:span text:style-name="T8">PALAVRAS-CHAVES: </text:span><text:span text:style-name="T10">Acolhimento; Vínculo; Estratégia de Saúde da Família.</text:span></text:p>
      <text:p text:style-name="P12"/>
      <text:p text:style-name="P12"/>
      <text:p text:style-name="P8"><text:span text:style-name="T8">TÍTULO: </text:span><text:span text:style-name="T10">NÍVEL DE SATISFAÇÃO PROFISSIONAL DA ENFERMAGEM DE UM HOSPITAL DA REGIÃO NORTE DO RS</text:span></text:p>
      <text:p text:style-name="P7"><text:span text:style-name="T8">ACADÊMICO: </text:span><text:span text:style-name="T10">Leonardo Pramio</text:span></text:p>
      <text:p text:style-name="P7"><text:span text:style-name="T8">ORIENTADOR: </text:span><text:span text:style-name="T10">Prof.ª Msc. Fernanda Sarturi</text:span></text:p>
      <text:p text:style-name="P8"><text:span text:style-name="T8">RESUMO: Introdução:</text:span><text:span text:style-name="T10"> A satisfação no trabalho vem sendo abordada por diversos estudiosos e pesquisadores da área da saúde do trabalhador em especial na enfermagem, considerando a grande demanda de atividades desempenhadas por esta equipe no âmbito hospitalar. O objetivo geral da pesquisa foi avaliar o nível de satisfação dos trabalhadores de enfermagem. </text:span><text:span text:style-name="T8">Metodologia:</text:span><text:span text:style-name="T10"> Trata-se de uma pesquisa quantitativa, descritiva, exploratória e transversal, cuja coleta de dados ocorreu por meio da escala de satisfação profissional da OIT, composta por 22 aspectos. Após os trâmites éticos e legais a coleta de dados foi realizada junto a equipe de enfermagem de um hospital na região norte do RS. A análise dos dados foi realizada após armazenamento em planilha excel, utilizando-se da padronização dos aspectos, correlação de Pearson e Alfa de Cronbach. </text:span><text:span text:style-name="T8">Resultados:</text:span><text:span text:style-name="T10"> Obteve-se um Alfa de Cronbach de 0,88; a população corresponde a 82,76% Técnicos de Enfermagem e 17,24% Enfermeiros; com média de idade de 32,57 anos e 52,75 meses de tempo de serviço; 86,21% são do sexo feminino e 13,79% do sexo masculino. O nível de satisfação profissional mostrou que 69% dos sujeitos encontram-se em nível Intermediário de Satisfação e 31% encontram-se Satisfeitos no Trabalho, verifica-se que 58,62% dos sujeitos do sexo feminino estão em Nível Intermediário e 27,59% estão Satisfeitos totalizando 86,21%, no sexo masculino 10,34% estão em Nível Intermediário e 3,45% estão Satisfeitos totalizando 13,79%, ambos os sexos somados correspondem a 100%. A correlação de Pearson mostrou que as variáveis idade e tempo de serviço são inversamente proporcionais quando correlacionadas ao nível de satisfação. </text:span><text:span text:style-name="T8">Conclusão:</text:span><text:span text:style-name="T10"> Sugere-se que a instituição repense sua política de pessoal a fim de manter e elevar a satisfação de seus </text:span><text:soft-page-break/><text:span text:style-name="T10">funcionários proporcionando reconhecimento, competência e dignidade o que certamente refletirá em um trabalho de qualidade, pois a satisfação é algo que deve permear constantemente o trabalho.</text:span></text:p>
      <text:p text:style-name="P7"><text:span text:style-name="T8">PALAVRAS-CHAVES: </text:span><text:span text:style-name="T10">Satisfação. Trabalho. Enfermagem.</text:span></text:p>
      <text:p text:style-name="P12"/>
      <text:p text:style-name="P12"/>
      <text:p text:style-name="P8"><text:span text:style-name="T8">TÍTULO: </text:span><text:span text:style-name="T11">PRÁTICAS EDUCATIVAS DESENVOLVIDAS EM ESCOLAS POR ENFERMEIRAS DE ESTRATÉGIA DE SAÚDE DA FAMÍLIA</text:span></text:p>
      <text:p text:style-name="P7"><text:span text:style-name="T8">ACADÊMICO: </text:span><text:span text:style-name="T11">Lidiane Schuh</text:span></text:p>
      <text:p text:style-name="P7"><text:span text:style-name="T8">ORIENTADOR: </text:span><text:span text:style-name="T10">Profª. Msc. Maria da Graça Soler Rodrigues</text:span></text:p>
      <text:p text:style-name="P8"><text:span text:style-name="T8">RESUMO: </text:span><text:span text:style-name="T10">A educação em saúde na atuação da enfermagem deve ser tomada como indispensável na prática profissional, pois ela se faz presente em todos os níveis de assistência a saúde. A educação em saúde constitui um conjunto de saberes e práticas orientados para a prevenção de doenças e promoção da saúde. O enfermeiro tem a escola como cenário estratégico para a promoção de saúde por meio de atividades de ensino e de vivência na escola. A escolha deste tema para pesquisa se deu por uma inquietação gerada por vivencias no decorrer de minha trajetória acadêmica que apontaram uma lacuna por parte das enfermeiras vinculadas a rede básica de saúde do nosso município em relação a atuação deste profissional em escolas. Teve como objetivo conhecer as práticas educativas desenvolvidas pelos enfermeiros das Estratégia de Saúde da Família (ESF) nas escolas de sua área de abrangência. A pesquisa é de caráter exploratório, descritivo com abordagem qualitativa. Os sujeitos da pesquisa foram as cinco enfermeiras das ESF do município de Palmeira das Missões. Para a coleta dos dados foi utilizado um roteiro de entrevista semi-estruturada. A pesquisa teve inicio após aprovação pelo Comitê de Ética em Pesquisa da Universidade Federal de Santa Maria. Esta pesquisa foi desenvolvida como um Trabalho de Conclusão de Curso do Curso de Enfermagem da UFSM/CESNORS.</text:span></text:p>
      <text:p text:style-name="P7"><text:span text:style-name="T8">PALAVRAS-CHAVES: </text:span><text:span text:style-name="T10">enfermagem, educação em saúde, saúde escolar.</text:span></text:p>
      <text:p text:style-name="P12"/>
      <text:p text:style-name="P12"/>
      <text:p text:style-name="P16"><text:span text:style-name="T6">TÍTULO</text:span><text:span text:style-name="T4">: </text:span><text:span text:style-name="T5">SABER E PRÁTICA ACERCA DO CONHECIMENTO DOS DISCENTES SOBRE O USO DE PLANTAS MEDICINAIS COMO TERAPIA COMPLEMENTAR</text:span></text:p>
      <text:p text:style-name="P16"><text:span text:style-name="T6">ACADÊMICO: </text:span><text:span text:style-name="T5">Lígia da Maia Taborda</text:span></text:p>
      <text:p text:style-name="P16"><text:span text:style-name="T6">ORIENTADOR:</text:span><text:span text:style-name="T4"> </text:span><text:span text:style-name="T5">Marcio Rossato Badke</text:span></text:p>
      <text:p text:style-name="P7"><text:span text:style-name="T8">RESUMO: </text:span><text:span text:style-name="T10">As plantas medicinais são utilizadas como terapia desde o início da humanidade. Primeiramente eram utilizados de forma empírica, com o passar dos anos, estudos foram desenvolvendo se estudos para aprimoramento das plantas medicinais como terapia complementar em todo o mundo e assim obtendo resultados satisfatórios. No Brasil, há um decreto de lei com o nome de Política Nacional de Plantas medicinais e Fitoterápicos de junho de 2006 que existe para que a população tenha acesso a essas terapias de forma segura e eficaz. Com base nessas informações, desenvolverei um estudo com o objetivo de verificar o conhecimento que os discentes do oitavo semestre do curso de enfermagem da Faculdade Fedreal de Santa Maria Centro de Educação Superior do Norte do RS UFSM/CESNORS situada em Palmeira das Missões possuem em relação ao uso de plantas medicinais como terapia complementar. A pesquisa será de caráter exploratório-descritivo com abordagem qualitativa de amostra aleatória. Para coletar os dados será utilizada uma entrevista semi-estruturada, As entrevistas ocorrerão na Universidade Federal de Santa Maria - UFSM, Centro de Educação Superior do Norte do RS – CESNORS, campus de Palmeira das Missões, com os discentes do curso de enfermagem.</text:span></text:p>
      <text:p text:style-name="P7"><text:span text:style-name="T8">PALAVRAS-CHAVES: </text:span><text:span text:style-name="T10">Cuidados de Enfermagem; Plantas Medicinais; Educação em Saúde.</text:span></text:p>
      <text:p text:style-name="P12"/>
      <text:p text:style-name="P12"/>
      <text:p text:style-name="P16"><text:span text:style-name="T6">TÍTULO: </text:span><text:span text:style-name="T5">AÇÕES DE SAÚDE ÀS MULHERES NO CLIMATÉRIO: O SABER-FAZER DE ENFERMEIROS NA ATENÇÃO PRIMÁRIA</text:span></text:p>
      <text:p text:style-name="P16"><text:span text:style-name="T6">ACADÊMICO: </text:span><text:span text:style-name="T5">Lilian Signor Dalla Nora</text:span></text:p>
      <text:p text:style-name="P7"><text:span text:style-name="T8">ORIENTADOR: </text:span><text:span text:style-name="T11">Prof.ª Ms. Fernanda B. Cabral</text:span></text:p>
      <text:p text:style-name="P9"><text:soft-page-break/><text:span text:style-name="T8">RESUMO: </text:span><text:span text:style-name="T10">O climatério compreende a transição entre o período reprodutivo e não reprodutivo. Este estudo trata-se de pesquisa descritiva, qualitativa. </text:span><text:span text:style-name="T9">Objetivo: </text:span><text:span text:style-name="T10">conhecer as ações de saúde às mulheres no climatério, realizadas por enfermeiros que atuam na atenção primária</text:span><text:span text:style-name="T9">. Método: </text:span><text:span text:style-name="T10">participaram do estudo cinco enfermeiros atuantes nesses serviços de saúde. Os dados coletados foram mediante entrevista semi-estruturada e submetidos à análise temática. </text:span><text:span text:style-name="T9">Resultados: </text:span><text:span text:style-name="T10">as necessidades de saúde das mulheres no climatério foram semelhantes entre os serviços estudados, predominando o atendimento individual. O processo de trabalho dos enfermeiros orientou-se pela consulta de enfermagem. Apenas três dos enfermeiros entrevistados destacaram realizar ações educativas voltadas ao segmento feminino, porém não focadas ao climatério. </text:span><text:span text:style-name="T9">Considerações finais: </text:span><text:span text:style-name="T10">espera-se contribuir para que gestores, profissionais, docentes e estudantes da área da saúde coordenem esforços no sentido de repensar as ações endereçadas à assistência às mulheres no período do climatério no âmbito da atenção básica, agregando mais resolutividade.</text:span></text:p>
      <text:p text:style-name="P7"><text:span text:style-name="T8">PALAVRAS-CHAVES: </text:span><text:span text:style-name="T10">Saúde da mulher; Enfermagem; Climatério.</text:span></text:p>
      <text:p text:style-name="P12"/>
      <text:p text:style-name="P12"/>
      <text:p text:style-name="P16"><text:span text:style-name="T6">TÍTULO: </text:span><text:span text:style-name="T5">OCORRÊNCIA DE PREDIÇÃO DE DEPRESSÃO PÓS-PARTO EM GRUPO DE PUÉRPERAS DO NORTE GAÚCHO</text:span></text:p>
      <text:p text:style-name="P16"><text:span text:style-name="T6">ACADÊMICO: </text:span><text:span text:style-name="T5">Melina Cecchin</text:span></text:p>
      <text:p text:style-name="P7"><text:span text:style-name="T8">ORIENTADOR: </text:span><text:span text:style-name="T11">Profª. MSc. </text:span><text:span text:style-name="T10">Isabel Cristina Pacheco Van der Sand</text:span></text:p>
      <text:p text:style-name="P7"><text:span text:style-name="T8">RESUMO: </text:span><text:span text:style-name="T10">Estudo quantitativo, descritivo, com o objetivo geral de: verificar a ocorrência de depressão pós-parto entre mulheres residentes em município do norte do Rio Grande do Sul, com a aplicação de um formulário com dados sociodemográficos, obstétricos e de saúde mental e pela escala EPDS, junto a 14 mulheres residentes na cidade que deram à luz no mês de junho no hospital local. Desse grupo, 35,7% obtiveram pontuação que sugere sinais de DPP, superando boa parte dos estudos nacionais e, em especial, os gaúchos. O estudo sugere que, no grupo estudado, a realização de assistência pré-natal, ser casada/unida, contar com apoio familiar ou do companheiro no pós-parto e ser jovem são fatores que parecem proteger contra a DPP. O estudo pareceu sugerir associação positiva entre escore para sinais preditivos de DPP e a vivência de conflitos conjugais, a tensão pré-menstrual e ter melhores condições socioeconômicas.</text:span></text:p>
      <text:p text:style-name="P7"><text:span text:style-name="T8">PALAVRAS-CHAVES: </text:span><text:span text:style-name="T10">Depressão pós-parto; Gravidez; Enfermagem.</text:span></text:p>
      <text:p text:style-name="P12"/>
      <text:p text:style-name="P12"/>
      <text:p text:style-name="P16"><text:span text:style-name="T6">TÍTULO: </text:span><text:span text:style-name="T5">O TRABALHO DE ENFERMAGEM NA EQUIPE DE SAÚDE DE UMA UNIDADE CIRÚRGICA</text:span></text:p>
      <text:p text:style-name="P16"><text:span text:style-name="T6">ACADÊMICO: </text:span><text:span text:style-name="T5">Micheli Chitolina</text:span></text:p>
      <text:p text:style-name="P16"><text:span text:style-name="T6">ORIENTADOR: </text:span><text:span text:style-name="T4">Profa. Drª. Yolanda Rufina Condorimay Tasci</text:span></text:p>
      <text:p text:style-name="P7"><text:span text:style-name="T8">RESUMO: </text:span><text:span text:style-name="T10">O estudo teve como objetivo, analisar o trabalho da enfermagem percebido pela equipe de saúde. Trata-se de uma pesquisa qualitativa, participaram oito trabalhadores da equipe de saúde do Centro Cirúrgico de um Hospital Filantrópico – RS. A análise dos dados foi por meio da analise de conteúdo temático. Os resultados apontaram: O trabalho de enfermagem na equipe de saúde de uma unidade cirúrgica e o lidar da enfermagem com a atenção ao usuário. O trabalho de enfermagem é fundamental para a exequibilidade do ato cirúrgico, entretanto é pouco reconhecido em composição com outros atores, o que contribui para a redução da potência da enfermagem e da equipe no cuidado em saúde. A atenção prestada ao usuário é voltada para um trabalho biomédico que desconsidera o trabalho humanizado e comunicação entre as redes de saúde.</text:span></text:p>
      <text:p text:style-name="P7"><text:span text:style-name="T8">PALAVRAS-CHAVES: </text:span><text:span text:style-name="T10">Enfermagem cirúrgica. Equipe de enfermagem. Hospital. Usuário.</text:span></text:p>
      <text:p text:style-name="P12"/>
      <text:p text:style-name="P12"/>
      <text:p text:style-name="P16"><text:span text:style-name="T6">TÍTULO: </text:span><text:span text:style-name="T5">EDUCAÇÃO EM SAÚDE COM GRUPO DE HIPERTENSOS DE UMA ESTRATÉGIA DE SAÚDE DA FAMÍLIA</text:span></text:p>
      <text:p text:style-name="P16"><text:span text:style-name="T6">ACADÊMICO: </text:span><text:span text:style-name="T5">Nayane Figueiró Freire dos Santos</text:span></text:p>
      <text:p text:style-name="P7"><text:span text:style-name="T8">ORIENTADOR: </text:span><text:span text:style-name="T11">Prof. Dr. Luiz Anildo Anacleto Silva</text:span></text:p>
      <text:p text:style-name="P7"><text:span text:style-name="T8">COORIENTADOR: </text:span><text:span text:style-name="T11">Profª. Drª.Giovana Cristina Ceni</text:span></text:p>
      <text:p text:style-name="P7"><text:soft-page-break/><text:span text:style-name="T8">RESUMO:</text:span><text:span text:style-name="T10"> Neste estudo procurar-se-á conhecer as ações de educação em saúde que são desenvolvidas pelos profissionais da saúde junto com os usuários com Hipertensão Arterial Sistêmica. O </text:span><text:span text:style-name="T9">objetivo geral </text:span><text:span text:style-name="T10">foi de conhecer as ações de educação em saúde que são desenvolvidas aos usuários hipertensos em uma Estratégia de Saúde da Família, e, especificamente, compreender como a educação em saúde pode modificar hábitos de vida e avaliar a adesão nas mudanças de hábitos dos portadores de hipertensão arterial. </text:span><text:span text:style-name="T9">Metodologicamente</text:span><text:span text:style-name="T10">, utilizou-se a pesquisa qualitativa, descritiva, tipo estudo de caso. Na consecução desse estudo, seguiu-se rigorosamente o que consta na resolução196/96 do Ministério da Saúde. </text:span><text:span text:style-name="T9">Resultados</text:span><text:span text:style-name="T10">: dados da pesquisa mostram que a maioria dos sujeitos da pesquisa estão obesos, ou com sobrepeso, e sendo que aproximadamente um terço está com peso normal. Em relação à circunferência da cintura todos dos entrevistados se encontram acima do indicado. A educação em saúde é um tanto incipiente, sendo desenvolvida na forma de orientações normalmente realizadas pela enfermeira e/ou pelo médico. Na mudança dos hábitos alimentares todos os entrevistadores relatam ter mudado em relação ao consumo de sódio e da gordura saturada. Quanto ao consumo de frutas e legumes evidencia-se o pouco consumo e também a ingestão irregular desses produtos. A prática regular de exercício foi adotada por apenas um dos entrevistados.</text:span></text:p>
      <text:p text:style-name="P7"><text:span text:style-name="T8">PALAVRAS-CHAVES: </text:span><text:span text:style-name="T10">Enfermagem; Enfermagem saúde comunitária; Educação em saúde.</text:span></text:p>
      <text:p text:style-name="P12"/>
      <text:p text:style-name="P12"/>
      <text:p text:style-name="P16"><text:span text:style-name="T6">TÍTULO</text:span><text:span text:style-name="T4">: </text:span><text:span text:style-name="T5">PERCEPÇÕES DE PACIENTES SUBMETIDOS À CIRURGIA GERAL EM RELAÇÃO À ASSISTENCIA DE ENFERMAGEM</text:span></text:p>
      <text:p text:style-name="P16"><text:span text:style-name="T6">ACADÊMICO: </text:span><text:span text:style-name="T5">Paula Covatti</text:span></text:p>
      <text:p text:style-name="P7"><text:span text:style-name="T8">ORIENTADOR: </text:span><text:span text:style-name="T10">Prof. Dr. Luiz Anildo Anacleto da Silva</text:span></text:p>
      <text:p text:style-name="P7"><text:span text:style-name="T8">COORIENTADOR: </text:span><text:span text:style-name="T10">Prof. Esp. Éder Luís Arboit</text:span></text:p>
      <text:p text:style-name="P7"><text:span text:style-name="T8">RESUMO: </text:span><text:span text:style-name="T10">O estudo tem por </text:span><text:span text:style-name="T9">objetivo </text:span><text:span text:style-name="T10">entender quais as percepções de pacientes submetidos a procedimentos cirúrgicos em relação à assistência de enfermagem. </text:span><text:span text:style-name="T9">Método: </text:span><text:span text:style-name="T10">estudo exploratório-descritivo, com abordagem qualitativa. </text:span><text:span text:style-name="T9">Resultados: </text:span><text:span text:style-name="T10">foi possível perceber a compreensão dos pacientes sobre o processo cirúrgico e os cuidados pré e pós operatórios efetuados pelos profissionais da área, revelando que os entrevistados detinham de pouco conhecimento e que as orientações durante todo este processo foram precárias, apontando a necessidade do(a) enfermeiro(a) identificar esta situação e tomar medidas de revisão dessa prática com a necessidade de informações claras e completas, tornando-as compreensíveis e ampliando os cuidados pré, trans e pós-operatório. </text:span><text:span text:style-name="T9">Conclusões: </text:span><text:span text:style-name="T10">isso nos fez questionar sobre a eficácia das orientações e a forma como são repassadas ao paciente, acreditamos que o profissional enfermeiro é hábil e competente para exercer seu papel, portanto este deve buscar suprir a lacuna existente no desempenho das suas funções.</text:span></text:p>
      <text:p text:style-name="P7"><text:span text:style-name="T8">PALAVRAS-CHAVES: </text:span><text:span text:style-name="T10">Enfermagem; Assistência; Usuários.</text:span></text:p>
      <text:p text:style-name="P12"/>
      <text:p text:style-name="P12"/>
      <text:p text:style-name="P8"><text:span text:style-name="T8">TÍTULO: </text:span><text:span text:style-name="T10">EXAME PAPANICOLAU E PREVENÇÃO DO CÂNCER CÉRVICO UTERINO – O QUE PENSAM AS MULHERES?</text:span></text:p>
      <text:p text:style-name="P7"><text:span text:style-name="T8">ACADÊMICO: </text:span><text:span text:style-name="T10">Priscila Avila do Prado</text:span></text:p>
      <text:p text:style-name="P7"><text:span text:style-name="T8">ORIENTADOR: </text:span><text:span text:style-name="T10">Profª Dda. Fernanda Beheregaray Cabral</text:span></text:p>
      <text:p text:style-name="P8"><text:span text:style-name="T8">RESUMO: </text:span><text:span text:style-name="T10">Trata-se de estudo descritivo, de abordagem qualitativa que objetivou conhecer o que as mulheres adscritas a uma Estratégia de Saúde da Família, de um município da região norte do Rio Grande do Sul, sabem sobre o exame citopatológico. Foram entrevistadas dez mulheres, cujos dados produzidos foram submetidos à análise temática. A maioria das participantes já havia feito o exame Papanicolau anteriormente, sendo a prevenção, o autocuidado e a preocupação com a saúde os motivos destacados para sua realização. Apesar de muitos exames indicarem infecções ginecológicas, isto foi percebido como uma situação normal e rotineira e não como um problema de saúde, indicando fragilidades nas medidas protetivas e de autocuidado no campo da saúde sexual e reprodutiva dessas mulheres. É necessário repensar a educação em saúde, ainda focada na </text:span><text:soft-page-break/><text:span text:style-name="T10">transmissão de informações e prescrição de comportamentos saudáveis, para que se promova saúde em suas múltiplas dimensões, fortalecendo a autonomia dos sujeitos.</text:span></text:p>
      <text:p text:style-name="P7"><text:span text:style-name="T8">PALAVRAS-CHAVES: </text:span><text:span text:style-name="T10">Saúde da mulher, Prevenção do câncer de colo uterino, Enfermagem.</text:span></text:p>
      <text:p text:style-name="P13"><text:tab/></text:p>
      <text:p text:style-name="P12"/>
      <text:p text:style-name="P16"><text:span text:style-name="T6">TÍTULO: </text:span><text:span text:style-name="T5">VIOLÊNCIA CONTRA A MULHER: UM ESTUDO DA MORTALIDADE NA REGIÃO NORTE E NOROESTE DO ESTADO DO RIO GRANDE DO SUL.</text:span></text:p>
      <text:p text:style-name="P16"><text:span text:style-name="T6">ACADÊMICO: </text:span><text:span text:style-name="T5">Sabrina Machado Mafalda</text:span></text:p>
      <text:p text:style-name="P7"><text:span text:style-name="T8">ORIENTADOR: </text:span><text:span text:style-name="T10">MSc. Ethel Bastos da Silva</text:span></text:p>
      <text:p text:style-name="P7"><text:span text:style-name="T8">RESUMO: </text:span><text:span text:style-name="T10">Esse estudo teve como objetivo geral analisar os casos de mortalidade de mulheres em situação de violência notificados na região norte e noroeste do Estado do Rio Grande do Sul. Trata-se de um estudo descritivo, transversal, retrospectivo e exploratório, com abordagem quantitativa. Os dados foram coletados através de registros do Sistema de Informação de Mortalidade (SIM) e referem aos municípios das Coordenadorias Regionais de Saúde do norte e noroeste do estado do Rio Grande do Sul. Para analisar a mortalidade da violência contra mulher utilizou-se os dados do DATASUS do Ministério da Saúde, do SIM. Para coletar os dados referentes ao número de mortes femininas no DATASUS, utilizaram-se como critério Óbitos por Causas Externas o Grande Grupo CID-10 X85-Y09 - Agressões, Grupo CID-10- Agressões X85-Y09 e Categoria CID-10. As buscas no site oficial do DATASUS foram referentes ao período de 2006 a 2011 e a coleta dos dados ocorreu em março/abril de 2012. A analise dos dados foi realizada pela estatística descritiva do Programa Softwer Excel 2007 e apresentada em tabelas com discussão de acordo com a literatura encontrada. Os resultados mostram que as mortes por agressões contra a mulher ocorrem dentro dos lares, atinge a faixa etária de 18 a 30 anos, as vítimas são de cor branca, possuem baixa escolaridade e as mortes são provocadas por arma branca e de fogo. Do total das agressoes de violencia contra a mulher a coordenadoria que apresentou maior número de mortes foi a 6ª com 58 casos. Sugere-se a adoção/ampliação de políticas públicas mais eficazes com vista a diminuição do número de óbitos.</text:span></text:p>
      <text:p text:style-name="P10"><text:span text:style-name="T8">PALAVRAS-CHAVES: </text:span><text:span text:style-name="T10">violência contra mulher; saúde da Mulher; saúde coletiva, Mortalidade.</text:span></text:p>
      <text:p text:style-name="P12"/>
      <text:p text:style-name="P12"/>
      <text:p text:style-name="P16"><text:span text:style-name="T6">TÍTULO:</text:span><text:span text:style-name="T4"> </text:span><text:span text:style-name="T5">POTENCIALIDADES E FRAGILIDADES DE UMA EQUIPE DE ENFERMAGEM EM CENTRO CIRÚRGICO</text:span></text:p>
      <text:p text:style-name="P16"><text:span text:style-name="T6">ACADÊMICO: </text:span><text:span text:style-name="T5">Silvana Sangiovo</text:span></text:p>
      <text:p text:style-name="P7"><text:span text:style-name="T8">ORIENTADOR: </text:span><text:span text:style-name="T11">Professora Enfª. Msc. Andressa de Andrade</text:span></text:p>
      <text:p text:style-name="P7"><text:span text:style-name="T8">RESUMO: </text:span><text:span text:style-name="T10">A unidade de centro cirúrgico é definida pelo Ministério da Saúde, como “o conjunto de elementos destinados às atividades cirúrgicas, bem como à recuperação anestésica e pós-operatória”, ocupando lugar de destaque na unidade hospitalar, considerando a finalidade e a complexidade dos procedimentos realizados, por apresentarem potenciais riscos à saúde. Objetivamos neste estudo investigar as potencialidades e fragilidades encontradas durante o processo de trabalho por uma equipe de enfermagem em um centro cirúrgico, buscando compreender o processo de trabalho e organização desta unidade, a partir da opinião dos profissionais com vistas a ampliar o conhecimento sobre esta temática. Trata-se de uma pesquisa qualitativa, descritiva e exploratória. O estudo foi realizado em um hospital da região Noroeste do Rio Grande do Sul, na Unidade do Centro Cirúrgico (CC). Os sujeitos da pesquisa foram enfermeiro e técnicos/auxiliares de enfermagem que atuavam nesta unidade. A coleta de dados foi realizada por meio de entrevista semi-estruturada contendo questões abertas e fechadas. Durante o processo de análise, os dados foram tratados levando-se em conta a análise temática proposta por Minayo (2007). A pesquisa resultou na construção de duas categorias: Tema I – Trabalho em equipe, organização e conhecimento como potencializadores do trabalho em Centro Cirúrgico; Tema II – Falta de pessoal, materiais cirúrgicos e equipamentos tecnológicos como fatores dificultadores. A partir dos dados analisados chega-se ao entendimento que as fragilidades e potencialidades de um CC, influenciam consideravelmente no processo de trabalho e no cuidado prestado a saúde nesta unidade.</text:span></text:p>
      <text:p text:style-name="P7"><text:span text:style-name="T8">PALAVRAS-CHAVES: </text:span><text:span text:style-name="T10">equipe de enfermagem; enfermagem; centro cirúrgico hospitalar.</text:span></text:p>
      <text:p text:style-name="P12"><text:soft-page-break/></text:p>
      <text:p text:style-name="P12"/>
      <text:p text:style-name="P16"><text:span text:style-name="T6">TÍTULO</text:span><text:span text:style-name="T4">: </text:span><text:span text:style-name="T5">INFECÇÃO HOSPITALAR EM TERAPIA INTENSIVA PEDIÁTRICA: PREVENÇÃO E CONTROLE</text:span></text:p>
      <text:p text:style-name="P16"><text:span text:style-name="T6">ACADÊMICO: </text:span><text:span text:style-name="T5">Suelen Fernandes Hempel</text:span></text:p>
      <text:p text:style-name="P7"><text:span text:style-name="T8">ORIENTADOR: </text:span><text:span text:style-name="T11">Profº. Drº. Enfº Luiz Anildo Anacleto da Silva</text:span></text:p>
      <text:p text:style-name="P7"><text:span text:style-name="T8">RESUMO: </text:span><text:span text:style-name="T9">Introdução: </text:span><text:span text:style-name="T10">O controle das infecções hospitalares constitui-se em um dos maiores desafios que impõe aos profissionais da área da saúde. </text:span><text:span text:style-name="T9">Objetivo: </text:span><text:span text:style-name="T10">Conhecer as ações de prevenção e controle de infecção em uma Unidade de Terapia Intensiva Pediátrica. </text:span><text:span text:style-name="T9">Metodologia: </text:span><text:span text:style-name="T10">Tratou-se de um estudo de natureza qualitativa, descritiva e exploratória, tipo estudo de caso. O local do estudo foi um Hospital Universitário de grande porte. Os sujeitos da pesquisa foram três Enfermeiros e seis Técnicos de Enfermagem que atuam na Unidade de Terapia Intensiva Pediátrica. O instrumento de coleta dos dados foram entrevistas gravadas com questões semiestruturada. Foram observadas as questões éticas em pesquisa conforme preconiza a legislação vigente. </text:span><text:span text:style-name="T9">Resultados: </text:span><text:span text:style-name="T10">As principais ações de prevenção constam da lavagem das mãos. A infecção predominante é a respiratória. Os fatores que facilitam o controle de infecção referem-se à oferta de materiais e ações educativas. As dificuldades são concernentes com a quantificação de pessoal</text:span><text:span text:style-name="T9">. Considerações Finais: </text:span><text:span text:style-name="T10">Evidenciou-se com o estudo que os profissionais Enfermeiros (as) e Técnicos de enfermagem (as) da Unidade de Terapia Intensiva Pediátrica têm conhecimento das práticas desenvolvidas para o controle e prevenção das infecções hospitalares</text:span><text:span text:style-name="T9">.</text:span></text:p>
      <text:p text:style-name="P7"><text:span text:style-name="T8">PALAVRAS-CHAVES: </text:span><text:span text:style-name="T10">Controle de Infecção Hospitalar, Infecção Hospitalar, UTI Pediátrica.</text:span></text:p>
      <text:p text:style-name="P11"/>
      <text:p text:style-name="P11"/>
      <text:p text:style-name="P4"/>
      <text:p text:style-name="P11"/>
      <text:p text:style-name="P4"/>
      <text:p text:style-name="P11"/>
      <text:p text:style-name="P4"/>
      <text:p text:style-name="P11"/>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rebuchet MS" svg:font-family="'Trebuchet MS', 'Trebuchet M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style:writing-mode="lr-tb"/>
      <style:text-properties style:use-window-font-color="true" style:font-name="Calibri" fo:font-family="Calibri" style:font-family-generic="swiss" style:font-pitch="variable" fo:font-size="11pt" fo:language="pt" fo:country="BR"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Default" style:family="paragraph">
      <style:paragraph-properties fo:orphans="2" fo:widows="2" style:text-autospace="none"/>
      <style:text-properties fo:color="#000000" style:font-name="Trebuchet MS" fo:font-family="'Trebuchet MS', 'Trebuchet MS'" style:font-family-generic="swiss" style:font-pitch="variable" fo:font-size="12pt" fo:language="pt" fo:country="BR" style:font-name-asian="Calibri" style:font-family-asian="Calibri" style:font-family-generic-asian="swiss" style:font-pitch-asian="variable" style:font-size-asian="12pt" style:font-name-complex="Trebuchet MS" style:font-family-complex="'Trebuchet MS', 'Trebuchet MS'" style:font-family-generic-complex="swiss" style:font-pitch-complex="variable" style:font-size-complex="12pt" style:language-complex="ar" style:country-complex="SA"/>
    </style:style>
    <style:style style:name="Fonte_20_parág._20_padrão" style:display-name="Fonte parág. padrã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752cm" fo:margin-left="2cm" fo:margin-right="1.998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nfo</meta:initial-creator>
    <meta:creation-date>2013-06-19T09:26:00</meta:creation-date>
    <dc:creator>Clayton Alves</dc:creator>
    <dc:date>2013-06-19T09:26:00</dc:date>
    <meta:editing-cycles>2</meta:editing-cycles>
    <meta:document-statistic meta:table-count="0" meta:image-count="0" meta:object-count="0" meta:page-count="15" meta:paragraph-count="185" meta:word-count="7761" meta:character-count="53292" meta:non-whitespace-character-count="45611"/>
    <meta:generator>LibreOffice/6.1.3.2$Windows_X86_64 LibreOffice_project/86daf60bf00efa86ad547e59e09d6bb77c699acb</meta:generator>
  </office:meta>
</office:document-meta>
</file>