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2" style:family="paragraph" style:parent-style-name="Standard">
      <style:paragraph-properties fo:margin-left="0in" fo:margin-right="0in" fo:margin-top="0.0228in" fo:margin-bottom="0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margin-top="0.0228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4" style:family="paragraph" style:parent-style-name="Standard" style:master-page-name="Standard">
      <style:paragraph-properties fo:margin-left="0in" fo:margin-right="0in" fo:margin-top="0.0228in" fo:margin-bottom="0in" loext:contextual-spacing="false" fo:line-height="100%" fo:orphans="0" fo:widows="0" fo:text-indent="0in" style:auto-text-indent="false" style:page-number="1"/>
    </style:style>
    <style:style style:name="P5" style:family="paragraph" style:parent-style-name="Standard">
      <style:paragraph-properties fo:margin-left="0in" fo:margin-right="0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4598in"/>
          <style:tab-stop style:position="2.2382in"/>
        </style:tab-stops>
      </style:paragraph-properties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in" fo:margin-right="0in" fo:margin-top="0.1311in" fo:margin-bottom="0in" loext:contextual-spacing="false" fo:line-height="100%" fo:orphans="0" fo:widows="0" fo:text-indent="0in" style:auto-text-indent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margin-left="0in" fo:margin-right="0in" fo:margin-top="0.1311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5417in" fo:margin-right="0.0709in" fo:line-height="101%" fo:text-align="justify" style:justify-single-word="false" fo:orphans="0" fo:widows="0" fo:text-indent="0in" style:auto-text-indent="false">
        <style:tab-stops>
          <style:tab-stop style:position="0.5425in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Standard">
      <style:paragraph-properties fo:margin-left="0in" fo:margin-right="0.0709in" fo:line-height="101%" fo:text-align="justify" style:justify-single-word="false" fo:orphans="0" fo:widows="0" fo:text-indent="0in" style:auto-text-indent="false">
        <style:tab-stops>
          <style:tab-stop style:position="0.5425in"/>
        </style:tab-stops>
      </style:paragraph-properties>
    </style:style>
    <style:style style:name="P11" style:family="paragraph" style:parent-style-name="Standard" style:list-style-name="WWNum1">
      <style:paragraph-properties fo:margin-left="0.5417in" fo:margin-right="0.0709in" fo:line-height="101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2" style:family="paragraph" style:parent-style-name="Standard" style:list-style-name="WWNum1">
      <style:paragraph-properties fo:margin-left="0.5417in" fo:margin-right="0.0709in" fo:margin-top="0.0756in" fo:margin-bottom="0in" loext:contextual-spacing="false" fo:line-height="101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3" style:family="paragraph" style:parent-style-name="Standard" style:list-style-name="WWNum1">
      <style:paragraph-properties fo:margin-left="0.5417in" fo:margin-right="0.0689in" fo:margin-top="0.0752in" fo:margin-bottom="0in" loext:contextual-spacing="false" fo:line-height="101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4" style:family="paragraph" style:parent-style-name="Standard" style:list-style-name="WWNum1">
      <style:paragraph-properties fo:margin-left="0.5417in" fo:margin-right="0.0693in" fo:margin-top="0.0772in" fo:margin-bottom="0in" loext:contextual-spacing="false" fo:line-height="100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5" style:family="paragraph" style:parent-style-name="Standard" style:list-style-name="WWNum1">
      <style:paragraph-properties fo:margin-left="0.5417in" fo:margin-right="0.0681in" fo:margin-top="0.0807in" fo:margin-bottom="0in" loext:contextual-spacing="false" fo:line-height="101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6" style:family="paragraph" style:parent-style-name="Standard" style:list-style-name="WWNum1">
      <style:paragraph-properties fo:margin-left="0.5417in" fo:margin-right="0.0701in" fo:margin-top="0.0756in" fo:margin-bottom="0in" loext:contextual-spacing="false" fo:line-height="101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7" style:family="paragraph" style:parent-style-name="Standard" style:list-style-name="WWNum1">
      <style:paragraph-properties fo:margin-left="0.5417in" fo:margin-right="0.072in" fo:margin-top="0.0752in" fo:margin-bottom="0in" loext:contextual-spacing="false" fo:line-height="100%" fo:text-align="justify" style:justify-single-word="false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18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19" style:family="paragraph" style:parent-style-name="Standard">
      <style:paragraph-properties fo:margin-left="0.0717in" fo:margin-right="0in" fo:margin-top="0.0008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717in" fo:margin-right="0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4598in"/>
          <style:tab-stop style:position="2.2382in"/>
        </style:tab-stops>
      </style:paragraph-properties>
    </style:style>
    <style:style style:name="P21" style:family="paragraph" style:parent-style-name="Standard">
      <style:paragraph-properties fo:margin-top="0.0055in" fo:margin-bottom="0in" loext:contextual-spacing="false" fo:line-height="100%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22" style:family="paragraph" style:parent-style-name="Standard">
      <style:paragraph-properties fo:margin-left="0.0717in" fo:margin-right="0.0689in" fo:line-height="10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717in" fo:margin-right="0.0709in" fo:margin-top="0.0827in" fo:margin-bottom="0in" loext:contextual-spacing="false" fo:line-height="10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028in" fo:margin-bottom="0in" loext:contextual-spacing="false" fo:line-height="100%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25" style:family="paragraph" style:parent-style-name="Standard">
      <style:paragraph-properties fo:margin-left="0.7272in" fo:margin-right="0in" fo:margin-top="0.1311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top="0.002in" fo:margin-bottom="0in" loext:contextual-spacing="false" fo:line-height="100%" fo:orphans="0" fo:widows="0"/>
      <style:text-properties style:font-name="Calibri" fo:font-size="10.5pt" style:font-name-asian="Calibri1" style:font-size-asian="10.5pt" style:font-name-complex="Calibri1" style:font-size-complex="10.5pt"/>
    </style:style>
    <style:style style:name="P27" style:family="paragraph" style:parent-style-name="Standard">
      <style:paragraph-properties fo:margin-left="0.6937in" fo:margin-right="0.6937in" fo:margin-top="0.0008in" fo:margin-bottom="0in" loext:contextual-spacing="false" fo:line-height="10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-0.028in" fo:margin-top="0.0811in" fo:margin-bottom="0in" loext:contextual-spacing="false" fo:line-height="100%" fo:text-align="center" style:justify-single-word="false" fo:orphans="0" fo:widows="0" fo:text-indent="0in" style:auto-text-indent="false"/>
    </style:style>
    <style:style style:name="P29" style:family="paragraph" style:parent-style-name="Standard">
      <style:paragraph-properties fo:margin-top="0.0075in" fo:margin-bottom="0in" loext:contextual-spacing="false" fo:line-height="100%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P30" style:family="paragraph" style:parent-style-name="Standard" style:list-style-name="WWNum2">
      <style:paragraph-properties fo:margin-left="0.5417in" fo:margin-right="0in" fo:line-height="100%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31" style:family="paragraph" style:parent-style-name="Standard" style:list-style-name="WWNum2">
      <style:paragraph-properties fo:margin-left="0.5417in" fo:margin-right="0in" fo:margin-top="0.0008in" fo:margin-bottom="0in" loext:contextual-spacing="false" fo:line-height="100%" fo:orphans="0" fo:widows="0" fo:text-indent="-0.2354in" style:auto-text-indent="false">
        <style:tab-stops>
          <style:tab-stop style:position="0.5425in"/>
        </style:tab-stops>
      </style:paragraph-properties>
    </style:style>
    <style:style style:name="P32" style:family="paragraph" style:parent-style-name="Standard">
      <style:paragraph-properties fo:margin-top="0.0043in" fo:margin-bottom="0in" loext:contextual-spacing="false" fo:line-height="100%" fo:orphans="0" fo:widows="0"/>
      <style:text-properties style:font-name="Calibri" fo:font-size="9.5pt" style:font-name-asian="Calibri1" style:font-size-asian="9.5pt" style:font-name-complex="Calibri1" style:font-size-complex="9.5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(Fol. 11 da Resolução n. 024, de 11 de Agosto de 2020)</text:span></text:p>
      <text:p text:style-name="P3"/>
      <text:p text:style-name="P2"><text:span text:style-name="T1">ANEXO I</text:span></text:p>
      <text:p text:style-name="P2"><text:span text:style-name="T1">TERMO DE ADESÃO AO (À) ESTÁGIO/INTERNATO/PRÁTICO</text:span></text:p>
      <text:p text:style-name="P9"/>
      <text:p text:style-name="P10">Eu,_______________________________________________, acadêmico do Curso de _________________________, matrícula número _______________, exercendo meu livre e esclarecido direito de escolha, declaro que:</text:p>
      <text:section text:style-name="Sect1" text:name="TextSection">
        <text:p text:style-name="P10"/>
        <text:list xml:id="list3132270070" text:style-name="WWNum1">
          <text:list-item>
            <text:p text:style-name="P11"><text:span text:style-name="T1">Considerando a Suspensão das Atividades Presenciais na Universidade Federal de Santa Maria (UFSM), instituída pela Portaria Número 97.935, do Gabinete do Reitor em face da pandemia COVID-19;</text:span></text:p>
          </text:list-item>
          <text:list-item>
            <text:p text:style-name="P12"><text:span text:style-name="T1">Considerando a Resolução N. 024/2020, de 11 de agosto de 2020, que regula o Regime de Exercícios Domiciliares Especiais (REDE), e outras disposições afins, durante a Suspensão das Atividades Acadêmicas Presenciais em face da Pandemia da COVID-19;</text:span></text:p>
          </text:list-item>
          <text:list-item>
            <text:p text:style-name="P13"><text:span text:style-name="T1">Considerando Portaria do Ministério da Educação N. 544, de 16 de junho de 2020, a Portaria do Ministério da Educação N. 356, de 20 de março de 2020, o parecer do CNE/CP N. 05/2020, homologado pelo Ministro da Educação em 29 de maio de 2020 e a Nota Técnica Conjunta N. 17/2020/CGLNRS/DPR/SERES/SERES;</text:span></text:p>
          </text:list-item>
          <text:list-item>
            <text:p text:style-name="P14"><text:span text:style-name="T1">Considerando a necessidade manifesta do Ministério da Educação e Ministério da Saúde de envolvimento dos alunos dos ciclos finais dos cursos de Enfermagem, Farmácia, Fisioterapia e Medicina;</text:span></text:p>
          </text:list-item>
          <text:list-item>
            <text:p text:style-name="P15"><text:span text:style-name="T1">Considerando o momento de aprendizagem e desenvolvimento das potencialidades do estagiário/interno relativas à Saúde Pública, bem como a promoção da saúde da população;</text:span></text:p>
          </text:list-item>
          <text:list-item>
            <text:p text:style-name="P16"><text:span text:style-name="T1">Considerando a possibilidade de desenvolver estágios/internatos/práticas com presencialidade física em diversas áreas e com respeito às orientações/medidas de segurança da Organização Mundial da Saúde (OMS), considerando a interação entre campo de estágios, supervisão/orientação de estágio, colegiados de cursos e Pró-Reitoria de Graduação/Educação Básica, Técnica e Tecnológica e Pró-Reitoria de Pós-Graduação e Pesquisa; e</text:span></text:p>
          </text:list-item>
          <text:list-item>
            <text:p text:style-name="P17"><text:span text:style-name="T1">Considerando eventuais fatores de contraindicação para o engajamento e riscos que lhe são inerentes.</text:span></text:p>
          </text:list-item>
        </text:list>
        <text:p text:style-name="P18"/>
        <text:p text:style-name="P19"><text:span text:style-name="T1">E, neste momento, conhecedor dos riscos e benefícios da opção escolhida, decido por:</text:span></text:p>
        <text:p text:style-name="P21"/>
        <text:p text:style-name="P22"><text:span text:style-name="T1">( ) Interromper imediatamente o internato/estágio/prática até o retorno das aulas, ciente de que terei que recuperar, no período estipulado pela futura retificação do Calendário Acadêmico 2020, todas as atividades referentes ao estágio/internato no qual estou matriculado(a), para que então cumpra a integralização curricular.</text:span></text:p>
        <text:p text:style-name="P23"><text:span text:style-name="T1">( ) Continuar minhas atividades no estágio/internato, incorporando-me, assim, nas determinações e ações conjuntas dos locais de estágio/internato/prática no enfrentamento da pandemia da COVID-19, ciente dos riscos inerentes a estas atividades.</text:span></text:p>
        <text:p text:style-name="P24"/>
        <text:p text:style-name="P20"><text:span text:style-name="T1">Santa Maria </text:span><text:span text:style-name="T2"><text:s/>_______<text:tab/></text:span><text:span text:style-name="T1">de</text:span><text:span text:style-name="T2"> _____________</text:span><text:span text:style-name="T1">de 2020.</text:span></text:p>
        <text:p text:style-name="P5"/>
        <text:p text:style-name="P25"><text:span text:style-name="T1">Assinaturas: Estagiário, Supervisor/orientador/preceptor, Local do Campo de Estágio</text:span></text:p>
        <text:p text:style-name="P6"/>
        <text:p text:style-name="P7"><text:span text:style-name="T1">(Fol. 12 da Resolução n. 024, de 11 de Agosto de 2020)</text:span></text:p>
        <text:p text:style-name="P26"><text:soft-page-break/></text:p>
        <text:p text:style-name="P27"><text:span text:style-name="T1">ANEXO II</text:span></text:p>
        <text:p text:style-name="P28"><text:span text:style-name="T1">CALENDÁRIO ACADÊMICO – REGIME DE EXERCÍCIOS DOMICILIARES ESPECIAIS – REDE</text:span></text:p>
        <text:p text:style-name="P1"/>
        <text:p text:style-name="P29"/>
        <text:list xml:id="list1738400905" text:style-name="WWNum2">
          <text:list-item>
            <text:p text:style-name="P30"><text:span text:style-name="T1">Fechamento Parcial na Modalidade REDE do 1º Semestre de 2020: 04/10/2020.</text:span></text:p>
          </text:list-item>
        </text:list>
        <text:p text:style-name="P1"/>
        <text:p text:style-name="P32"/>
        <text:list xml:id="list204718954888922" text:continue-numbering="true" text:style-name="WWNum2">
          <text:list-item>
            <text:p text:style-name="P30"><text:span text:style-name="T1">Início do 2º Semestre de 2020 – REDE: 19/10/2020.</text:span></text:p>
          </text:list-item>
        </text:list>
        <text:p text:style-name="P1"/>
        <text:p text:style-name="P32"/>
        <text:list xml:id="list204717218812075" text:continue-numbering="true" text:style-name="WWNum2">
          <text:list-item>
            <text:p text:style-name="P31"><text:span text:style-name="T1">Final do 2º Semestre de 2020 – REDE: 13/02/2021.</text:span></text:p>
          </text:list-item>
        </text:list>
      </text:section>
      <text:section text:style-name="Sect1" text:name="Section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354in" fo:margin-left="0.5417in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354in" fo:margin-left="1.1681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354in" fo:margin-left="1.794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346in" fo:margin-left="2.4209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346in" fo:margin-left="3.0472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354in" fo:margin-left="3.6736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339in" fo:margin-left="4.3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354in" fo:margin-left="4.9264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354in" fo:margin-left="5.552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354in" fo:margin-left="0.5417in"/>
        </style:list-level-properties>
      </text:list-level-style-number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354in" fo:margin-left="1.1681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354in" fo:margin-left="1.794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346in" fo:margin-left="2.4209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346in" fo:margin-left="3.0472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354in" fo:margin-left="3.6736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339in" fo:margin-left="4.3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354in" fo:margin-left="4.9264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354in" fo:margin-left="5.5528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57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433" meta:character-count="3035" meta:non-whitespace-character-count="2629"/>
    <meta:generator>LibreOfficeDev/6.0.5.2$Linux_X86_64 LibreOffice_project/</meta:generator>
  </office:meta>
</office:document-meta>
</file>