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9F000000783187EF2D5946A282.png" manifest:media-type="image/png"/>
  <manifest:file-entry manifest:full-path="Pictures/100000000000008000000078F3FBF929599558C0.png" manifest:media-type="image/pn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, Arial" style:font-family-generic="roman"/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0.559cm" table:align="left" style:writing-mode="lr-tb"/>
    </style:style>
    <style:style style:name="Tabela1.A" style:family="table-column">
      <style:table-column-properties style:column-width="1.94cm"/>
    </style:style>
    <style:style style:name="Tabela1.C" style:family="table-column">
      <style:table-column-properties style:column-width="2.263cm"/>
    </style:style>
    <style:style style:name="Tabela1.D" style:family="table-column">
      <style:table-column-properties style:column-width="2.265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2.293cm"/>
    </style:style>
    <style:style style:name="Tabela1.H" style:family="table-column">
      <style:table-column-properties style:column-width="2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Tabela1.A2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language="pt" fo:country="PT" fo:font-weight="bold" style:font-weight-asian="bold" style:font-name-complex="Ari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language="pt" fo:country="PT" fo:font-weight="bold" style:font-weight-asian="bold" style:font-name-complex="Arial" style:font-weight-complex="bold"/>
    </style:style>
    <style:style style:name="P4" style:family="paragraph" style:parent-style-name="Text_20_body">
      <style:text-properties fo:color="#000000" style:font-name="Arial" fo:language="pt" fo:country="PT" fo:font-weight="bold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.247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margin-top="0cm" fo:margin-bottom="0.247cm" loext:contextual-spacing="false"/>
      <style:text-properties fo:color="#000000" style:font-name="Arial" fo:language="pt" fo:country="PT" fo:font-weight="bold" style:font-weight-asian="bold" style:font-name-complex="Ari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text-properties officeooo:paragraph-rsid="00155e9f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language="pt" fo:country="PT" fo:font-weight="bold" style:font-weight-asian="bold" style:font-name-complex="Arial" style:font-weight-complex="bold"/>
    </style:style>
    <style:style style:name="P12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Arial" fo:font-size="14pt" fo:language="pt" fo:country="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 fo:language="pt" fo:country="PT" fo:font-weight="bold" style:font-weight-asian="bold" style:font-weight-complex="bold"/>
    </style:style>
    <style:style style:name="T2" style:family="text">
      <style:text-properties fo:color="#000000" style:font-name="Arial" fo:language="pt" fo:country="PT" fo:font-weight="bold" style:font-weight-asian="bold" style:font-name-complex="Arial" style:font-weight-complex="bold"/>
    </style:style>
    <style:style style:name="T3" style:family="text">
      <style:text-properties fo:color="#000000" style:font-name="Arial" fo:language="pt" fo:country="PT" fo:font-weight="bold" officeooo:rsid="00155e9f" style:font-weight-asian="bold" style:font-name-complex="Arial" style:font-weight-complex="bold"/>
    </style:style>
    <style:style style:name="T4" style:family="text">
      <style:text-properties fo:color="#000000" style:font-name="Arial" fo:language="pt" fo:country="PT" style:font-name-complex="Arial" style:font-weight-complex="bold"/>
    </style:style>
    <style:style style:name="T5" style:family="text">
      <style:text-properties officeooo:rsid="00155e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A DE CADASTRO DE BOLSISTA</text:p>
      <text:p text:style-name="Text_20_body"><text:span text:style-name="T2"/></text:p>
      <text:p text:style-name="P10"><text:span text:style-name="T2">Nome:<text:tab/><text:tab/><text:tab/><text:tab/><text:tab/> <text:tab/> <text:s/>Matrícula: </text:span></text:p>
      <text:p text:style-name="Text_20_body"><text:span text:style-name="T2">Unidade: <text:tab/><text:tab/><text:tab/><text:tab/> Curso:</text:span></text:p>
      <text:p text:style-name="P10"><text:span text:style-name="T2">Semestre:<text:tab/><text:tab/> <text:s/><text:tab/><text:tab/> BSE? <text:s text:c="3"/></text:span><text:span text:style-name="T4"><text:s text:c="10"/></text:span></text:p>
      <text:p text:style-name="P10"><text:span text:style-name="T2">E-mail: </text:span></text:p>
      <text:p text:style-name="P10"><text:span text:style-name="T2">RG: <text:tab/><text:tab/><text:tab/><text:tab/><text:tab/> <text:s/>Órgão Expedidor:<text:tab/><text:tab/></text:span></text:p>
      <text:p text:style-name="P10"><text:span text:style-name="T2">CPF: <text:s/></text:span></text:p>
      <text:p text:style-name="Text_20_body"><text:span text:style-name="T2">Banco: <text:s text:c="3"/></text:span><text:span text:style-name="T4"><text:s text:c="12"/><text:tab/><text:tab/><text:tab/></text:span><text:span text:style-name="T2">Agência:<text:tab/> <text:s text:c="2"/><text:tab/><text:tab/>Conta: </text:span></text:p>
      <text:p text:style-name="Text_20_body"><text:span text:style-name="T2">Endereço:</text:span></text:p>
      <text:p text:style-name="Text_20_body"><text:span text:style-name="T2">Telefone: </text:span><text:span text:style-name="T3">( <text:s text:c="5"/>) </text:span><text:span text:style-name="T2"><text:tab/> <text:s text:c="2"/><text:tab/><text:tab/><text:tab/> Celular: </text:span><text:span text:style-name="T3">( <text:s text:c="5"/>) </text:span><text:span text:style-name="T2"><text:s/></text:span></text:p>
      <text:p text:style-name="P3"/>
      <text:p text:style-name="P3">Horários Disponíveis</text:p>
      <text:p text:style-name="P3"/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ela1.1">
          <table:table-cell table:style-name="Tabela1.A1" office:value-type="string">
            <text:p text:style-name="P7">TURNO</text:p>
          </table:table-cell>
          <table:table-cell table:style-name="Tabela1.A1" office:value-type="string">
            <text:p text:style-name="P7">Segunda</text:p>
          </table:table-cell>
          <table:table-cell table:style-name="Tabela1.A1" office:value-type="string">
            <text:p text:style-name="P7">Terça</text:p>
          </table:table-cell>
          <table:table-cell table:style-name="Tabela1.A1" office:value-type="string">
            <text:p text:style-name="P7">Quarta</text:p>
          </table:table-cell>
          <table:table-cell table:style-name="Tabela1.A1" office:value-type="string">
            <text:p text:style-name="P7">Quinta</text:p>
          </table:table-cell>
          <table:table-cell table:style-name="Tabela1.A1" office:value-type="string">
            <text:p text:style-name="P7">Sexta</text:p>
          </table:table-cell>
          <table:table-cell table:style-name="Tabela1.A1" office:value-type="string">
            <text:p text:style-name="P7">S<text:span text:style-name="T5">á</text:span>b<text:span text:style-name="T5">ado</text:span></text:p>
          </table:table-cell>
          <table:table-cell table:style-name="Tabela1.H1" office:value-type="string">
            <text:p text:style-name="P7">Dom<text:span text:style-name="T5">ingo</text:span>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9">Manhã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Tarde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Noite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</table:table-row>
      </table:table>
      <text:p text:style-name="P4"/>
      <text:p text:style-name="Text_20_body"><text:span text:style-name="T2">Data do Cadastro: <text:s text:c="2"/></text:span></text:p>
      <text:p text:style-name="Text_20_body"/>
      <text:p text:style-name="Text_20_body"/>
      <text:p text:style-name="P4">Assinatura do/a estudante: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, Arial" style:font-family-generic="roman"/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text:number-lines="false" text:line-number="0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language="pt" fo:country="PT" fo:font-weight="bold" style:font-weight-asian="bold" style:font-name-complex="Ari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189cm" svg:y="-0.296cm" svg:width="3.582cm" svg:height="2.702cm" draw:z-index="0"><draw:image xlink:href="Pictures/100000000000009F000000783187EF2D5946A282.png" xlink:type="simple" xlink:show="embed" xlink:actuate="onLoad" loext:mime-type="image/png"/></draw:frame><draw:frame draw:style-name="Mfr1" draw:name="Figura2" text:anchor-type="char" svg:x="0.192cm" svg:y="-0.706cm" svg:width="3.38cm" svg:height="3.168cm" draw:z-index="1"><draw:image xlink:href="Pictures/100000000000008000000078F3FBF929599558C0.png" xlink:type="simple" xlink:show="embed" xlink:actuate="onLoad" loext:mime-type="image/png"/></draw:frame>MINISTÉRIO DA EDUCAÇÃO</text:p>
        <text:p text:style-name="MP2">UNIVERSIDADE FEDERAL DE SANTA MARIA</text:p>
        <text:p text:style-name="MP2">PRÓ-REITORIA DE EXTENS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pccli</meta:initial-creator>
    <meta:creation-date>2018-09-04T15:13:00</meta:creation-date>
    <dc:date>2020-01-07T09:56:54.179000000</dc:date>
    <meta:print-date>2019-04-04T15:56:00</meta:print-date>
    <meta:editing-cycles>10</meta:editing-cycles>
    <meta:editing-duration>PT22H7M30S</meta:editing-duration>
    <meta:generator>LibreOffice/6.0.1.1$Windows_x86 LibreOffice_project/60bfb1526849283ce2491346ed2aa51c465abfe6</meta:generator>
    <meta:document-statistic meta:table-count="1" meta:image-count="2" meta:object-count="0" meta:page-count="1" meta:paragraph-count="27" meta:word-count="56" meta:character-count="462" meta:non-whitespace-character-count="33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