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71cm" fo:margin-left="-0.199cm" fo:margin-top="0cm" fo:margin-bottom="0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1.349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1.275cm"/>
    </style:style>
    <style:style style:name="Tabela1.F" style:family="table-column">
      <style:table-column-properties style:column-width="1.6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9.65cm" table:align="left" style:writing-mode="lr-tb"/>
    </style:style>
    <style:style style:name="Tabela2.A" style:family="table-column">
      <style:table-column-properties style:column-width="2.976cm"/>
    </style:style>
    <style:style style:name="Tabela2.B" style:family="table-column">
      <style:table-column-properties style:column-width="6.675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officeooo:paragraph-rsid="00138d8a"/>
    </style:style>
    <style:style style:name="P4" style:family="paragraph" style:parent-style-name="Standard">
      <style:paragraph-properties fo:line-height="150%" fo:text-align="center" style:justify-single-word="false"/>
      <style:text-properties fo:color="#ff3333"/>
    </style:style>
    <style:style style:name="P5" style:family="paragraph" style:parent-style-name="Standard">
      <style:paragraph-properties fo:margin-left="3.747cm" fo:margin-right="0cm" fo:line-height="150%" fo:text-indent="0cm" style:auto-text-indent="false"/>
    </style:style>
    <style:style style:name="P6" style:family="paragraph" style:parent-style-name="Standard">
      <style:paragraph-properties fo:margin-left="2.498cm" fo:margin-right="0cm" fo:line-height="150%" fo:text-indent="1.249cm" style:auto-text-indent="fals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8" style:family="paragraph" style:parent-style-name="Standard">
      <style:paragraph-properties fo:margin-top="0cm" fo:margin-bottom="0cm" style:contextual-spacing="false" style:line-height-at-least="0.176cm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0" style:family="paragraph" style:parent-style-name="List_20_Paragraph">
      <style:paragraph-properties fo:line-height="150%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Standard">
      <style:paragraph-properties fo:line-height="150%"/>
      <style:text-properties officeooo:rsid="00138d8a" officeooo:paragraph-rsid="00138d8a"/>
    </style:style>
    <style:style style:name="P13" style:family="paragraph" style:parent-style-name="Standard">
      <style:paragraph-properties fo:line-height="150%"/>
      <style:text-properties officeooo:rsid="0014a132" officeooo:paragraph-rsid="0014a132"/>
    </style:style>
    <style:style style:name="P14" style:family="paragraph" style:parent-style-name="Standard">
      <style:paragraph-properties fo:line-height="150%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2">
      <style:paragraph-properties fo:line-height="150%"/>
    </style:style>
    <style:style style:name="P18" style:family="paragraph" style:parent-style-name="List_20_Paragraph" style:list-style-name="WWNum2">
      <style:paragraph-properties fo:line-height="150%"/>
      <style:text-properties officeooo:rsid="0014a132"/>
    </style:style>
    <style:style style:name="P19" style:family="paragraph" style:parent-style-name="List_20_Paragraph" style:list-style-name="WWNum2">
      <style:paragraph-properties fo:line-height="150%" fo:break-before="page"/>
    </style:style>
    <style:style style:name="P20" style:family="paragraph" style:parent-style-name="List_20_Paragraph" style:list-style-name="WWNum2">
      <style:paragraph-properties fo:margin-left="0cm" fo:margin-right="0cm" fo:line-height="150%" fo:text-indent="0cm" style:auto-text-indent="false"/>
    </style:style>
    <style:style style:name="P21" style:family="paragraph" style:parent-style-name="List_20_Paragraph" style:list-style-name="WWNum1">
      <style:paragraph-properties fo:margin-top="0cm" fo:margin-bottom="0cm" style:contextual-spacing="true" style:line-height-at-least="0.176cm"/>
    </style:style>
    <style:style style:name="P22" style:family="paragraph" style:parent-style-name="List_20_Paragraph" style:list-style-name="WWNum1">
      <style:paragraph-properties fo:margin-top="0cm" fo:margin-bottom="0cm" style:contextual-spacing="true" style:line-height-at-least="0.176cm"/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color="#ff0000" fo:font-style="italic" officeooo:rsid="00138d8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officeooo:rsid="00138d8a"/>
    </style:style>
    <style:style style:name="T9" style:family="text">
      <style:text-properties officeooo:rsid="0014a1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4">Nome do(a) candidato(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TÍTULO DO PROJETO</text:p>
      <text:p text:style-name="P1"/>
      <text:p text:style-name="P1"/>
      <text:p text:style-name="P1"/>
      <text:p text:style-name="P1"/>
      <text:p text:style-name="P5">Projeto de TCC apresentado ao <text:s/>Curso <text:s/>de <text:s/>Pós-Graduação Especialização em Eficiência Energética Aplicada aos Processos Produtivos da Universidade Federal de Santa Maria <text:s/>como <text:s/>requisito <text:s/>parcial <text:s/>para <text:s/>a <text:s/>obtenção do grau de Especialista.</text:p>
      <text:p text:style-name="P6">Linha de Pesquisa: Eficiência Energéti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Cidade do Polo UAB</text:span>, RS, <text:span text:style-name="T7">data</text:span>.</text:p>
      <text:p text:style-name="P1"/>
      <text:p text:style-name="P1"/>
      <text:p text:style-name="P7"/>
      <text:list xml:id="list3154641945490020375" text:style-name="WWNum2">
        <text:list-item>
          <text:p text:style-name="P19">DADOS DE IDENTIFICAÇÃO DO PROJETO</text:p>
        </text:list-item>
      </text:list>
      <text:p text:style-name="P10"/>
      <text:p text:style-name="P1">1.1 Instituição</text:p>
      <text:p text:style-name="P1">Universidade Federal de Santa Maria</text:p>
      <text:p text:style-name="P1">Centro de Tecnologia</text:p>
      <text:p text:style-name="P1">Curso Especialização em Eficiência Energética Aplicada aos Processos Produtivos UFSM - Prédio 07 – Campus Universitário José Mariano da Rocha Filho</text:p>
      <text:p text:style-name="P1">Santa Maria – RS – Brasil - CEP: 97.105.900</text:p>
      <text:p text:style-name="P1">Telefone/fax: (55) 3220-9489 e (55) 3220-8030</text:p>
      <text:p text:style-name="P1">www.ufsm.br/cedeap</text:p>
      <text:p text:style-name="P1">1.2 Título do Projeto: <text:s/></text:p>
      <text:p text:style-name="P1"><text:span text:style-name="T3">(D</text:span><text:span text:style-name="T2">eve dar uma ideia clara, da forma mais breve e direta possível, do problema principal que o projeto abordará. Ele deve atrair a atenção sobre os objetivos e limites do projeto.</text:span><text:span text:style-name="T1">)</text:span></text:p>
      <text:p text:style-name="P1">1.3. Áre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Área Geral:</text:p>
          </table:table-cell>
          <table:table-cell table:style-name="Tabela2.A1" office:value-type="string">
            <text:p text:style-name="P15">5- Engenharia, produção e construção</text:p>
          </table:table-cell>
        </table:table-row>
        <table:table-row>
          <table:table-cell table:style-name="Tabela2.A1" office:value-type="string">
            <text:p text:style-name="P15">Área Específica:</text:p>
          </table:table-cell>
          <table:table-cell table:style-name="Tabela2.A1" office:value-type="string">
            <text:p text:style-name="P15">52- Engenharia e profissões correlatas</text:p>
          </table:table-cell>
        </table:table-row>
        <table:table-row>
          <table:table-cell table:style-name="Tabela2.A1" office:value-type="string">
            <text:p text:style-name="P15">Área Detalhada:</text:p>
          </table:table-cell>
          <table:table-cell table:style-name="Tabela2.A1" office:value-type="string">
            <text:p text:style-name="P15">522- Eletricidade e energia</text:p>
          </table:table-cell>
        </table:table-row>
        <table:table-row>
          <table:table-cell table:style-name="Tabela2.A1" office:value-type="string">
            <text:p text:style-name="P15">Curso:</text:p>
          </table:table-cell>
          <table:table-cell table:style-name="Tabela2.A1" office:value-type="string">
            <text:p text:style-name="P15">522E08- Estudos de energia</text:p>
          </table:table-cell>
        </table:table-row>
      </table:table>
      <text:p text:style-name="P1"/>
      <text:p text:style-name="P1">1.4. Linha de Pesquisa:</text:p>
      <text:p text:style-name="P1">1.5. Candidato (a): </text:p>
      <text:p text:style-name="P1">Nome</text:p>
      <text:p text:style-name="P1">Matricula</text:p>
      <text:p text:style-name="P1">Polo</text:p>
      <text:p text:style-name="P1">Endereço</text:p>
      <text:p text:style-name="P1">Telefone</text:p>
      <text:p text:style-name="P1"><text:span text:style-name="T8">E</text:span>-mail</text:p>
      <text:p text:style-name="P1">1.6. Resumo </text:p>
      <text:p text:style-name="P1"><text:span text:style-name="T4">(</text:span><text:span text:style-name="T2">problema, objetivos e metodologia em 5 <text:s/>linhas </text:span><text:span text:style-name="T3">ou 300 palavras</text:span><text:span text:style-name="T4">)</text:span>. </text:p>
      <text:p text:style-name="P1">1.7. Palavras-chave</text:p>
      <text:p text:style-name="P1">Ligadas <text:s/>ao <text:s/>tema <text:s/>e <text:s/>que <text:s/>permitam <text:s/>indexar <text:s/>o <text:s/>trabalho <text:s/>em <text:s/>grupos <text:s/>de <text:s/>pesquisa <text:s/>da </text:p>
      <text:p text:style-name="P1">instituição, <text:s/>nacionais <text:s/>e <text:s/>internacionais <text:s/>– <text:s/>ver <text:s/>Diretório <text:s/>de <text:s/>grupos <text:s/>de <text:s/>pesquisa <text:s/>na </text:p>
      <text:p text:style-name="P1">Plataforma <text:s/>Lattes <text:s/>do <text:s/>CNPq <text:s/>(<text:a xlink:type="simple" xlink:href="http://www.cnpq.br/"><text:span text:style-name="Internet_20_link">www.cnpq.br</text:span></text:a>)</text:p>
      <text:p text:style-name="P1">1.8. Orientador <text:span text:style-name="T8">Pretendido:</text:span></text:p>
      <text:p text:style-name="P1"><text:soft-page-break/>Prof …...</text:p>
      <text:p text:style-name="P1"/>
      <text:p text:style-name="P1"/>
      <text:p text:style-name="P1"/>
      <text:list xml:id="list1498457770" text:continue-numbering="true" text:style-name="WWNum2">
        <text:list-item>
          <text:p text:style-name="P17">TEMA</text:p>
        </text:list-item>
      </text:list>
      <text:p text:style-name="P3"><text:span text:style-name="T8">Este item deve responder à pergunta O Quê?, ou seja, </text:span><text:s/><text:span text:style-name="T8">colocar o problema e sua contextualização </text:span>escolha <text:s/>do tema. <text:span text:style-name="T8">O autor deve deixar claro que já leu sobre o assunto <text:s/></text:span><text:s text:c="2"/><text:span text:style-name="T8">através de referenciação de textos científicos que abordam a mesma quesstão. </text:span></text:p>
      <text:p text:style-name="P12">Deve-se pesquisar fontes similares que abordam o mesmo tema, desta forma, deixando clara a sua relevância. </text:p>
      <text:p text:style-name="P12">Também indicar que aspecto do problema será desenvolvido pelo autor.</text:p>
      <text:p text:style-name="P12"/>
      <text:p text:style-name="P3"><text:span text:style-name="T8">A escolha do tema de</text:span>verá ser feita com a observância de critérios objetivos e precisos, considerando como fatores <text:s/>mais importantes a <text:s/>originalidade do assunto, sua <text:s/>inserção <text:s/>no <text:s/>campo <text:s/>de <text:s/>estudos <text:s/>da <text:s/>eficiência energética <text:s/>e <text:s/>na <text:s/>linha <text:s/>de pesquisa em que o <text:span text:style-name="T8">autor</text:span> pretende desenvolver.</text:p>
      <text:p text:style-name="P1"/>
      <text:p text:style-name="P1"><text:span text:style-name="T8">A</text:span> NBR 14724, da A<text:span text:style-name="T8">BNT</text:span> (2011), especifica os princípios gerais para a elaboração de trabalhos acadêmicos, incluindo os trabalhos de conclusão de curso e outros similares. Informa que monografia (ou TCC) é trabalho de conclusão de curso de graduação ou especialização. É um documento que representa o resultado de estudo e expressa conhecimento do assunto escolhido, o qual deve ser emanado da disciplina, do curso, do programa e de outros, visando à apresentação a uma banca ou comissão examinadora.</text:p>
      <text:p text:style-name="P1">Desse modo, foi consagrado o entendimento de que monografia é o trabalho visando a cumprir um requisito acadêmico e de caráter de iniciação científica; não se confunde, portanto, com a tese de doutorado ou a dissertação de mestrado. O trabalho deve ser limitado, estruturado e desenvolvido em torno de um único tema ou problema, ser resultado de uma pesquisa e orientado por um professor do curso.</text:p>
      <text:p text:style-name="P1">É conveniente distinguir as monografias escolares das monografias científicas, as quais são exigidas em cursos de mestrado e doutorado.</text:p>
      <text:p text:style-name="P1">As monografias escolares são usadas nos cursos de graduação e especialização como iniciação à pesquisa. Já as monografias científicas (dissertação e tese), usadas no mestrado e no doutorado, são consideradas como autênticos trabalhos de investigação científica, pois seguem rigorosamente a metodologia própria de cada ciência. </text:p>
      <text:p text:style-name="P1"><text:soft-page-break/>Embora as monografias escolares e as científicas tenham em comum, com o emprego científico, o caráter de tratamento de um tema bem-delimitado, distinguem-se basicamente pela qualidade da tarefa, pelo nível e pela profundidade da pesquisa, pela originalidade das conclusões, bem como pela exigência de apresentação e defesa, principalmente no mestrado e no doutorado.</text:p>
      <text:p text:style-name="P1">Tanto as monografias escolares quanto as científicas podem resultar de leituras, observações, investigações, reflexões e críticas realizadas nos cursos de graduação e pós-graduação.</text:p>
      <text:p text:style-name="P1"/>
      <text:list xml:id="list1417094354" text:continue-numbering="true" text:style-name="WWNum2">
        <text:list-header>
          <text:p text:style-name="P20">DELIMITAÇÃO DO TEMA</text:p>
        </text:list-header>
      </text:list>
      <text:p text:style-name="P1">Significa <text:s/>reduzir <text:s/>a <text:s/>extensão <text:s/>da <text:s/>pesquisa, <text:s/>tornar <text:s/>o <text:s/>assunto <text:s/>o <text:s/>mais <text:s/>viável possível, <text:s/>colocando-se <text:s/>limites, <text:s/>situando-o <text:s/>dentro <text:s/>do <text:s/>tempo <text:s/>e <text:s/>espaço. <text:s/>Temas extensos <text:s/>não <text:s/>possibilitam <text:s/>análise <text:s/>mais <text:s/>profunda <text:s/>ou <text:s/>demandam <text:s/>muito <text:s/>tempo. <text:s/>O candidato <text:s/>deve <text:s/>considerar <text:s/>o <text:s/>tempo <text:s/>máximo <text:s/>para <text:s/>a <text:s/>conclusão <text:s/>da especialização <text:s/>(<text:span text:style-name="T5">dez meses, contados a partir de março/2014 !!!</text:span>).</text:p>
      <text:p text:style-name="P1"/>
      <text:p text:style-name="P1">Na elaboração de uma dissertação ou uma tese, não devemos pretender <text:s/>falar de tudo, de todos os aspectos envolvidos na problemática tratada. O caráter monográfico do trabalho é um significativo aval de sua qualidade e de sua contribuição ao desenvolvimento científico da área. O importante é aternos ao substancial da pesquisa, não nos perdendo em grandes retomadas históricas, em repetições, em contextualizações muito amplas. Não podemos falar de tudo ao mesmo tempo numa mesma tese. A esses aspectos podemos referir, citando as fontes competentes, sem necessidade de reproduzi-las a cada novo trabalho visando ao mesmo tema.</text:p>
      <text:p text:style-name="P1"/>
      <text:list xml:id="list1001361255" text:continue-numbering="true" text:style-name="WWNum2">
        <text:list-header>
          <text:p text:style-name="P20">PROBLEMA DE PESQUISA</text:p>
        </text:list-header>
      </text:list>
      <text:p text:style-name="P1">Formular o problema consiste em dizer, de maneira clara e compreensível, qual <text:s/>a <text:s/>dificuldade <text:s/>que <text:s/>o <text:s/>projeto <text:s/>pretende <text:s/>enfrentar, <text:s/>delimitando <text:s/>o <text:s/>seu <text:s/>campo <text:s/>de abrangência e apresentando suas características. </text:p>
      <text:p text:style-name="P1">O problema é <text:s/>o foco central da pesquisa a ser realizada. Pode ser <text:s/>redigido em <text:s/>forma <text:s/>de <text:s/>uma <text:s/>pergunta <text:s/>ou <text:s/>perguntas, <text:s/>que <text:s/>envolvam <text:s/>as <text:s/>dificuldades <text:s/>teóricas e/ou <text:s/>práticas <text:s/>para <text:s/>as <text:s/>quais <text:s/>o <text:s/>pesquisador <text:s/>deve <text:s/>propor <text:s/>respostas <text:s/>provisórias (hipóteses). <text:s/>Antes <text:s/>de <text:s/>formulá-lo <text:s/>ou <text:s/>descrevê-lo <text:s/>é <text:s/>necessário <text:s/>fazer <text:s/>uma <text:s/>revisão bibliográfica sobre o tema escolhido. Ele é construído a partir da problematização de proposição <text:s/>de <text:s/><text:soft-page-break/>autores <text:s/>ou <text:s/>de <text:s/>dados <text:s/>de <text:s/>pesquisas <text:s/>já <text:s/>realizadas. <text:s/>Essa problematização <text:s/>dá <text:s/>sustentação <text:s/>às <text:s/>questões <text:s/>que <text:s/>norteiam <text:s/>a <text:s/>pesquisa, <text:s/>que funcionam como um eixo que sustenta a investigação. </text:p>
      <text:list xml:id="list608696334" text:continue-numbering="true" text:style-name="WWNum2">
        <text:list-item>
          <text:p text:style-name="P17">JUSTIFICATIVA</text:p>
        </text:list-item>
      </text:list>
      <text:p text:style-name="P1">A <text:s/>construção <text:s/>de <text:s/>uma <text:s/>justificativa <text:s/>vai <text:s/>além <text:s/>de <text:s/>uma <text:s/>atitude <text:s/>retórica <text:s/>de convencimento sobre a pesquisa. Deve explicitar especialmente a importância da <text:s/>pesquisa para o campo da conservação da energia, para a área de concentração do Curso e para a linha de pesquisa escolhida pelo proponente do projeto.</text:p>
      <text:p text:style-name="P1">A justificativa é de caráter pessoal devendo o aluno destacar a importância e os <text:s/>motivos <text:s/>da <text:s/>escolha <text:s/>do <text:s/>tema <text:s/>e <text:s/>a <text:s/>relevância <text:s/>social, <text:s/>ambiental <text:s/>e <text:s/>científica <text:s/>da <text:s/>pesquisa <text:s/>e deverá ser feita em linguagem simples e clara, sem a utilização de citações. </text:p>
      <text:p text:style-name="P1">Nesta etapa são justificadas <text:s/>a <text:s/>escolha do tema, a importância da pesquisa e as <text:s/>possíveis <text:s/>contribuições <text:s/>para <text:s/>o <text:s/>campo <text:s/>de <text:s/>pesquisa <text:s/>em <text:s/>estudo. <text:s/>O <text:s/>pesquisador pode <text:s/>ainda, demonstrar que tem condições físicas, materiais e intelectuais para a realização do projeto dentro do tempo previsto.</text:p>
      <text:p text:style-name="P1"/>
      <text:list xml:id="list1785489242" text:continue-numbering="true" text:style-name="WWNum2">
        <text:list-item>
          <text:p text:style-name="P17">OBJETIVOS</text:p>
        </text:list-item>
      </text:list>
      <text:p text:style-name="P1">Os <text:s/>objetivos <text:s/>são <text:s/>as metas <text:s/>que <text:s/>o <text:s/>pesquisador pretende <text:s/>constatar, <text:s/>verificar, analisar <text:s/>para <text:s/>esclarecer <text:s/>o <text:s/>problema <text:s/>de <text:s/>pesquisa <text:s/>Os <text:s/>objetivos <text:s/>pretendem <text:s/>sempre examinar o objeto dentro de determinados parâmetros.</text:p>
      <text:p text:style-name="P1">Os objetivos podem ser de duas ordens: geral e específicos.</text:p>
      <text:p text:style-name="P1"><text:span text:style-name="T6">Objetivo <text:s/>geral</text:span>: <text:s/>busca <text:s/>definir <text:s/>uma <text:s/>meta <text:s/>para <text:s/>todo <text:s/>o <text:s/>trabalho. <text:s/>Está <text:s/>ligado <text:s/>à formulação <text:s/>do <text:s/>problema <text:s/>e <text:s/>à <text:s/>proposição <text:s/>das <text:s/>hipóteses. <text:s/>Traduz <text:s/>o <text:s/>que <text:s/>a <text:s/>pesquisa procura alcançar.</text:p>
      <text:p text:style-name="P1"><text:span text:style-name="T6">Objetivos específicos</text:span>: <text:s/>explicitam as operações processuais que, articuladas, permitem <text:s/>alcançar <text:s/>o <text:s/>objetivo <text:s/>geral. <text:s/>Estão <text:s/>ligados <text:s/>diretamente <text:s/>à <text:s/>estrutura, <text:s/>ao atendimento <text:s/>de <text:s/>questões <text:s/>mais <text:s/>particulares <text:s/>da <text:s/>pesquisa. <text:s/>Os <text:s/>objetivos <text:s/>específicos podem ser estabelecidos a partir de cada capítulo do “sumário provisório”.</text:p>
      <text:p text:style-name="P1">Desenvolver, <text:s/>verificar, <text:s/>analisar, <text:s/>investigar, <text:s/>descrever, <text:s/>comparar, <text:s/>identificar, são verbos utilizados na elaboração dos objetivos.</text:p>
      <text:p text:style-name="P1"/>
      <text:list xml:id="list1606959183" text:continue-numbering="true" text:style-name="WWNum2">
        <text:list-item>
          <text:p text:style-name="P18">REVISÃO BIBLIOGRÁFICA</text:p>
        </text:list-item>
      </text:list>
      <text:p text:style-name="P1">O embasamento teórico <text:s/>é constituído por três etapas: <text:s/>consulta bibliográfica preliminar <text:s/>(revisão <text:s/>bibliográfica), <text:s/>marco <text:s/>teórico <text:s/>(teoria <text:s/>de <text:s/>base) <text:s/>e <text:s/>definição <text:s/>de conceitos. <text:s/><text:soft-page-break/>Deve formar <text:s/>um texto <text:s/>logicamente coerente <text:s/>dentro do qual o trabalho do pesquisador se fundamenta.</text:p>
      <text:p text:style-name="P1">A consulta bibliográfica preliminar serve para dar ao pesquisador a certeza da existência <text:s/>de <text:s/>material <text:s/>disponível <text:s/>e <text:s/>acessível <text:s/>que <text:s/>permitirão <text:s/>atingir <text:s/>os <text:s/>objetivos específicos <text:s/>estabelecidos. <text:s text:c="2"/>Possibilita <text:s/>uma <text:s/>visão <text:s/>geral <text:s/>e <text:s/>atual <text:s/>da <text:s/>temática <text:s/>a <text:s/>ser trabalhada, <text:s/>selecionando <text:s/>os <text:s/>itens <text:s/>que <text:s/>constituirão <text:s/>a <text:s/>estrutura <text:s/>provisória <text:s/>dos capítulos da monografia. <text:s/></text:p>
      <text:p text:style-name="P1">Situar <text:s/>o <text:s/>trabalho <text:s/>de <text:s/>pesquisa <text:s/>em <text:s/>um <text:s/>marco <text:s/>teórico <text:s/>é <text:s/>fundamental <text:s/>para <text:s/>a manutenção <text:s/>do <text:s/>raciocínio <text:s/>lógico <text:s/>e <text:s/>coerente <text:s/>ao <text:s/>longo <text:s/>de <text:s/>todo <text:s/>o <text:s/>trabalho <text:s/>de pesquisa. <text:s/></text:p>
      <text:p text:style-name="P1">A construção de um conjunto articulado de conceitos <text:s/>e de proposições, <text:s/>que possam dar sustentação à compreensão do problema de pesquisa, <text:s/>é a essência do embasamento <text:s/>teórico. <text:s/>É <text:s/>formado <text:s/>pelo <text:s/>estudo, <text:s/>apropriação <text:s/>e/ou <text:s/>confronto <text:s/>dos referenciais teóricos utilizados, os quais são articulados de forma a dar sustentação ao problema de pesquisa.</text:p>
      <text:p text:style-name="P1"/>
      <text:list xml:id="list274747573" text:continue-numbering="true" text:style-name="WWNum2">
        <text:list-item>
          <text:p text:style-name="P17">METODOLOGIA</text:p>
        </text:list-item>
      </text:list>
      <text:p text:style-name="P1">Mencionar as opções metodológicas, referentes aos métodos e técnicas, que serão <text:s/>utilizados <text:s/>na <text:s/>construção <text:s/>do <text:s/>raciocínio <text:s/>lógico <text:s/>que <text:s/>acompanhará <text:s/>o desenvolvimento <text:s/>da <text:s/>estrutura <text:s/>provisória <text:s/>do <text:s/>projeto <text:s/>de <text:s/>pesquisa. <text:s/></text:p>
      <text:p text:style-name="P1">O <text:s/>método <text:s/>é <text:s/>o caminho para se chegar a um fim.</text:p>
      <text:p text:style-name="P13"/>
      <text:list xml:id="list583848715" text:continue-numbering="true" text:style-name="WWNum2">
        <text:list-item>
          <text:p text:style-name="P17">CRONOGRAMA</text:p>
        </text:list-item>
      </text:list>
      <text:p text:style-name="P13">Nesta etapa, o autor deve indicar os recursos que serão necessários para a pesquisa, tanto materiais, como financeiro e humanos.</text:p>
      <text:p text:style-name="P1">Todas as atividades incluindo a defesa do TCC devem <text:s/>ser cumpridas no prazo máximo de 10 meses, contados a partir de março de 2014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>ATIVIDADES *</text:p>
          </table:table-cell>
          <table:table-cell table:style-name="Tabela1.A1" office:value-type="string">
            <text:p text:style-name="P8">MAR-ABR</text:p>
          </table:table-cell>
          <table:table-cell table:style-name="Tabela1.A1" office:value-type="string">
            <text:p text:style-name="P8">MAI-JUN</text:p>
          </table:table-cell>
          <table:table-cell table:style-name="Tabela1.A1" office:value-type="string">
            <text:p text:style-name="P8">JUL-AGO</text:p>
          </table:table-cell>
          <table:table-cell table:style-name="Tabela1.A1" office:value-type="string">
            <text:p text:style-name="P8">SET-OUT</text:p>
          </table:table-cell>
          <table:table-cell table:style-name="Tabela1.A1" office:value-type="string">
            <text:p text:style-name="P8">NOV-DEZ</text:p>
          </table:table-cell>
        </table:table-row>
        <table:table-row table:style-name="Tabela1.1">
          <table:table-cell table:style-name="Tabela1.A1" office:value-type="string">
            <text:p text:style-name="P8">Cumprimento de créditos em disciplinas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Revisão do Projeto de Pesquisa pelo orientador (a)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Qualificação do Projeto (seminários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Desenvolvimento do Projeto</text:p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list xml:id="list7551759455892424420" text:style-name="WWNum1">
              <text:list-item>
                <text:p text:style-name="P21">Revisão Bibliográfica</text:p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list xml:id="list1184427211" text:continue-numbering="true" text:style-name="WWNum1">
              <text:list-item>
                <text:p text:style-name="P22">(especificar)</text:p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list xml:id="list297883354" text:continue-numbering="true" text:style-name="WWNum1">
              <text:list-item>
                <text:p text:style-name="P22">(especificar)</text:p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list xml:id="list200387885" text:continue-numbering="true" text:style-name="WWNum1">
              <text:list-item>
                <text:p text:style-name="P22">(especificar)</text:p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list xml:id="list1095946870" text:continue-numbering="true" text:style-name="WWNum1">
              <text:list-item>
                <text:p text:style-name="P22">(especificar)</text:p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Abertura <text:s/>do <text:s/>processo <text:s/>de <text:s/>defesa <text:s/>(60 <text:s/>dias </text:p>
            <text:p text:style-name="P8">antes da data de defesa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X</text:p>
          </table:table-cell>
        </table:table-row>
        <table:table-row table:style-name="Tabela1.1">
          <table:table-cell table:style-name="Tabela1.A1" office:value-type="string">
            <text:p text:style-name="P8">Finalização <text:s/>do TCC <text:s/>e <text:s/>entrega <text:s/>para </text:p>
            <text:p text:style-name="P8">avaliação <text:s/>da <text:s/>banca <text:s/>(30 <text:s/>dias <text:s/>de </text:p>
            <text:p text:style-name="P8"><text:bookmark text:name="_GoBack"/>antecedência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X</text:p>
          </table:table-cell>
        </table:table-row>
        <table:table-row table:style-name="Tabela1.1">
          <table:table-cell table:style-name="Tabela1.A1" office:value-type="string">
            <text:p text:style-name="P8">Defesa <text:s/>do TCC (12,13,19,20 dezembro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X</text:p>
          </table:table-cell>
        </table:table-row>
        <table:table-row table:style-name="Tabela1.1">
          <table:table-cell table:style-name="Tabela1.A1" office:value-type="string">
            <text:p text:style-name="P8">Publicação final de notas (Calendário Acadêmico UfSM – 05/01/2014)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Standard"/>
      <text:p text:style-name="Standard">*se for necessário, adequar o detalhamento do cronograma conforme a sua necessidade.</text:p>
      <text:p text:style-name="Standard"/>
      <text:p text:style-name="Standard"/>
      <text:list xml:id="list1850277388" text:continue-list="list583848715" text:style-name="WWNum2">
        <text:list-item>
          <text:p text:style-name="P16"><text:span text:style-name="T9">REFERÊNCIAS </text:span>BIBLIOGR<text:span text:style-name="T9">Á</text:span>FI<text:span text:style-name="T9">CAS</text:span></text:p>
        </text:list-item>
      </text:list>
      <text:p text:style-name="Standard"/>
      <text:p text:style-name="P1">Deve ser registrado todo o material <text:s/>que possibilitou um conhecimento prévio sobre o tema e sua delimitação. Relação de todas <text:s/>as obras consultadas <text:s/>em ordem alfabética <text:s/>conforme <text:s/>determina <text:s/>ABNT. <text:s/>(autor, <text:s/>obra, <text:s/>edição, <text:s/>local, <text:s/>editora, <text:s/>ano <text:s/>de publicação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/>
      <style:text-properties fo:color="#00000a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02:23:00</meta:creation-date>
    <meta:initial-creator>Geomar</meta:initial-creator>
    <dc:creator>visitante </dc:creator>
    <dc:date>2014-01-24T16:15:36</dc:date>
    <meta:editing-cycles>8</meta:editing-cycles>
    <meta:editing-duration>PT1M47S</meta:editing-duration>
    <meta:generator>LibreOffice/4.0.4.2$Linux_X86_64 LibreOffice_project/400m0$Build-2</meta:generator>
    <meta:document-statistic meta:table-count="2" meta:image-count="0" meta:object-count="0" meta:page-count="7" meta:paragraph-count="112" meta:word-count="1543" meta:character-count="10578" meta:non-whitespace-character-count="8730"/>
    <meta:template xlink:type="simple" xlink:actuate="onRequest" xlink:title="Normal" xlink:href=""/>
  </office:meta>
</office:document-meta>
</file>