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06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025cm" fo:margin-right="3.734cm" fo:line-height="0.482cm" fo:text-align="start" style:justify-single-word="false" fo:text-indent="0cm" style:auto-text-indent="false"/>
    </style:style>
    <style:style style:name="P4" style:family="paragraph" style:parent-style-name="Standard">
      <style:paragraph-properties fo:margin-left="6.967cm" fo:margin-right="5.054cm" fo:margin-top="0.466cm" fo:margin-bottom="0cm" loext:contextual-spacing="false" fo:line-height="0.002cm" fo:text-indent="0cm" style:auto-text-indent="false"/>
      <style:text-properties style:font-name="Arial" fo:font-size="10.5pt" style:font-name-asian="Arial1" style:font-size-asian="10.5pt" style:font-name-complex="Arial1"/>
    </style:style>
    <style:style style:name="P5" style:family="paragraph" style:parent-style-name="Standard">
      <style:paragraph-properties fo:margin-left="0.042cm" fo:margin-right="0cm" fo:margin-top="1.371cm" fo:margin-bottom="0cm" loext:contextual-spacing="false" fo:line-height="0.002cm" fo:text-align="justify" style:justify-single-word="false" fo:text-indent="0cm" style:auto-text-indent="false"/>
      <style:text-properties style:font-name="Arial" fo:font-size="10.5pt" style:font-name-asian="Arial1" style:font-size-asian="10.5pt" style:font-name-complex="Arial1"/>
    </style:style>
    <style:style style:name="P6" style:family="paragraph" style:parent-style-name="Standard">
      <style:paragraph-properties fo:margin-left="0.042cm" fo:margin-right="0cm" fo:margin-top="0cm" fo:margin-bottom="0cm" loext:contextual-spacing="false" fo:line-height="0.52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042cm" fo:margin-right="0cm" fo:margin-top="0cm" fo:margin-bottom="0cm" loext:contextual-spacing="false" fo:line-height="0.524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line-height="0.002cm" style:page-number="auto"/>
      <style:text-properties style:font-name="Arial" style:font-name-asian="Arial1" style:font-name-complex="Arial1"/>
    </style:style>
    <style:style style:name="T1" style:family="text">
      <style:text-properties fo:color="#1c1722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text-scale="100%"/>
    </style:style>
    <style:style style:name="T2" style:family="text">
      <style:text-properties fo:color="#1c1722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text-scale="100%"/>
    </style:style>
    <style:style style:name="T3" style:family="text">
      <style:text-properties fo:color="#76717d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text-scale="100%"/>
    </style:style>
    <style:style style:name="T4" style:family="text">
      <style:text-properties fo:color="#565160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text-scale="100%"/>
    </style:style>
    <style:style style:name="T5" style:family="text">
      <style:text-properties fo:color="#3d3641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/>
        <text:p text:style-name="P1"><text:span text:style-name="T1">Ao colegiado do Programa de Pós-Graduação em Ciência da Computação da UFSM </text:span></text:p>
        <text:p text:style-name="P3"/>
        <text:p text:style-name="P3"/>
        <text:p text:style-name="P3"/>
        <text:p text:style-name="P3"/>
        <text:p text:style-name="P3"/>
        <text:p text:style-name="P4"/>
        <text:p text:style-name="P2"><text:span text:style-name="T1">REQUERIMENTO </text:span></text:p>
        <text:p text:style-name="P5"/>
        <text:p text:style-name="P6"><text:span text:style-name="T2">Eu</text:span><text:span text:style-name="T3">, </text:span><text:span text:style-name="T2">________________________</text:span><text:span text:style-name="T4">, </text:span><text:span text:style-name="T2">venho através deste requerimento solicitar ao colegiado a</text:span><text:line-break/><text:span text:style-name="T5">i</text:span><text:span text:style-name="T2">nclusão do prof</text:span><text:span text:style-name="T3">. ________________</text:span><text:span text:style-name="T2"> como coorientador do aluno__________________</text:span><text:span text:style-name="T3">, </text:span><text:span text:style-name="T2">meu orientado</text:span><text:span text:style-name="T5">. </text:span><text:span text:style-name="T2">Saliento que o assunto de mestrado do aluno está </text:span><text:span text:style-name="T5">r</text:span><text:span text:style-name="T2">elacionado a área de _______________e que o prof</text:span><text:span text:style-name="T4">. _________________</text:span><text:span text:style-name="T2"> teve como objetivo de pesquisa de doutorado esse mesmo assunto além de possuir vár</text:span><text:span text:style-name="T5">i</text:span><text:span text:style-name="T2">os t</text:span><text:span text:style-name="T5">r</text:span><text:span text:style-name="T2">abalhos publicados na área.</text:span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7"><text:span text:style-name="T2">__________________________________</text:span></text:p>
        <text:p text:style-name="P7"><text:span text:style-name="T2">Prof. …………………………………..</text:span></text:p>
        <text:p text:style-name="P7"><text:span text:style-name="T2">SIAPE:………………….</text:span></text:p>
        <text:p text:style-name="P7"><text:span text:style-name="T2">Local de lotação do coorientador </text:span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><text:span text:style-name="T2">________________________________</text:span></text:p>
        <text:p text:style-name="P7"><text:span text:style-name="T2">Prof. ……………………………</text:span></text:p>
        <text:p text:style-name="P7"><text:span text:style-name="T2">Local de lotação do orientador</text:span></text:p>
        <text:p text:style-name="P7"><text:span text:style-name="T2"><text:s/></text:span></text:p>
        <text:p text:style-name="P6"/>
      </text:section>
      <text:section text:style-name="Sect1" text:name="Seção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orphans="0" fo:widows="0" fo:hyphenation-ladder-count="no-limit" fo:keep-with-next="always"/>
      <style:text-properties style:use-window-font-color="true"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Corpo_20_de_20_texto" style:display-name="Corpo de texto" style:family="paragraph" style:parent-style-name="Standard" style:default-outline-level="">
      <style:paragraph-properties fo:margin-top="0cm" fo:margin-bottom="0.247cm" loext:contextual-spacing="false" fo:line-height="120%"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_30_" style:display-name="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47cm" fo:margin-bottom="0.635cm" fo:margin-left="2.785cm" fo:margin-right="2.2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li</meta:initial-creator>
    <meta:creation-date>2018-12-05T15:16:00</meta:creation-date>
    <dc:date>2019-04-10T12:10:00</dc:date>
    <meta:document-statistic meta:table-count="0" meta:image-count="0" meta:object-count="0" meta:page-count="1" meta:paragraph-count="11" meta:word-count="86" meta:character-count="687" meta:non-whitespace-character-count="607"/>
    <meta:generator>LibreOffice/6.2.1.2$Windows_X86_64 LibreOffice_project/7bcb35dc3024a62dea0caee87020152d1ee96e71</meta:generator>
    <meta:user-defined meta:name="Company">Hewlett-Packard Company</meta:user-defined>
  </office:meta>
</office:document-meta>
</file>