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text:number-lines="false" fo:text-align="justify" fo:line-height="150%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2" style:parent-style-name="Cabeçalho" style:family="paragraph">
      <style:paragraph-properties text:number-lines="false" fo:text-align="justify" fo:line-height="150%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3" style:parent-style-name="Cabeçalho" style:family="paragraph">
      <style:paragraph-properties text:number-lines="false" fo:text-align="justify" fo:line-height="150%"/>
    </style:style>
    <style:style style:name="T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4pt" style:language-complex="ar" style:country-complex="SA"/>
    </style:style>
    <style:style style:name="T6" style:parent-style-name="Fonteparág.padrão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4pt" style:language-complex="ar" style:country-complex="SA"/>
    </style:style>
    <style:style style:name="T7" style:parent-style-name="Fonteparág.padrão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4pt" style:language-complex="ar" style:country-complex="SA"/>
    </style:style>
    <style:style style:name="T8" style:parent-style-name="Fonteparág.padrão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4pt" style:language-complex="ar" style:country-complex="SA"/>
    </style:style>
    <style:style style:name="P9" style:parent-style-name="Cabeçalho" style:family="paragraph">
      <style:paragraph-properties text:number-lines="false" fo:text-align="justify" fo:line-height="150%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0" style:parent-style-name="Cabeçalho" style:family="paragraph">
      <style:paragraph-properties text:number-lines="false" fo:text-align="justify" fo:line-height="150%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1" style:parent-style-name="Cabeçalho" style:family="paragraph">
      <style:paragraph-properties text:number-lines="false" fo:text-align="justify" fo:line-height="150%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2" style:parent-style-name="Cabeçalho" style:family="paragraph">
      <style:paragraph-properties text:number-lines="false" fo:text-align="justify" fo:line-height="150%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text:number-lines="false" fo:text-align="justify" fo:line-height="150%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text:number-lines="false" fo:text-align="justify" fo:line-height="150%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text:number-lines="false" fo:text-align="center" fo:line-height="150%"/>
      <style:text-properties style:font-name="Arial" style:font-name-complex="Arial" fo:font-weight="bold" style:font-weight-asian="bold" fo:color="#000000" fo:font-size="12pt" style:font-size-asian="12pt" style:font-size-complex="12pt" fo:language="fr" fo:country="FR"/>
    </style:style>
    <style:style style:name="P16" style:parent-style-name="Standard" style:family="paragraph">
      <style:paragraph-properties text:number-lines="false" fo:text-align="center" fo:line-height="150%"/>
      <style:text-properties style:font-name="Arial" style:font-name-complex="Arial" fo:font-weight="bold" style:font-weight-asian="bold" fo:color="#000000" fo:font-size="12pt" style:font-size-asian="12pt" style:font-size-complex="12pt" fo:language="fr" fo:country="FR"/>
    </style:style>
    <style:style style:name="P17" style:parent-style-name="Standard" style:family="paragraph">
      <style:paragraph-properties text:number-lines="fals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8" style:parent-style-name="Standard" style:family="paragraph">
      <style:paragraph-properties fo:text-align="justify" fo:line-height="150%" fo:background-color="#FFFFFF"/>
      <style:text-properties fo:hyphenate="true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language="fr" fo:country="F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 fo:language="fr" fo:country="FR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 fo:language="fr" fo:country="FR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language="fr" fo:country="F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fr" fo:country="F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fr" fo:country="F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fr" fo:country="FR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 fo:language="fr" fo:country="FR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language="fr" fo:country="FR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background-color="#FFFFFF" fo:language="fr" fo:country="F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Droid Sans Fallback" style:font-name-complex="Arial" fo:font-size="12pt" style:font-size-asian="12pt" style:font-size-complex="12pt" style:language-complex="hi" style:country-complex="IN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 fo:language="fr" fo:country="FR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 fo:language="fr" fo:country="FR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12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fo:language="fr" fo:country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g draw:z-index="251658240" draw:name="Grupo 1" draw:id="id2" draw:style-name="a2" text:anchor-type="paragraph"><svg:title/><svg:desc/><draw:frame draw:id="id0" draw:style-name="a0" draw:name="Imagem 2" svg:x="-0.1252in" svg:y="-0.2811in" svg:width="1.17126in" svg:height="1.38307in" style:rel-width="scale" style:rel-height="scale"><draw:image xlink:href="media/image1.png" xlink:type="simple" xlink:show="embed" xlink:actuate="onLoad"/><svg:title/><svg:desc/></draw:frame><draw:frame draw:id="id1" draw:style-name="a1" draw:name="Caixa de texto 3" svg:x="1.09567in" svg:y="-0.22283in" svg:width="5.75118in" svg:height="1.24252in" style:rel-width="scale" style:rel-height="scale"><draw:text-box><text:p text:style-name="Normal"/><text:p text:style-name="Normal"><text:span text:style-name="T5">Ministério da Educação</text:span></text:p><text:p text:style-name="Normal"><text:span text:style-name="T6">Universidade Federal de Santa Maria</text:span></text:p><text:p text:style-name="Normal"><text:span text:style-name="T7">Centro de Educação</text:span></text:p><text:p text:style-name="Normal"><text:span text:style-name="T8">Programa de Pós-graduação em Educação</text:span></text:p><text:p text:style-name="Normal"/></draw:text-box><svg:title/><svg:desc/></draw:frame></draw:g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ATA Nº 123/2017 - COLEGIADO PPGE</text:p>
      <text:p text:style-name="P16">REUNIÃO ORDINÁRIA</text:p>
      <text:p text:style-name="P17"/>
      <text:p text:style-name="P18"><text:span text:style-name="T19">Aos sete dias do mês de fevereiro de dois mil e dezesete, às 9h, na Sala 3172, do Centro de Educação da UFSM, foi realizada a reunião ordinária do mês de fevereiro do Colegiado do PPGE à qual compareceram:<text:s/></text:span><text:span text:style-name="T20">Liliana Soares Ferreira,<text:s/></text:span><text:span text:style-name="T21">Coordenadora do PPGE, Ele</text:span><text:span text:style-name="T22">na Maria Mallmann, coordenadora substituta do PPGE;</text:span><text:span text:style-name="T23"><text:s/></text:span><text:span text:style-name="T24">Amarildo Luiz Trevisan, Representante da Linha de Pesquisa<text:s/></text:span><text:span text:style-name="T25">1</text:span><text:span text:style-name="T26">; Nara Vieira Ramos, Coordenadora da Linha de Pesquisa 2; Ilse Abegg, representante da Linha de Pesquisa 2; Márcia Lise Lunardi Lazzarin,<text:s/></text:span><text:span text:style-name="T27">Coordenadora da Linha de Pesquisa da 3; Marcelo de Andrade Pereira, Coordenador da Linha de Pesquisa 4; Halana Garcez Borowski Vaz, Representante Discente do Doutorado. Justificaram suas ausências: Anemari Roesler Luersen Vieira Lopes, Coordenadora da Linh</text:span><text:span text:style-name="T28">a de Pesquisa 1; Fabiane Adela Tonetto Costas, Representante da Linha de Pesquisa 3; Cláudia Ribeiro Bellochio, Representante da Linha de Pesquisa 4; Michele Oliveira Rocha, Representante Discente do Mestrado em Educação.</text:span><text:span text:style-name="T29"><text:s/></text:span><text:span text:style-name="T30">S</text:span><text:span text:style-name="T31">ob a presidência da Coordenadora<text:s/></text:span><text:span text:style-name="T32">do PPGE, <text:s/>Profa.<text:s/></text:span><text:span text:style-name="T33">Liliana Soares Ferreira,<text:s/></text:span><text:span text:style-name="T34">deu-se início à reunião.<text:s/></text:span><text:span text:style-name="T35">.<text:s/></text:span><text:span text:style-name="T36">Item 1 da pauta</text:span><text:span text:style-name="T37">:</text:span><text:span text:style-name="T38"><text:s/></text:span><text:span text:style-name="T39">Leitura e apreciação das atas nº 118/2016, 119/2016, 120/2016.<text:s/></text:span><text:span text:style-name="T40">Item 2:<text:s/></text:span><text:span text:style-name="T41">Leitura e finalização da ata 122/2017. Correção da numeração da ata de dezembro, de 120/2016 para 121/2016.</text:span><text:span text:style-name="T42"><text:s/></text:span><text:span text:style-name="T43">Item 3</text:span><text:span text:style-name="T44">:</text:span><text:span text:style-name="T45"><text:s/></text:span><text:span text:style-name="T46">Leitura para conhecimento do processo n. 23081003682/2017-10:</text:span><text:span text:style-name="T47"><text:s/>«solicita continuidade da</text:span><text:span text:style-name="T48">s orientações dos orientadores Celso Ilgo Henz, Guilherme Carlos Correa e L</text:span><text:span text:style-name="T49">uiz<text:s/></text:span><text:span text:style-name="T50">Gilberto K</text:span><text:span text:style-name="T51">ronbauer».</text:span><text:span text:style-name="T52"><text:s/></text:span><text:span text:style-name="T53">Item 4:</text:span><text:span text:style-name="T54"><text:s/></text:span><text:span text:style-name="T55">Análise de sugestão de realocação das orientações na<text:s/></text:span><text:span text:style-name="T56">LP</text:span><text:span text:style-name="T57">1, após processo de recredenciamento, edital 07/2016, proposta pela coordenação, após estudo das vagas e orientações na<text:s/></text:span><text:span text:style-name="T58">LP</text:span><text:span text:style-name="T59">1.</text:span><text:span text:style-name="T60"><text:s/></text:span><text:span text:style-name="T61">Item 5</text:span><text:span text:style-name="T62">: Deliberação sobre os trâmites para instituir o<text:s/></text:span><text:span text:style-name="T63">comitê de orientação acadêmico,<text:s/></text:span><text:span text:style-name="T64">conforme regulamento do<text:s/></text:span><text:span text:style-name="T65">PPGE.</text:span><text:span text:style-name="T66"><text:s/></text:span><text:span text:style-name="T67">Item 6</text:span><text:span text:style-name="T68">:<text:s/></text:span><text:span text:style-name="T69">A</text:span><text:span text:style-name="T70">provação de relatórios de<text:s/></text:span><text:soft-page-break/><text:span text:style-name="T71">D</text:span><text:span text:style-name="T72">ocência</text:span><text:span text:style-name="T73"><text:s/>Orientada</text:span><text:span text:style-name="T74">:</text:span><text:span text:style-name="T75"><text:s/></text:span><text:span text:style-name="T76">os relatórios de<text:s/></text:span><text:span text:style-name="T77">Vicente Cabrera Calheiros</text:span><text:span text:style-name="T78">;</text:span><text:span text:style-name="T79"><text:s/></text:span><text:span text:style-name="T80">Carmen Eloísa Berlo</text:span><text:span text:style-name="T81">te Brenner; Morgana Christmann</text:span><text:span text:style-name="T82">; Glaucia Medianeira Coel</text:span><text:span text:style-name="T83">ho<text:s/></text:span><text:span text:style-name="T84">Pereira;<text:s/></text:span><text:span text:style-name="T85">Jessica</text:span><text:span text:style-name="T86"><text:s/>de Almeida</text:span><text:span text:style-name="T87"><text:s/>e</text:span><text:span text:style-name="T88"><text:s/>Ana Claudia Barin</text:span><text:span text:style-name="T89"><text:s/>foram analisados e deferidos pelo Colegiado. O relatório da discente<text:s/></text:span><text:span text:style-name="T90">Carin Cristina Dahmer</text:span><text:span text:style-name="T91"><text:s/>não foi deferido pelo colegiado, pois necessita de ajuste, neste sentido será devolvido a mesma para que ela faça as devidas correções</text:span><text:span text:style-name="T92">.<text:s/></text:span><text:span text:style-name="T93">A</text:span><text:span text:style-name="T94">proveitamento de componentes curriculares:</text:span><text:span text:style-name="T95"><text:s/></text:span><text:span text:style-name="T96">Proficiência em</text:span><text:span text:style-name="T97"><text:s/>lí</text:span><text:span text:style-name="T98">ngua estrangeira</text:span><text:span text:style-name="T99">:</text:span><text:span text:style-name="T100"><text:s/>Laisa de Castro Almeida.</text:span><text:span text:style-name="T101"><text:s/>O Colegiado analisou e aprovou a solicitação da discente.<text:s/></text:span><text:span text:style-name="T102"><text:s/></text:span><text:span text:style-name="T103">Avaliação e homologação de publicação científica</text:span><text:span text:style-name="T104">: Ana Paula<text:s/></text:span><text:span text:style-name="T105">da</text:span><text:span text:style-name="T106"><text:s/>Rosa Cristino Zimmermann.</text:span><text:span text:style-name="T107"><text:s/></text:span><text:span text:style-name="T108">O Colegiado analisou e aprovou a solicitação da discente.<text:s/></text:span><text:span text:style-name="T109">Item<text:s/></text:span><text:span text:style-name="T110">8</text:span><text:span text:style-name="T111">: Plataforma Sucupira</text:span><text:span text:style-name="T112"><text:s/></text:span><text:span text:style-name="T113">– Relatório das atividades referentes ao lançamento de dados na Plataforma Sucupira.</text:span><text:span text:style-name="T114"><text:s/></text:span><text:span text:style-name="T115">Item 9</text:span><text:span text:style-name="T116">:</text:span><text:span text:style-name="T117"><text:s/></text:span><text:span text:style-name="T118">Leitura da nota nº00005/2017/PROJUR/PFUFSM/PGF/AGU sobre notas de publicação da lista de candidatos de um processo seletivo</text:span><text:span text:style-name="T119">;</text:span><text:span text:style-name="T120"><text:s/></text:span><text:span text:style-name="T121">N</text:span><text:span text:style-name="T122">ada mais</text:span><text:span text:style-name="T123"><text:s/></text:span><text:span text:style-name="T124">havendo a tratar, encerrou-se a reunião, e foi lavrada a presente ata, que, após lida, será assinada pelos membros do Colegiado do PPGE, presentes na reun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0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Legenda" style:display-name="WW-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WW-Caption" style:display-name="WW-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2" style:display-name="Texto de comentário2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6" style:display-name="Fonte parág. padrão6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fr" fo:country="F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5" style:display-name="Fonte parág. padrão5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fr" fo:country="F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4" style:display-name="Fonte parág. padrão4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Fonteparág.padrão" style:display-name="WW-Fonte parág. padrão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5z0" style:display-name="WW8Num5z0" style:family="text">
      <style:text-properties style:font-name="Calibri" style:font-name-asian="Times New Roman" style:font-name-complex="Arial" fo:font-weight="bold" style:font-weight-asian="bold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alibri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alibri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Linenumbering" style:display-name="Line numbering" style:family="text"/>
    <style:style style:name="apple-converted-space" style:display-name="apple-converted-space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WW8Num11z0" style:display-name="WW8Num11z0" style:family="text">
      <style:text-properties style:font-name="Arial Narrow" style:font-name-asian="Arial Narrow" style:font-name-complex="Arial" fo:font-weight="bold" style:font-weight-asian="bold" fo:font-size="14pt" style:font-size-asian="14pt" style:font-size-complex="14pt" style:text-underline-type="none" style:text-underline-color="font-color" fo:language="fr" fo:country="FR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9z0" style:display-name="WW8Num19z0" style:family="text">
      <style:text-properties style:font-name="Calibri" style:font-name-asian="Calibri" style:font-name-complex="Arial" fo:font-size="12pt" style:font-size-asian="12pt" style:font-size-complex="12pt" fo:language="fr" fo:country="FR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Ref.decomentário2" style:display-name="Ref. de comentário2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language-asian="zh" style:country-asian="CN"/>
    </style:style>
    <style:style style:name="Númerodelinha" style:display-name="Número de linha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ente</meta:initial-creator>
    <dc:creator>pccli</dc:creator>
    <meta:creation-date>2016-12-13T12:49:00Z</meta:creation-date>
    <dc:date>2017-02-15T11:45:00Z</dc:date>
    <meta:print-date>2017-02-03T12:16:00Z</meta:print-date>
    <meta:template xlink:href="Normal" xlink:type="simple"/>
    <meta:editing-cycles>9</meta:editing-cycles>
    <meta:editing-duration>PT10980S</meta:editing-duration>
    <meta:document-statistic meta:page-count="2" meta:paragraph-count="6" meta:word-count="472" meta:character-count="3016" meta:row-count="21" meta:non-whitespace-character-count="2550"/>
  </office:meta>
</office:document-meta>
</file>