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05d33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403cb" officeooo:paragraph-rsid="000403cb" style:font-weight-asian="bold" style:font-name-complex="Ari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05d33d" style:font-name-asian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1c8b2" style:font-name-complex="Arial"/>
    </style:style>
    <style:style style:name="T3" style:family="text">
      <style:text-properties style:font-name="Arial" officeooo:rsid="00034d44" style:font-name-complex="Arial"/>
    </style:style>
    <style:style style:name="T4" style:family="text">
      <style:text-properties style:font-name="Arial" officeooo:rsid="0005d33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034d44" style:font-weight-asian="bold" style:font-name-complex="Arial"/>
    </style:style>
    <style:style style:name="T7" style:family="text">
      <style:text-properties style:font-name="Arial" fo:font-weight="bold" officeooo:rsid="00094b16" style:font-weight-asian="bold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officeooo:rsid="0001c8b2"/>
    </style:style>
    <style:style style:name="T10" style:family="text">
      <style:text-properties officeooo:rsid="00034d44"/>
    </style:style>
    <style:style style:name="T11" style:family="text">
      <style:text-properties officeooo:rsid="000403cb"/>
    </style:style>
    <style:style style:name="T12" style:family="text">
      <style:text-properties style:text-position="super 58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5d33d"/>
    </style:style>
    <style:style style:name="T15" style:family="text">
      <style:text-properties officeooo:rsid="00094b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ESTANDE:<text:tab/> </text:span><text:span text:style-name="T5">INSTALAÇÃO DE ESTANDE PARA EXPOSIÇÃO</text:span><text:span text:style-name="T1"> </text:span></text:p>
      <text:p text:style-name="P1"><text:span text:style-name="T1">FEIRA: <text:s text:c="8"/></text:span><text:span text:style-name="T5">EXPODIRETO 20</text:span><text:span text:style-name="T7">20</text:span></text:p>
      <text:p text:style-name="P1"><text:span text:style-name="T1">LOCAL: <text:s text:c="7"/></text:span><text:span text:style-name="T5">NÃO-ME-TOQUE /RS</text:span></text:p>
      <text:p text:style-name="P1"><text:span text:style-name="T1">ÁREA DO ESTANDE: </text:span><text:span text:style-name="T5">100m² (10m X 10m)</text:span></text:p>
      <text:p text:style-name="P5"><text:span text:style-name="T13">ÁREA DO TERRENO (LOCALIZAÇÃO DO ESTANDE):</text:span> 700 m<text:span text:style-name="T12">2</text:span></text:p>
      <text:p text:style-name="P2"/>
      <text:p text:style-name="P2">1. <text:s/>APRESENTAÇÃO:</text:p>
      <text:p text:style-name="P2">Estas <text:span text:style-name="T10">e</text:span>specificações <text:span text:style-name="T10">t</text:span>écnicas definem os serviços a serem executados e os materiais a serem empregados.</text:p>
      <text:p text:style-name="P2"/>
      <text:p text:style-name="P2">2. INSTALAÇÃO DO ESTANDE:</text:p>
      <text:p text:style-name="P2"/>
      <text:p text:style-name="P2">2.1 <text:s/>Limpeza do Terreno:</text:p>
      <text:p text:style-name="P2">Antes do início dos trabalhos de construção, será providenciada a limpeza do terreno e o seu nivelamento conforme cotas de nível indicadas no projeto arquitetônico.</text:p>
      <text:p text:style-name="P2"/>
      <text:p text:style-name="P2">2.2 <text:s/>Locação do estande:</text:p>
      <text:p text:style-name="P2">A montadora procederá a instalação, obedecendo aos projetos, com base em pontos pré-determinados a partir dos quais prosseguirá os serviços sob sua inteira responsabilidade.</text:p>
      <text:p text:style-name="P2">Procederá a aferição das dimensões, dos alinhamentos, dos ângulos e de quaisquer outras indicações constantes no projeto com as reais condições encontradas no local.</text:p>
      <text:p text:style-name="P2">Havendo discrepâncias entre as reais condições e o projeto, a ocorrência será objeto de comunicação por escrito à fiscalização, que deliberará a respeito.</text:p>
      <text:p text:style-name="P2"/>
      <text:p text:style-name="P2">2.3 <text:s/>Instalações Provisórias:</text:p>
      <text:p text:style-name="P2">As instalações provisórias de água e energia elétrica ficarão a cargo da contratada. Deverá ser construído depósito, de acordo com as normas vigentes, de modo a atender às necessidades da Universidade na feira, bem como, o acondicionamento do material, do mobiliário e dos aparelhos necessários.</text:p>
      <text:p text:style-name="P2"/>
      <text:p text:style-name="P2"/>
      <text:p text:style-name="P2">3. INFRA-ESTRUTURA E ESTRUTURA</text:p>
      <text:p text:style-name="P2">Serão objetos de projeto específico. Dimensões e especificações técnicas conforme projeto estrutural e memorial descritivo estrutural.</text:p>
      <text:p text:style-name="P2"/>
      <text:p text:style-name="P2">3.1 Sala Móvel:</text:p>
      <text:p text:style-name="P2">- Escritório móvel tipo estande fechado medindo 18m² (6,0m x 3,0m), <text:s/>com vidros nas laterais e na parte frontal com porta de correr e chave, sendo a mesma em estrutura metálica em tubo (0,80m x 0,80m) e a parte inferior da estrutura em perfil U (0,80m x 0,40m) com parede de <text:s/>3mm;</text:p>
      <text:p text:style-name="P2">- Assoalho em estrutura de madeira e compensado naval 18mm, piso sintético de 3mm de espessura;</text:p>
      <text:p text:style-name="P2">- Parede frontal e lateral em vidro laminado temperado (4mm + 4mm);</text:p>
      <text:p text:style-name="P2">- Portas de Correr em alumínio com vidros laminado temperado (4mm + 4mm);</text:p>
      <text:p text:style-name="P2">- Parede inferior em chapa de alumínio, composto por vedação térmica e acústica.</text:p>
      <text:p text:style-name="P2"/>
      <text:p text:style-name="P2">3.2. <text:s/>Telhado em alumínio zincado composto por:</text:p>
      <text:p text:style-name="P2">- Forro em alumínio composto;</text:p>
      <text:p text:style-name="P2">- Parte superior térmica e acústica;</text:p>
      <text:p text:style-name="P2">- Painel em sombrite medindo 8m x 4m;</text:p>
      <text:p text:style-name="P2">- Poste de madeira tratada de 6m, com 20 cm de diâmetro;</text:p>
      <text:p text:style-name="P2"><text:soft-page-break/>- Telha isotérmica trapezoidal tp 40 (sendo a parte inferior lisa frisada).</text:p>
      <text:p text:style-name="P2"/>
      <text:p text:style-name="P2">4. <text:span text:style-name="T11">ESPECIFICAÇÃO DOS </text:span>MATERIA<text:span text:style-name="T11">I</text:span>S A SEREM UTILIZADOS :</text:p>
      <text:p text:style-name="P4"><text:s text:c="17"/></text:p>
      <text:p text:style-name="P2">4.1 <text:s/>Móveis:</text:p>
      <text:p text:style-name="P1"><text:span text:style-name="T1">- Mesa de reunião com </text:span><text:span text:style-name="T2">8</text:span><text:span text:style-name="T1"> cadeiras com almofada; </text:span></text:p>
      <text:p text:style-name="P2">- Mesas tipo bistrô com <text:span text:style-name="T9">3</text:span> banquetas;</text:p>
      <text:p text:style-name="P1"><text:span text:style-name="T1">- Balcão de apoio (1m x 0,60m x 1,20 m) </text:span><text:span text:style-name="T3">em MDF com 2 banquetas</text:span><text:span text:style-name="T1">;</text:span></text:p>
      <text:p text:style-name="P2">- Mesa com tampo de vidro, “pés” em estrutura de alumínio (diâmetro 1m);</text:p>
      <text:p text:style-name="P2">- Cadeiras plásticas na cor preta em estrutura metálica.</text:p>
      <text:p text:style-name="P4"><text:s text:c="17"/></text:p>
      <text:p text:style-name="P2">4.2 Eletrodomésticos: <text:tab/> </text:p>
      <text:p text:style-name="P2">- Geladeira <text:s/>240 l<text:span text:style-name="T15">itros</text:span>;</text:p>
      <text:p text:style-name="P2">- Fogao elétrico (02 bocas);</text:p>
      <text:p text:style-name="P2">- Forno Microondas 18l<text:span text:style-name="T15">itros</text:span>;</text:p>
      <text:p text:style-name="P2">- Pia medindo 1.20m x 0.60m;</text:p>
      <text:p text:style-name="P2">- <text:span text:style-name="T11">Climatizador Evaporativo com pedestal (diâmetro de no mínimo 50 cm)</text:span>;</text:p>
      <text:p text:style-name="P2">- Condicionadores de ar de 12.000 btus.</text:p>
      <text:p text:style-name="P1"><text:span text:style-name="T1">- </text:span><text:span text:style-name="T3">TV 42''</text:span></text:p>
      <text:p text:style-name="P2"/>
      <text:p text:style-name="P1"><text:span text:style-name="T8"><text:s/></text:span><text:span text:style-name="T1">4.3 Comunicação Visual:</text:span></text:p>
      <text:p text:style-name="P2">- <text:s/>Adesivos internos no escritório medindo (5m x 2.5m);</text:p>
      <text:p text:style-name="P2">- <text:s/>Adesivo perfurite na lateral do escritorio medindo (2m x 2m).</text:p>
      <text:p text:style-name="P2"><text:tab/></text:p>
      <text:p text:style-name="P1"><text:span text:style-name="T8"><text:s/></text:span><text:span text:style-name="T1">4.4 Depósito </text:span><text:span text:style-name="T4">para cozinha medindo 4mx4m, contendo</text:span><text:span text:style-name="T1">:</text:span></text:p>
      <text:p text:style-name="P3">- Banheiro medindo 1.10m x 0.90m;</text:p>
      <text:p text:style-name="P3">- Vaso sanitário tipo motorhomer;</text:p>
      <text:p text:style-name="P3">- Reservatório de água com capacidade de 200 l;</text:p>
      <text:p text:style-name="P7">- Reservatório de resíduos com capacidade de 200 l;</text:p>
      <text:p text:style-name="P2"><text:s/></text:p>
      <text:p text:style-name="P1"><text:span text:style-name="T8"><text:s/></text:span><text:span text:style-name="T1">5. ÁREA EXTERNA DO ESTANDE:</text:span></text:p>
      <text:p text:style-name="P4"><text:s text:c="2"/></text:p>
      <text:p text:style-name="P1"><text:span text:style-name="T8"><text:s/></text:span><text:span text:style-name="T1">5.1 Terreno:</text:span></text:p>
      <text:p text:style-name="P2">- Estrutura de madeira em pinus autoclavado;</text:p>
      <text:p text:style-name="P2">- Colocação de feno ao redor do estande, <text:s/>espessura 10cm.</text:p>
      <text:p text:style-name="P4"><text:s text:c="23"/></text:p>
      <text:p text:style-name="P2"/>
      <text:p text:style-name="P2">5.2 Pórtico de entrada:</text:p>
      <text:p text:style-name="P2">- Estrutura metálica revestida em fibra de vidro com adesivo impressão digital. </text:p>
      <text:p text:style-name="P2"/>
      <text:p text:style-name="P2"/>
      <text:p text:style-name="P2">5.3 <text:s/>Fachada :</text:p>
      <text:p text:style-name="P2">- Estrutura metálica revestida em lona com adesivo impressão digital.</text:p>
      <text:p text:style-name="P2"/>
      <text:p text:style-name="P2"/>
      <text:p text:style-name="P2">6. INSTALAÇÃO ELÉTRICA:</text:p>
      <text:p text:style-name="P2">A Instalação <text:span text:style-name="T14">elétrica</text:span> será projetada de acordo com a NBR 5410.</text:p>
      <text:p text:style-name="P2"/>
      <text:p text:style-name="P2"/>
      <text:p text:style-name="P2">7. INSTALAÇÃO HIDRÁULICA :</text:p>
      <text:p text:style-name="P1"><text:span text:style-name="T1">Será utilizada para o abastecimento do banheiro e da pia da cozinh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8-01-19T08:39:00</meta:creation-date>
    <dc:date>2019-12-02T08:51:50.150000000</dc:date>
    <meta:print-date>2019-01-16T09:16:03.364000000</meta:print-date>
    <meta:editing-cycles>5</meta:editing-cycles>
    <meta:editing-duration>PT13M33S</meta:editing-duration>
    <meta:generator>LibreOffice/5.1.0.3$Windows_x86 LibreOffice_project/5e3e00a007d9b3b6efb6797a8b8e57b51ab1f737</meta:generator>
    <meta:document-statistic meta:table-count="0" meta:image-count="0" meta:object-count="0" meta:page-count="2" meta:paragraph-count="71" meta:word-count="628" meta:character-count="3930" meta:non-whitespace-character-count="3268"/>
  </office:meta>
</office:document-meta>
</file>