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190BF7646A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06735d" officeooo:paragraph-rsid="00247238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1" fo:font-size="12pt" fo:font-weight="bold" officeooo:rsid="0006735d" officeooo:paragraph-rsid="00247238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8f85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e5085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Liberation Serif1" fo:font-size="10pt" officeooo:paragraph-rsid="0030b8d6" style:font-size-asian="10pt" style:font-name-complex="Liberation Serif1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Liberation Serif1" fo:font-size="10pt" officeooo:rsid="002948d2" officeooo:paragraph-rsid="0030b8d6" style:font-size-asian="10pt" style:font-name-complex="Liberation Serif1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Liberation Serif1" fo:font-size="12pt" officeooo:rsid="002948d2" officeooo:paragraph-rsid="0030b8d6" style:font-size-asian="12pt" style:font-name-complex="Liberation Serif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182c57" officeooo:paragraph-rsid="0030cab8" style:font-size-asian="10pt" style:font-weight-asian="normal" style:font-name-complex="Liberation Serif1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182c57" officeooo:paragraph-rsid="0030cab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rsid="00182c57" officeooo:paragraph-rsid="0030cab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tyle="italic" fo:font-weight="normal" officeooo:rsid="00182c57" officeooo:paragraph-rsid="0030cab8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weight="normal" officeooo:rsid="0019d5f4" officeooo:paragraph-rsid="0030cab8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9d5f4" officeooo:paragraph-rsid="0030cab8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358bdc" officeooo:paragraph-rsid="0030cab8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82c57" officeooo:paragraph-rsid="0030cab8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82c57" officeooo:paragraph-rsid="0030cab8" fo:background-color="transparent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82c57" officeooo:paragraph-rsid="0030cab8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82c57" officeooo:paragraph-rsid="0030cab8" fo:background-color="transparent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officeooo:rsid="00182c57" officeooo:paragraph-rsid="0030cab8" style:font-size-asian="14pt" style:font-weight-asian="bold" style:font-size-complex="14pt" style:font-weight-complex="bold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Times New Roman" fo:font-style="normal" fo:font-weight="normal" officeooo:rsid="00182c57" officeooo:paragraph-rsid="0030cab8" style:font-style-asian="normal" style:font-weight-asian="normal" style:font-style-complex="normal" style:font-weight-complex="normal"/>
    </style:style>
    <style:style style:name="T1" style:family="text">
      <style:text-properties style:use-window-font-color="true" officeooo:rsid="00247238" style:font-name-asian="Arial" style:font-size-asian="10.5pt" style:font-name-complex="Arial"/>
    </style:style>
    <style:style style:name="T2" style:family="text">
      <style:text-properties style:use-window-font-color="true" officeooo:rsid="0024897d" style:font-name-asian="Arial" style:font-size-asian="10.5pt" style:font-name-complex="Arial"/>
    </style:style>
    <style:style style:name="T3" style:family="text">
      <style:text-properties style:use-window-font-color="true" officeooo:rsid="002b1bc3" style:font-name-asian="Arial" style:font-size-asian="10.5pt" style:font-name-complex="Arial"/>
    </style:style>
    <style:style style:name="T4" style:family="text">
      <style:text-properties style:use-window-font-color="true" officeooo:rsid="002e840b" style:font-name-asian="Arial" style:font-size-asian="10.5pt" style:font-name-complex="Arial"/>
    </style:style>
    <style:style style:name="T5" style:family="text">
      <style:text-properties style:use-window-font-color="true" fo:font-weight="normal" officeooo:rsid="00247238" style:font-name-asian="Arial" style:font-size-asian="10.5pt" style:font-weight-asian="normal" style:font-name-complex="Arial" style:font-weight-complex="normal"/>
    </style:style>
    <style:style style:name="T6" style:family="text">
      <style:text-properties style:use-window-font-color="true" fo:font-weight="normal" officeooo:rsid="0024897d" style:font-name-asian="Arial" style:font-size-asian="10.5pt" style:font-weight-asian="normal" style:font-name-complex="Arial" style:font-weight-complex="normal"/>
    </style:style>
    <style:style style:name="T7" style:family="text">
      <style:text-properties style:use-window-font-color="true" fo:font-weight="normal" officeooo:rsid="002e840b" style:font-name-asian="Arial" style:font-size-asian="10.5pt" style:font-weight-asian="normal" style:font-name-complex="Arial" style:font-weight-complex="normal"/>
    </style:style>
    <style:style style:name="T8" style:family="text">
      <style:text-properties style:use-window-font-color="true" style:font-name="Liberation Serif1" fo:font-size="12pt" fo:font-weight="normal" officeooo:rsid="002cc71e" style:font-name-asian="Arial" style:font-size-asian="12pt" style:font-weight-asian="normal" style:font-name-complex="Liberation Serif1" style:font-size-complex="12pt" style:font-weight-complex="normal"/>
    </style:style>
    <style:style style:name="T9" style:family="text">
      <style:text-properties style:use-window-font-color="true" style:font-name="Liberation Serif1" fo:font-size="12pt" fo:font-weight="normal" officeooo:rsid="002e5085" style:font-name-asian="Arial" style:font-size-asian="12pt" style:font-weight-asian="normal" style:font-name-complex="Liberation Serif1" style:font-size-complex="12pt" style:font-weight-complex="normal"/>
    </style:style>
    <style:style style:name="T10" style:family="text">
      <style:text-properties style:use-window-font-color="true" style:font-name="Liberation Serif1" fo:font-size="12pt" fo:font-weight="normal" officeooo:rsid="002e840b" style:font-name-asian="Arial" style:font-size-asian="12pt" style:font-weight-asian="normal" style:font-name-complex="Liberation Serif1" style:font-size-complex="12pt" style:font-weight-complex="normal"/>
    </style:style>
    <style:style style:name="T11" style:family="text">
      <style:text-properties style:use-window-font-color="true" style:font-name="Times New Roman1" fo:font-size="12pt" fo:font-weight="normal" officeooo:rsid="0028f85e" style:font-name-asian="Arial" style:font-size-asian="10.5pt" style:font-weight-asian="normal" style:font-name-complex="Arial" style:font-size-complex="12pt" style:font-weight-complex="normal"/>
    </style:style>
    <style:style style:name="T12" style:family="text">
      <style:text-properties style:use-window-font-color="true" style:font-name="Times New Roman" fo:font-weight="normal" officeooo:rsid="00182c57" style:font-name-asian="Arial" style:font-weight-asian="normal" style:font-name-complex="Arial" style:font-weight-complex="normal"/>
    </style:style>
    <style:style style:name="T13" style:family="text">
      <style:text-properties style:use-window-font-color="true" style:font-name="Times New Roman" fo:font-weight="normal" officeooo:rsid="001b2f3c" style:font-name-asian="Arial" style:font-weight-asian="normal" style:font-name-complex="Arial" style:font-weight-complex="normal"/>
    </style:style>
    <style:style style:name="T14" style:family="text">
      <style:text-properties officeooo:rsid="0030b8d6"/>
    </style:style>
    <style:style style:name="T15" style:family="text">
      <style:text-properties officeooo:rsid="003a26ea"/>
    </style:style>
    <style:style style:name="T16" style:family="text">
      <style:text-properties officeooo:rsid="00358bd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9d5f4" style:font-weight-asian="normal" style:font-weight-complex="normal"/>
    </style:style>
    <style:style style:name="T19" style:family="text">
      <style:text-properties fo:font-weight="normal" officeooo:rsid="00358bdc" style:font-weight-asian="normal" style:font-weight-complex="normal"/>
    </style:style>
    <style:style style:name="T20" style:family="text">
      <style:text-properties officeooo:rsid="00225302"/>
    </style:style>
    <style:style style:name="T21" style:family="text">
      <style:text-properties officeooo:rsid="001ffc52"/>
    </style:style>
    <style:style style:name="T22" style:family="text">
      <style:text-properties officeooo:rsid="001b2f3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1</text:p>
      <text:p text:style-name="P11"/>
      <text:p text:style-name="P19">FORMULÁRIO DE INSCRIÇÃO</text:p>
      <text:p text:style-name="P12"/>
      <text:p text:style-name="P13">01. VAGA<text:span text:style-name="T15">S</text:span>:</text:p>
      <text:p text:style-name="P13"><text:span text:style-name="T16">( <text:s text:c="2"/>) </text:span>Equipe de Tecnologia da Informação <text:tab/><text:tab/>( <text:s text:c="2"/><text:span text:style-name="T16">) Estúdio</text:span></text:p>
      <text:p text:style-name="P14"><text:tab/>Marcar apenas uma opção de turno:<text:tab/><text:tab/><text:tab/>Marcar apenas uma opção de turno:</text:p>
      <text:p text:style-name="P17"><text:span text:style-name="T17"><text:tab/>( <text:s text:c="2"/>) M</text:span><text:span text:style-name="T18">anhã</text:span><text:span text:style-name="T17"> <text:tab/><text:tab/><text:tab/><text:tab/><text:tab/><text:tab/>( <text:s text:c="2"/>) M</text:span><text:span text:style-name="T18">anhã</text:span><text:span text:style-name="T17"> </text:span></text:p>
      <text:p text:style-name="P17"><text:span text:style-name="T17"><text:tab/>( <text:s text:c="2"/>) T</text:span><text:span text:style-name="T18">arde<text:tab/><text:tab/></text:span><text:span text:style-name="T17"><text:tab/><text:tab/><text:tab/><text:tab/>( <text:s text:c="2"/>) T</text:span><text:span text:style-name="T18">arde</text:span><text:span text:style-name="T17"> </text:span></text:p>
      <text:p text:style-name="P13"/>
      <text:p text:style-name="P17"><text:span text:style-name="T18">0</text:span><text:span text:style-name="T19">2</text:span><text:span text:style-name="T18">. </text:span><text:span text:style-name="T17">NOME COMPLETO: _______________________________________________________</text:span></text:p>
      <text:p text:style-name="P15"/>
      <text:p text:style-name="P17"><text:span text:style-name="T18">0</text:span><text:span text:style-name="T19">3</text:span><text:span text:style-name="T18">. </text:span><text:span text:style-name="T17">TELEFONE(S) DE CONTATO: (__)____________________________________________</text:span></text:p>
      <text:p text:style-name="P15"/>
      <text:p text:style-name="P17"><text:span text:style-name="T18">0</text:span><text:span text:style-name="T19">4</text:span><text:span text:style-name="T18">. </text:span><text:span text:style-name="T17">E-MAIL(S): ________________________________________________________________</text:span></text:p>
      <text:p text:style-name="P15"/>
      <text:p text:style-name="P13">0<text:span text:style-name="T16">5</text:span>. DOCUMENTO DE IDENTIDADE – <text:span text:style-name="T20">REGISTRO GERAL </text:span>(RG): _____________________</text:p>
      <text:p text:style-name="P15"/>
      <text:p text:style-name="P17"><text:span text:style-name="T18">0</text:span><text:span text:style-name="T19">6</text:span><text:span text:style-name="T18">. </text:span><text:span text:style-name="T17">CADASTRO DE PESSOA FÍSICA (CPF): ________________________________________</text:span></text:p>
      <text:p text:style-name="P15"/>
      <text:p text:style-name="P17"><text:span text:style-name="T18">0</text:span><text:span text:style-name="T19">7</text:span><text:span text:style-name="T18">. </text:span><text:span text:style-name="T17">MATRÍCULA DE ESTUDANTE DA UFSM: _____________________________________</text:span></text:p>
      <text:p text:style-name="P15"/>
      <text:p text:style-name="P17"><text:span text:style-name="T18">0</text:span><text:span text:style-name="T19">8</text:span><text:span text:style-name="T18">. </text:span><text:span text:style-name="T17">NOME DO CURSO: _________________________________________________________</text:span></text:p>
      <text:p text:style-name="P13"/>
      <text:p text:style-name="P17"><text:span text:style-name="T19">09</text:span><text:span text:style-name="T18">. </text:span><text:span text:style-name="T17">DADOS BANCÁRIOS:</text:span></text:p>
      <text:p text:style-name="P16">BANCO: _____________________________________________________________________</text:p>
      <text:p text:style-name="P18"><text:span text:style-name="T17">AGÊNCIA:________________________<text:tab/></text:span><text:span text:style-name="T18">C</text:span><text:span text:style-name="T17">ONTA CORRENTE:________________________</text:span></text:p>
      <text:p text:style-name="P10"/>
      <text:p text:style-name="P10">Observações <text:span text:style-name="T21">sobre os dados bancários</text:span>:</text:p>
      <text:p text:style-name="P9">01) <text:span text:style-name="T22">A Conta deverá ser do tipo Corrente (Conta Corrente).</text:span></text:p>
      <text:p text:style-name="P9"><text:span text:style-name="T22">02) </text:span>O titular da conta deverá ser o bolsista, <text:span text:style-name="T22">ou seja, a conta n</text:span>ão poderá ser de terceiros.</text:p>
      <text:p text:style-name="P8"><text:span text:style-name="Fonte_20_parág._20_padrão"><text:span text:style-name="T12">0</text:span></text:span><text:span text:style-name="Fonte_20_parág._20_padrão"><text:span text:style-name="T13">3</text:span></text:span><text:span text:style-name="Fonte_20_parág._20_padrão"><text:span text:style-name="T12">) </text:span></text:span><text:span text:style-name="Fonte_20_parág._20_padrão"><text:span text:style-name="T13">A conta não</text:span></text:span><text:span text:style-name="Fonte_20_parág._20_padrão"><text:span text:style-name="T12"> poderá ser conjunt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14cm" fo:margin-bottom="2cm" fo:margin-left="2.499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7cm" fo:margin-left="0cm" fo:margin-right="0cm" fo:margin-bottom="2.38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58cm" svg:y="-2cm" svg:width="20.953cm" svg:height="3.591cm" draw:z-index="0"><draw:image xlink:href="Pictures/10000000000009B000000190BF7646A4.jpg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e Ofício</dc:title>
    <meta:initial-creator>Visitante </meta:initial-creator>
    <meta:creation-date>2016-08-08T12:46:25.360891812</meta:creation-date>
    <dc:creator>Visitante </dc:creator>
    <dc:date>2018-02-20T12:27:04.342668422</dc:date>
    <meta:editing-cycles>17</meta:editing-cycles>
    <meta:editing-duration>PT3H2M53S</meta:editing-duration>
    <meta:generator>LibreOffice/4.4.3.2$Linux_X86_64 LibreOffice_project/40m0$Build-2</meta:generator>
    <meta:printed-by>Visitante </meta:printed-by>
    <meta:print-date>2017-09-25T10:42:11.383485873</meta:print-date>
    <meta:document-statistic meta:table-count="0" meta:image-count="1" meta:object-count="0" meta:page-count="1" meta:paragraph-count="21" meta:word-count="128" meta:character-count="1143" meta:non-whitespace-character-count="1003"/>
  </office:meta>
</office:document-meta>
</file>