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a272" officeooo:paragraph-rsid="0013a272"/>
    </style:style>
    <style:style style:name="P2" style:family="paragraph" style:parent-style-name="Standard">
      <style:text-properties officeooo:rsid="0013a272" officeooo:paragraph-rsid="00147f42"/>
    </style:style>
    <style:style style:name="P3" style:family="paragraph" style:parent-style-name="Standard">
      <style:text-properties officeooo:rsid="0013a272" officeooo:paragraph-rsid="0014c15d"/>
    </style:style>
    <style:style style:name="P4" style:family="paragraph" style:parent-style-name="Standard">
      <style:text-properties fo:font-weight="bold" officeooo:rsid="0013a272" officeooo:paragraph-rsid="0013a272" style:font-weight-asian="bold" style:font-weight-complex="bold"/>
    </style:style>
    <style:style style:name="P5" style:family="paragraph" style:parent-style-name="Standard">
      <style:text-properties officeooo:rsid="00147f42" officeooo:paragraph-rsid="00147f42"/>
    </style:style>
    <style:style style:name="T1" style:family="text">
      <style:text-properties officeooo:rsid="00147f42"/>
    </style:style>
    <style:style style:name="T2" style:family="text">
      <style:text-properties officeooo:rsid="0014c15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7f42" style:font-weight-asian="bold" style:font-weight-complex="bold"/>
    </style:style>
    <style:style style:name="T5" style:family="text">
      <style:text-properties fo:font-weight="bold" officeooo:rsid="0014c15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tividades encaminhadas conforme edital:</text:p>
      <text:p text:style-name="P1"/>
      <text:p text:style-name="P1">1) Apresentação Musical: Banda Martelo – <text:span text:style-name="T4">Proponente</text:span><text:span text:style-name="T1">: Charles Rampelotto Junior</text:span></text:p>
      <text:p text:style-name="P1">2) Oficina Zumba e Ritmos – <text:span text:style-name="T4">Proponente</text:span><text:span text:style-name="T1">: Priscila dos Reis Favarin</text:span></text:p>
      <text:p text:style-name="P1">3) Apresentação Musical: Grupo A Lá Vie – <text:span text:style-name="T4">Proponente:</text:span><text:span text:style-name="T1"> Natanael Silva do Couto</text:span></text:p>
      <text:p text:style-name="P1">4) Oficina de Arte e Interatividade [IR] – <text:span text:style-name="T4">Proponente: </text:span><text:span text:style-name="T1">Vanessa Elicker Fredrich</text:span></text:p>
      <text:p text:style-name="P1">5) Apresentação Musical: Banda Sophie &amp; os Novelos – <text:span text:style-name="T4">Proponente: </text:span><text:span text:style-name="T1">Banda Sophie &amp; os Novelos</text:span></text:p>
      <text:p text:style-name="P1">6) Oficina de Brinquedos e jogos criados a partir de resíduos recicláveis – <text:span text:style-name="T4">Proponente</text:span><text:span text:style-name="T5">s</text:span><text:span text:style-name="T1">: Leandro Passos/ Carla Ortiz e Roger Schurer</text:span></text:p>
      <text:p text:style-name="P1">7) Apresentação Musical: Banda de Alma Gaúcha – <text:span text:style-name="T4">Proponente:</text:span><text:span text:style-name="T1"> Gabrielle Messerschimidt Schuster</text:span></text:p>
      <text:p text:style-name="P1">8) Peça de Teatro Furacão Mahagonny – <text:span text:style-name="T4">Proponente:</text:span><text:span text:style-name="T1"> Thiago Brenner dos Santos</text:span></text:p>
      <text:p text:style-name="P2">9) Apresentação Musical da Banda de Matheus Frigo Wolfer – <text:span text:style-name="T4">Proponente:</text:span>Matheus Frigo Wolfer</text:p>
      <text:p text:style-name="P1">10) Aula de Yogadance – <text:span text:style-name="T4">Proponente:</text:span><text:span text:style-name="T1">Eliane Castilhos Rodrigues Corrêa</text:span></text:p>
      <text:p text:style-name="P1">11) Oficina de Libras – <text:span text:style-name="T4">Proponente:</text:span><text:span text:style-name="T1">Maria Izabel Prestes Garcia</text:span></text:p>
      <text:p text:style-name="P1">12) Oficina de Psicologia – <text:span text:style-name="T4">Proponente: </text:span><text:span text:style-name="T1">Anniara Lúcia Dornelles de Lima</text:span></text:p>
      <text:p text:style-name="P1">13) Peça de Teatro: Ateliê Colaborativo – <text:span text:style-name="T4">Proponente: </text:span><text:span text:style-name="T1">Ateliê Colaborativo</text:span></text:p>
      <text:p text:style-name="P5">14) Oficina de Roteiro e Linguagem Audiovisual para Tecnologias Móveis – <text:span text:style-name="T3">Proponente:</text:span> Camila dos Santos</text:p>
      <text:p text:style-name="P5">15) Apresentação Musical: Banda Inseto Social – <text:span text:style-name="T3">Proponente:</text:span> Flamarion Ferraz da Rocha</text:p>
      <text:p text:style-name="P1"/>
      <text:p text:style-name="P4">Campus – Palmeira das Missões:</text:p>
      <text:p text:style-name="P4"/>
      <text:p text:style-name="P1">1) Atividade do Centro de Ensino Fisk – <text:span text:style-name="T5">Proponente:</text:span><text:span text:style-name="T2"> Escola de Idioma Fisk</text:span></text:p>
      <text:p text:style-name="P3">2) Apresentação Musical: Grupo Renascer do Sul – <text:span text:style-name="T5">Proponente: </text:span>Grupo Renascer do Sul </text:p>
      <text:p text:style-name="P1">3) <text:span text:style-name="T2">Oficina ofertada pelo LEO e Lions Clube Palmeira das Missõ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7T15:50:28.685000000</meta:creation-date>
    <dc:date>2019-06-27T16:13:15.559000000</dc:date>
    <meta:editing-duration>PT10M56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20" meta:word-count="213" meta:character-count="1529" meta:non-whitespace-character-count="1317"/>
  </office:meta>
</office:document-meta>
</file>