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62C95A64F3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49cm" fo:margin-left="-0.34cm" table:align="left" style:writing-mode="lr-tb"/>
    </style:style>
    <style:style style:name="Tabela1.A" style:family="table-column">
      <style:table-column-properties style:column-width="9.71cm"/>
    </style:style>
    <style:style style:name="Tabela1.B" style:family="table-column">
      <style:table-column-properties style:column-width="5.8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683cm" table:align="center" style:writing-mode="lr-tb"/>
    </style:style>
    <style:style style:name="Tabela2.A" style:family="table-column">
      <style:table-column-properties style:column-width="1.487cm"/>
    </style:style>
    <style:style style:name="Tabela2.B" style:family="table-column">
      <style:table-column-properties style:column-width="2.288cm"/>
    </style:style>
    <style:style style:name="Tabela2.C" style:family="table-column">
      <style:table-column-properties style:column-width="3.941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7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Corpo_20_A">
      <style:paragraph-properties fo:text-align="center" style:justify-single-word="false"/>
      <style:text-properties style:font-name="Arial" fo:language="pt" fo:country="BR" fo:font-weight="bold" officeooo:paragraph-rsid="0010e8e7" style:font-weight-asian="bold"/>
    </style:style>
    <style:style style:name="P3" style:family="paragraph" style:parent-style-name="Corpo_20_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" style:family="paragraph" style:parent-style-name="Corpo_20_A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2.9cm" style:auto-text-indent="false"/>
      <style:text-properties style:use-window-font-color="true" style:font-name="Arial" fo:font-size="12pt" fo:language="pt" fo:country="BR" fo:font-weight="bold" officeooo:paragraph-rsid="00137f5a" style:font-name-asian="Arial Unicode MS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style:page-number="auto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language="pt" fo:country="B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Arial" fo:language="pt" fo:country="B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Arial" fo:language="pt" fo:country="BR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snap-to-layout-grid="false"/>
      <style:text-properties style:font-name="Arial" fo:language="pt" fo:country="BR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language="pt" fo:country="BR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language="pt" fo:country="BR" fo:font-weight="bold" style:font-weight-asian="bold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language="pt" fo:country="BR" fo:font-weight="bold" style:font-weight-asian="bold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fo:font-weight="bold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0e8e7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34b2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rsid="0005e3f4" officeooo:paragraph-rsid="001834b2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0e8e7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officeooo:paragraph-rsid="0010e8e7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language="pt" fo:country="BR" fo:font-weight="bold" style:font-weight-asian="bold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ff0000" style:font-name="Arial" fo:language="pt" fo:country="BR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ff0000" style:font-name="Arial" fo:language="pt" fo:country="BR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snap-to-layout-grid="false"/>
      <style:text-properties fo:color="#ff0000" style:font-name="Arial" fo:language="pt" fo:country="BR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ff0000" style:font-name="Arial" fo:font-size="11pt" fo:language="pt" fo:country="BR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ff0000" style:font-name="Arial" fo:font-size="11pt" fo:language="pt" fo:country="BR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Arial" fo:font-size="11pt" fo:font-weight="bold" officeooo:paragraph-rsid="0010e8e7" fo:background-color="transparent" style:font-name-asian="Times New Roman1" style:font-size-asian="11pt" style:font-weight-asian="bold" style:font-name-complex="Times New Roman1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7" style:family="paragraph" style:parent-style-name="Corpo_20_A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language="pt" fo:country="BR" style:font-size-asian="11pt" style:font-size-complex="11pt"/>
    </style:style>
    <style:style style:name="P38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paragraph-rsid="0010e8e7" style:font-size-asian="11pt" style:font-size-complex="11pt"/>
    </style:style>
    <style:style style:name="P39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ff0000" style:font-name="Arial" fo:font-size="11pt" fo:language="pt" fo:country="BR" fo:font-weight="bold" officeooo:paragraph-rsid="0010e8e7" style:font-size-asian="11pt" style:language-asian="pt" style:country-asian="BR" style:font-weight-asian="bold" style:font-name-complex="Times New Roman" style:font-size-complex="11pt" style:font-weight-complex="bold"/>
    </style:style>
    <style:style style:name="P40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use-window-font-color="true" style:font-name="Arial" fo:font-size="11pt" fo:language="pt" fo:country="BR" fo:font-weight="bold" officeooo:paragraph-rsid="0010e8e7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fo:color="#ff0000" style:font-name="Arial" fo:font-size="10pt" fo:language="pt" fo:country="BR" style:font-name-asian="Arial Unicode MS" style:font-size-asian="10pt" style:language-asian="pt" style:country-asian="BR" style:font-name-complex="Times New Roman" style:font-size-complex="12pt" style:language-complex="pt" style:country-complex="BR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font-name="Arial" fo:language="pt" fo:country="BR" style:font-name-complex="Times New Roman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34b2" fo:background-color="transparent" style:font-size-asian="11pt" style:font-size-complex="11pt"/>
    </style:style>
    <style:style style:name="P45" style:family="paragraph" style:parent-style-name="Corpo_20_A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e8e7"/>
    </style:style>
    <style:style style:name="T7" style:family="text">
      <style:text-properties officeooo:rsid="00137f5a"/>
    </style:style>
    <style:style style:name="T8" style:family="text">
      <style:text-properties fo:color="#ff3333" fo:font-weight="bold" style:font-weight-asian="bold"/>
    </style:style>
    <style:style style:name="T9" style:family="text">
      <style:text-properties fo:color="#ff3333" fo:font-weight="bold" officeooo:rsid="000f2374" style:font-weight-asian="bold"/>
    </style:style>
    <style:style style:name="T10" style:family="text">
      <style:text-properties fo:color="#ff3333" fo:font-weight="bold" officeooo:rsid="0018d827" style:font-weight-asian="bold"/>
    </style:style>
    <style:style style:name="T11" style:family="text">
      <style:text-properties fo:color="#ff0000" fo:font-weight="bold" style:font-weight-asian="bold" style:font-name-complex="Times New Roman" style:font-weight-complex="bold"/>
    </style:style>
    <style:style style:name="T12" style:family="text">
      <style:text-properties fo:color="#ff0000" fo:font-weight="bold" style:font-weight-asian="bold" style:font-name-complex="Times New Roman" style:font-size-complex="12pt" style:font-weight-complex="bold"/>
    </style:style>
    <style:style style:name="T13" style:family="text">
      <style:text-properties fo:color="#ff0000" style:font-name-complex="Times New Roman"/>
    </style:style>
    <style:style style:name="T14" style:family="text">
      <style:text-properties fo:color="#ff0000" style:font-name-complex="Times New Roman" style:font-size-complex="12pt"/>
    </style:style>
    <style:style style:name="T15" style:family="text">
      <style:text-properties fo:color="#ff0000" officeooo:rsid="000f2374" style:font-name-complex="Times New Roman" style:font-size-complex="12pt"/>
    </style:style>
    <style:style style:name="T16" style:family="text">
      <style:text-properties fo:color="#ff0000" officeooo:rsid="0010e8e7" style:font-name-complex="Times New Roman" style:font-size-complex="12pt"/>
    </style:style>
    <style:style style:name="T17" style:family="text">
      <style:text-properties fo:color="#ff0000" officeooo:rsid="0018d827" style:font-name-complex="Times New Roman" style:font-size-complex="12pt"/>
    </style:style>
    <style:style style:name="T18" style:family="text">
      <style:text-properties fo:color="#ff0000" officeooo:rsid="000f2374" style:font-name-complex="Times New Roman"/>
    </style:style>
    <style:style style:name="T19" style:family="text">
      <style:text-properties fo:color="#ff0000" officeooo:rsid="0010e8e7" style:font-name-complex="Times New Roman"/>
    </style:style>
    <style:style style:name="T20" style:family="text">
      <style:text-properties fo:color="#ff0000" officeooo:rsid="0018d827" style:font-name-complex="Times New Roman"/>
    </style:style>
    <style:style style:name="T21" style:family="text">
      <style:text-properties fo:color="#ff0000" style:font-name="Arial" fo:font-size="11pt" fo:language="pt" fo:country="BR" style:font-size-asian="11pt" style:font-name-complex="Times New Roman" style:font-size-complex="11pt"/>
    </style:style>
    <style:style style:name="T22" style:family="text">
      <style:text-properties style:font-name-complex="Times New Roman"/>
    </style:style>
    <style:style style:name="T23" style:family="text">
      <style:text-properties style:font-name-complex="Times New Roman" style:font-size-complex="12pt"/>
    </style:style>
    <style:style style:name="T24" style:family="text">
      <style:text-properties officeooo:rsid="000f2374" style:font-name-complex="Times New Roman" style:font-size-complex="12pt"/>
    </style:style>
    <style:style style:name="T25" style:family="text">
      <style:text-properties officeooo:rsid="0018d827" style:font-name-complex="Times New Roman" style:font-size-complex="12pt"/>
    </style:style>
    <style:style style:name="T26" style:family="text">
      <style:text-properties fo:color="#000000" style:font-name-complex="Times New Roman" style:font-size-complex="12pt"/>
    </style:style>
    <style:style style:name="T27" style:family="text">
      <style:text-properties fo:color="#000000" fo:font-weight="bold" style:font-weight-asian="bold" style:font-name-complex="Times New Roman" style:font-size-complex="12pt"/>
    </style:style>
    <style:style style:name="T28" style:family="text">
      <style:text-properties fo:color="#000000" fo:font-weight="bold" style:font-weight-asian="bold" style:font-name-complex="Times New Roman" style:font-size-complex="12pt" style:font-weight-complex="bold"/>
    </style:style>
    <style:style style:name="T29" style:family="text">
      <style:text-properties fo:color="#00000a" fo:font-weight="bold" style:font-name-asian="Times New Roman1" style:font-weight-asian="bold" style:font-name-complex="Times New Roman1"/>
    </style:style>
    <style:style style:name="T30" style:family="text">
      <style:text-properties fo:color="#00000a" fo:font-weight="bold" officeooo:rsid="0035104d" style:font-name-asian="Times New Roman1" style:font-weight-asian="bold" style:font-name-complex="Times New Roman1" style:font-weight-complex="bold"/>
    </style:style>
    <style:style style:name="T31" style:family="text">
      <style:text-properties fo:color="#00000a" fo:font-weight="bold" officeooo:rsid="0007612a" style:font-name-asian="Times New Roman1" style:font-weight-asian="bold" style:font-name-complex="Times New Roman1" style:font-weight-complex="bold"/>
    </style:style>
    <style:style style:name="T32" style:family="text">
      <style:text-properties fo:color="#00000a" fo:font-weight="bold" fo:background-color="transparent" loext:char-shading-value="0" style:font-name-asian="Times New Roman1" style:font-weight-asian="bold" style:font-name-complex="Times New Roman1"/>
    </style:style>
    <style:style style:name="T33" style:family="text">
      <style:text-properties fo:color="#00000a" fo:font-weight="bold" fo:background-color="#ffffff" loext:char-shading-value="0" style:font-name-asian="Times New Roman1" style:font-weight-asian="bold" style:font-name-complex="Times New Roman1"/>
    </style:style>
    <style:style style:name="T34" style:family="text">
      <style:text-properties fo:color="#00000a" style:font-name-asian="Times New Roman1" style:font-name-complex="Times New Roman1"/>
    </style:style>
    <style:style style:name="T35" style:family="text">
      <style:text-properties fo:color="#00000a" officeooo:rsid="00337847" style:font-name-asian="Times New Roman1" style:font-name-complex="Times New Roman1"/>
    </style:style>
    <style:style style:name="T36" style:family="text">
      <style:text-properties fo:color="#00000a" officeooo:rsid="0035104d" style:font-name-asian="Times New Roman1" style:font-name-complex="Times New Roman1"/>
    </style:style>
    <style:style style:name="T37" style:family="text">
      <style:text-properties fo:color="#00000a" officeooo:rsid="0008737f" style:font-name-asian="Times New Roman1" style:font-name-complex="Times New Roman1"/>
    </style:style>
    <style:style style:name="T38" style:family="text">
      <style:text-properties fo:color="#00000a" officeooo:rsid="0007612a" style:font-name-asian="Times New Roman1" style:font-name-complex="Times New Roman1"/>
    </style:style>
    <style:style style:name="T39" style:family="text">
      <style:text-properties fo:color="#00000a" officeooo:rsid="003e9db7" style:font-name-asian="Times New Roman1" style:font-name-complex="Times New Roman1"/>
    </style:style>
    <style:style style:name="T40" style:family="text">
      <style:text-properties fo:color="#00000a" fo:background-color="#ffffff" loext:char-shading-value="0" style:font-name-asian="Times New Roman1" style:font-name-complex="Times New Roman1"/>
    </style:style>
    <style:style style:name="T41" style:family="text">
      <style:text-properties fo:color="#00000a" officeooo:rsid="00416da1" fo:background-color="#ffffff" loext:char-shading-value="0" style:font-name-asian="Times New Roman1" style:font-name-complex="Times New Roman1"/>
    </style:style>
    <style:style style:name="T42" style:family="text">
      <style:text-properties fo:color="#00000a" officeooo:rsid="00337847" fo:background-color="#ffffff" loext:char-shading-value="0" style:font-name-asian="Times New Roman1" style:font-name-complex="Times New Roman1"/>
    </style:style>
    <style:style style:name="T43" style:family="text">
      <style:text-properties fo:color="#00000a" fo:background-color="transparent" loext:char-shading-value="0" style:font-name-asian="Times New Roman1" style:font-name-complex="Times New Roman1"/>
    </style:style>
    <style:style style:name="T44" style:family="text">
      <style:text-properties fo:color="#00000a" officeooo:rsid="0005e3f4" fo:background-color="transparent" loext:char-shading-value="0" style:font-name-asian="Times New Roman1" style:font-name-complex="Times New Roman1"/>
    </style:style>
    <style:style style:name="T45" style:family="text">
      <style:text-properties fo:color="#00000a" officeooo:rsid="00419707" fo:background-color="transparent" loext:char-shading-value="0" style:font-name-asian="Times New Roman1" style:font-name-complex="Times New Roman1"/>
    </style:style>
    <style:style style:name="T46" style:family="text">
      <style:text-properties fo:color="#00000a" officeooo:rsid="0018d827" fo:background-color="transparent" loext:char-shading-value="0" style:font-name-asian="Times New Roman1" style:font-name-complex="Times New Roman1"/>
    </style:style>
    <style:style style:name="T47" style:family="text">
      <style:text-properties fo:color="#00000a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fo:color="#00000a" fo:font-weight="normal" officeooo:rsid="00479320" style:font-name-asian="Times New Roman1" style:font-weight-asian="normal" style:font-name-complex="Times New Roman1" style:font-weight-complex="normal"/>
    </style:style>
    <style:style style:name="T49" style:family="text">
      <style:text-properties style:use-window-font-color="true" fo:background-color="#ffffff" loext:char-shading-value="0" style:font-name-asian="Times New Roman1" style:font-name-complex="Times New Roman1"/>
    </style:style>
    <style:style style:name="T50" style:family="text">
      <style:text-properties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T51" style:family="text">
      <style:text-properties style:font-name="Arial" fo:font-size="11pt" fo:language="pt" fo:country="BR" style:font-size-asian="11pt" style:font-name-complex="Times New Roman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5"/>
      <text:p text:style-name="P2"/>
      <text:p text:style-name="P38"><text:span text:style-name="T1">EDITAL </text:span><text:span text:style-name="T8">XXXX/20</text:span><text:span text:style-name="T10">20</text:span></text:p>
      <text:p text:style-name="P38"><text:span text:style-name="T4">CENTRO DE </text:span><text:span text:style-name="T11">XXX</text:span></text:p>
      <text:p text:style-name="P39">DEPARTAMENTO XXX</text:p>
      <text:p text:style-name="P40">SELEÇÃO DE BOLSISTAS</text:p>
      <text:p text:style-name="P8"><text:span text:style-name="T23">A Universidade Federal de Santa Maria (UFSM), através do projeto Institucional </text:span><text:span text:style-name="T26">FIEX</text:span><text:span text:style-name="T23">, torna pública a abertura de inscrições para seleção de acadêmicos dos cursos de graduação da UFSM para Bolsa de Extensão Universitária, conforme Resolução 01/2013. </text:span></text:p>
      <text:p text:style-name="P11"/>
      <text:p text:style-name="P16">1. CRONOGRAM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ATIVIDADE</text:p>
          </table:table-cell>
          <table:table-cell table:style-name="Tabela1.B1" office:value-type="string">
            <text:p text:style-name="P17">PERÍODO</text:p>
          </table:table-cell>
        </table:table-row>
        <table:table-row table:style-name="Tabela1.1">
          <table:table-cell table:style-name="Tabela1.A1" office:value-type="string">
            <text:p text:style-name="P14">Lançamento Chamada Pública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Inscrição dos candidatos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Avaliação dos candidatos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Divulgação resultado preliminar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Período de Recursos contra resultado Preliminar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Análise Recursos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Divulgação do Resultado Final</text:p>
          </table:table-cell>
          <table:table-cell table:style-name="Tabela1.B1" office:value-type="string">
            <text:p text:style-name="P15"/>
          </table:table-cell>
        </table:table-row>
      </table:table>
      <text:p text:style-name="P9"/>
      <text:p text:style-name="P18">2. DAS INSCRIÇÕES</text:p>
      <text:p text:style-name="P8"><text:span text:style-name="T3">2.1</text:span><text:span text:style-name="T23"> Período: </text:span><text:span text:style-name="T14">xx/xx/</text:span><text:span text:style-name="T23">20</text:span><text:span text:style-name="T25">20</text:span><text:span text:style-name="T23"> a </text:span><text:span text:style-name="T14">xx/xx/</text:span><text:span text:style-name="T23">20</text:span><text:span text:style-name="T25">20</text:span></text:p>
      <text:p text:style-name="P8"><text:span text:style-name="T3">2.2</text:span><text:span text:style-name="T23"> Horário: </text:span><text:span text:style-name="T14">xx</text:span><text:span text:style-name="T23">h às </text:span><text:span text:style-name="T14">xx</text:span><text:span text:style-name="T23">h e das : </text:span><text:span text:style-name="T14">xx</text:span><text:span text:style-name="T23">h às </text:span><text:span text:style-name="T14">xx</text:span><text:span text:style-name="T23">h</text:span></text:p>
      <text:p text:style-name="P8"><text:span text:style-name="T3">2.3</text:span><text:span text:style-name="T23"> Local: </text:span><text:span text:style-name="T14">xxxxxx</text:span></text:p>
      <text:p text:style-name="P8"><text:span text:style-name="T27">2.4</text:span><text:span text:style-name="T26"> Documento Obrigatório: Ficha de Cadastro de Bolsista</text:span></text:p>
      <text:p text:style-name="P29"/>
      <text:p text:style-name="P19">3. DO PROCESSO SELETIVO</text:p>
      <text:p text:style-name="P9"><text:span text:style-name="T3">3.1</text:span><text:span text:style-name="T23"> A seleção será realizada conforme segue: </text:span><text:span text:style-name="T14">(Deve ser especificada a forma de seleção dos candidatos, se mediante prova ou entrevista, nota/conceito mínimo para aprovação (por exemplo, igual ou superior a 7) e critérios de classificação.)</text:span></text:p>
      <text:p text:style-name="P30"><text:span text:style-name="T5">3.1.1</text:span> Entrevista individual realizada com os candidatos, na qual será avaliado se as competências e habilidades dos mesmos são compatíveis para execução das atividades propostas, bem como as experiências em atividades relacionadas à temática do projeto. </text:p>
      <text:p text:style-name="P30"><text:soft-page-break/>Pontuação máxima x,x.</text:p>
      <text:p text:style-name="P9"><text:span text:style-name="T28">3.1.2</text:span><text:span text:style-name="T26"> Serão aprovados os candidatos que obtiverem nota final igual ou superior a</text:span><text:span text:style-name="T14"> x, respeitando o limite máximo de 10,0. </text:span><text:span text:style-name="T26">Os demais candidatos serão considerados reprovados.</text:span></text:p>
      <text:p text:style-name="P9"><text:span text:style-name="T28">3.1.3</text:span><text:span text:style-name="T12"> </text:span><text:span text:style-name="T22">Os candidatos aprovados serão classificados na ordem decrescente das notas finais obtidas.</text:span></text:p>
      <text:p text:style-name="P9"><text:span text:style-name="T3">3.2</text:span><text:span text:style-name="T23"> A seleção será valida para o período de </text:span><text:span text:style-name="T17">01</text:span><text:span text:style-name="T14">/05/20</text:span><text:span text:style-name="T17">20</text:span><text:span text:style-name="T14"> a 31/12/20</text:span><text:span text:style-name="T17">20</text:span><text:span text:style-name="T14">.</text:span></text:p>
      <text:p text:style-name="P30"/>
      <text:p text:style-name="P20">4. DA BOLSA E DAS VAGAS</text:p>
      <text:p text:style-name="P9"><text:span text:style-name="T22">A bolsa, cujo valor será de R$ 400,00 mensais, terá duração de </text:span><text:span text:style-name="T13">até oito meses</text:span><text:span text:style-name="T22">, a partir de </text:span><text:span text:style-name="T20">01</text:span><text:span text:style-name="T13">/05/20</text:span><text:span text:style-name="T20">20</text:span><text:span text:style-name="T22">.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1">Vagas</text:p>
          </table:table-cell>
          <table:table-cell table:style-name="Tabela2.A1" office:value-type="string">
            <text:p text:style-name="P21">Nº Projeto </text:p>
          </table:table-cell>
          <table:table-cell table:style-name="Tabela2.A1" office:value-type="string">
            <text:p text:style-name="P21">Nome Projeto </text:p>
          </table:table-cell>
          <table:table-cell table:style-name="Tabela2.A1" office:value-type="string">
            <text:p text:style-name="P21">Área de atuação</text:p>
          </table:table-cell>
          <table:table-cell table:style-name="Tabela2.E1" office:value-type="string">
            <text:p text:style-name="P21">Período da Bolsa</text:p>
          </table:table-cell>
        </table:table-row>
        <table:table-row table:style-name="Tabela2.1">
          <table:table-cell table:style-name="Tabela2.A1" office:value-type="string">
            <text:p text:style-name="P12">01</text:p>
          </table:table-cell>
          <table:table-cell table:style-name="Tabela2.A1" office:value-type="string">
            <text:p text:style-name="P31">xx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1">xx</text:p>
          </table:table-cell>
          <table:table-cell table:style-name="Tabela2.E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2">02</text:p>
          </table:table-cell>
          <table:table-cell table:style-name="Tabela2.A1" office:value-type="string">
            <text:p text:style-name="P31">xx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1">xx</text:p>
          </table:table-cell>
          <table:table-cell table:style-name="Tabela2.E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E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E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</table:table>
      <text:p text:style-name="P9"/>
      <text:p text:style-name="P35">5. DO BOLSISTA/ESTUDANTE</text:p>
      <text:p text:style-name="P22"><text:span text:style-name="T29">5.1 </text:span><text:span text:style-name="T34">São requisitos exigidos do estudante para o recebimento da bolsa:</text:span></text:p>
      <text:p text:style-name="P23"><text:span text:style-name="T29">5.1.1 </text:span><text:span text:style-name="T47">Estar regularmente matriculado na Universidade Federal de Santa Maria em Curso de Graduação </text:span><text:span text:style-name="T48">(licenciatura, bacharelado e tecnólogos)</text:span><text:span text:style-name="T47"> até o período final de vigência da bolsa. Para os solicitantes lotados n</text:span><text:span text:style-name="T48">o</text:span><text:span text:style-name="T47">s </text:span><text:span text:style-name="T48">Colégios</text:span><text:span text:style-name="T47"> da UFSM é permitida a indicação de acadêmico de cursos médio ou subsequente.</text:span></text:p>
      <text:p text:style-name="P25"><text:span text:style-name="T32">5.1.2</text:span><text:span text:style-name="T33"> </text:span><text:span text:style-name="T40">Ter sido aprovado em seleção pública realizada pelo coordenador do projeto mediante edital (modelo disponibilizado no Anexo </text:span><text:span text:style-name="T41">D</text:span><text:span text:style-name="T40">), em conformidade com a Resolução N. 001/2013 da UFSM.</text:span></text:p>
      <text:p text:style-name="P25"><text:span text:style-name="T33">5.1.3 </text:span><text:span text:style-name="T40">Estar registrado no projeto de extensão vigente, na categoria de </text:span><text:span text:style-name="T41">“participante’’ ou “</text:span><text:span text:style-name="T40">colaborador” em período concomitante ao do pagamento das bolsas, sendo facultada a existência de outras participações em períodos disti</text:span><text:span text:style-name="T49">ntos.</text:span></text:p>
      <text:p text:style-name="P25"><text:span text:style-name="T33">5.1.4 </text:span><text:span text:style-name="T40">Ter os dados pessoais atualizados (e-mail e telefone) no DERCA, no Portal do Aluno e na Plataforma Lattes.</text:span></text:p>
      <text:p text:style-name="P25"><text:span text:style-name="T33">5.1.5 </text:span><text:span text:style-name="T40">Possuir </text:span><text:span text:style-name="T42">conta-corrente</text:span><text:span text:style-name="T40"> pessoal, para viabilizar pagamento da bolsa. Não será permitida conta poupança ou conta conjunta.</text:span></text:p>
      <text:p text:style-name="P25"><text:span text:style-name="T33">5.1.6 </text:span><text:span text:style-name="T40">Não ter outra bolsa de qualquer natureza, salvo bolsas e benefícios que possuam a finalidade de contribuir para a permanência e a diplomação de estudantes em situação de vulnerabilidade social</text:span><text:span text:style-name="T42">. </text:span></text:p>
      <text:p text:style-name="P25"><text:soft-page-break/><text:span text:style-name="T33">5.1.7 </text:span><text:span text:style-name="T40">Ter disponibilidade para cumprir as atividades constantes no plano de atividades da bolsa, a ser proposto pelo coordenador no ato da inscrição, em jornada de, no mínimo, 16 (dezesseis) horas semanais e, no máximo, 20 (vinte) horas semanais de atividades.</text:span></text:p>
      <text:p text:style-name="P25"><text:span text:style-name="T33">5.1.8 </text:span><text:span text:style-name="T40">Manter as condições de habilitação da indicação no período de vigência da bolsa.</text:span></text:p>
      <text:p text:style-name="P25"><text:span text:style-name="T32">5.1.9 </text:span><text:span text:style-name="T43">Até o dia 30/04/20</text:span><text:span text:style-name="T46">20</text:span><text:span text:style-name="T43"> (prazo final para Indicação de Bolsistas pelo Coordenador), o bolsista deverá entregar no Gabinete de Projetos o Termo de Compromisso de Bolsista (Anexo </text:span><text:span text:style-name="T45">E</text:span><text:span text:style-name="T43">),</text:span><text:span text:style-name="T40"> devidamente preenchido e assinado por ele e pelo coordenador da ação de extensão contemplada.</text:span></text:p>
      <text:p text:style-name="P25"><text:span text:style-name="T33">5.2 </text:span><text:span text:style-name="T40">São obrigações do bolsista:</text:span></text:p>
      <text:p text:style-name="P25"><text:span text:style-name="T33">5.2.1 </text:span><text:span text:style-name="T40">Apresentar os resultados preliminares no ano da vigência de sua bolsa e, no ano seguinte, caso permaneça com vínculo acadêmico com a UFSM, os resultados finais do seu projeto durante a JAI, indicando que é ou foi bolsista FIEX/UFSM.</text:span></text:p>
      <text:p text:style-name="P44"><text:span text:style-name="T29">5.2.2 </text:span><text:span text:style-name="T34">Participar do Curso de Extensão a ser oferecido durante a JAI </text:span><text:span text:style-name="T35">ou do Fórum </text:span><text:span text:style-name="T36">Regional Permanente de Extensão, além </text:span><text:span text:style-name="T34">de reuniões/encontros sempre que solicitado pela Pró-Reitoria de Extensão/Gabinetes de Projetos.</text:span></text:p>
      <text:p text:style-name="P24"><text:span text:style-name="T31">5.2.3</text:span><text:span text:style-name="T30"> </text:span><text:span text:style-name="T38">O bolsista</text:span><text:span text:style-name="T36">, </text:span><text:span text:style-name="T37">cujo</text:span><text:span text:style-name="T38"> projeto </text:span><text:span text:style-name="T37">em que participe </text:span><text:span text:style-name="T38">se enquadre no eixo Direitos Humanos e Justiça, deverá obrigatoriamente participar do Fórum de Direitos Humanos, sendo optativa a participação n</text:span><text:span text:style-name="T39">as atividades </text:span><text:span text:style-name="T38">do item 5.2.2.</text:span></text:p>
      <text:p text:style-name="P26"><text:span text:style-name="T29">5.3 </text:span><text:span text:style-name="T34">O não atendimento aos itens acima mencionados implicará no cancelamento da bolsa.</text:span></text:p>
      <text:p text:style-name="P37"/>
      <text:p text:style-name="P27">6. DA DIVULGAÇÃO DOS RESULTADOS E CLASSIFICAÇÃO </text:p>
      <text:p text:style-name="P28"><text:span text:style-name="T2">6.1</text:span><text:span text:style-name="T22"> Os resultados serão divulgados </text:span><text:span text:style-name="T13">(definir local de divulgação, por exemplo, site da Unidade)</text:span><text:span text:style-name="T22">.</text:span></text:p>
      <text:p text:style-name="P28"><text:span text:style-name="T2">6.2</text:span><text:span text:style-name="T22"> A seleção do bolsista é prerrogativa do Coordenador do Projeto e será de sua inteira responsabilidade, respeitando a resolução 01/2013. Cabe ao coordenador do Projeto a definição dos requisitos para seleção dos bolsistas, a realização da avaliação e seleção do bolsistas e o <text:s/>julgamento dos recursos.</text:span></text:p>
      <text:p text:style-name="P28"><text:span text:style-name="T2">6.3</text:span><text:span text:style-name="T22"> Os candidatos aprovados serão classificados na ordem decrescente das notas finais obtidas.</text:span><text:span text:style-name="T13"> </text:span><text:span text:style-name="T22">Em caso de empate, serão considerados os seguintes critérios: </text:span></text:p>
      <text:p text:style-name="P33">6.3.1 Análise dos horários disponíveis para o desenvolvimento das atividades propostas;</text:p>
      <text:p text:style-name="P34">6.3.2 Será dada preferência a alunos com experiência e atividades relacionadas à temática do projeto. </text:p>
      <text:p text:style-name="P28"><text:span text:style-name="T2">6.4</text:span><text:span text:style-name="T22"> Os candidatos aprovados através da divulgação do Resultado Final deverão realizar assinatura de Termo de Compromisso até </text:span><text:span text:style-name="T13">xx dias úteis</text:span><text:span text:style-name="T22"> da data de divulgação do resultado diretamente </text:span><text:span text:style-name="T13">com o Coordenador do Projeto e entregar documento comprobatório dos dados bancários (banco, agência e conta corrente) que serão utilizados para recebimento da bolsa.</text:span></text:p>
      <text:p text:style-name="P28"/>
      <text:p text:style-name="P27"><text:soft-page-break/>7. DAS DISPOSIÇÕES GERAIS</text:p>
      <text:p text:style-name="P28"><text:span text:style-name="T2">7.1</text:span><text:span text:style-name="T22"> Os casos omissos serão resolvidos pelos </text:span><text:span text:style-name="T13">Coordenadores dos Projetos</text:span><text:span text:style-name="T22">.</text:span></text:p>
      <text:p text:style-name="P36"><text:span text:style-name="T50">7.2</text:span><text:span text:style-name="T51"> Outras informações podem ser obtidas pelo e-mail </text:span><text:a xlink:type="simple" xlink:href="mailto:extensao@ufsm.br" text:style-name="Internet_20_link" text:visited-style-name="Visited_20_Internet_20_Link"><text:span text:style-name="Internet_20_link"><text:span text:style-name="T21">xx</text:span></text:span></text:a><text:span text:style-name="T51"> ou pelo telefone 3220-</text:span><text:span text:style-name="T21">xxxx</text:span><text:span text:style-name="T51">.</text:span></text:p>
      <text:p text:style-name="P10"/>
      <text:p text:style-name="P10"><text:span text:style-name="T23">Santa Maria, </text:span><text:span text:style-name="T14">xx</text:span><text:span text:style-name="T23"> de </text:span><text:span text:style-name="T14">xx</text:span><text:span text:style-name="T23"> de 20</text:span><text:span text:style-name="T25">20</text:span></text:p>
      <text:p text:style-name="P43"/>
      <text:p text:style-name="P41">Nome, cargo e assinatura do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18cm" fo:margin-bottom="0.018cm" loext:contextual-spacing="false" fo:line-height="150%" fo:text-align="justify" style:justify-single-word="false" fo:keep-with-next="always"/>
      <style:text-properties style:use-window-font-color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beçalho_20_e_20_Rodapé" style:display-name="Cabeçalho e Rodapé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_20_A" style:display-name="Título A" style:family="paragraph">
      <style:paragraph-properties fo:margin-top="0cm" fo:margin-bottom="0.212cm" loext:contextual-spacing="false"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14pt" fo:language="pt" fo:country="PT" style:font-name-asian="Arial Unicode MS" style:font-family-asian="'Arial Unicode MS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class="extra">
      <style:paragraph-properties fo:margin-top="0cm" fo:margin-bottom="0.212cm" loext:contextual-spacing="false" fo:text-align="justify" style:justify-single-word="false" fo:orphans="0" fo:widows="0" fo:hyphenation-ladder-count="no-limit"/>
      <style:text-properties fo:color="#000000" style:font-name="Century Gothic" fo:font-family="'Century Gothic'" style:font-family-generic="swiss" style:font-pitch="variable" fo:font-size="9pt" fo:language="pt" fo:country="PT" style:font-name-asian="Arial Unicode MS" style:font-family-asian="'Arial Unicode MS'" style:font-family-generic-asian="swiss" style:font-pitch-asian="variable" style:font-size-asian="9pt" style:language-asian="zh" style:country-asian="CN" style:font-name-complex="Arial Unicode MS" style:font-family-complex="'Arial Unicode MS'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next-style-name="Standard">
      <style:paragraph-properties fo:margin-top="0cm" fo:margin-bottom="0.212cm" loext:contextual-spacing="false" fo:text-align="justify" style:justify-single-word="false" fo:orphans="2" fo:widows="2" fo:hyphenation-ladder-count="no-limit" fo:keep-with-next="always"/>
      <style:text-properties fo:color="#000000" style:font-name="Times New Roman Bold" fo:font-family="'Times New Roman Bold', 'Times New Roman'" style:font-family-generic="roman" fo:font-size="14pt" fo:language="pt" fo:country="PT" style:font-name-asian="Times New Roman Bold" style:font-family-asian="'Times New Roman Bold', 'Times New Roman'" style:font-family-generic-asian="roman" style:font-size-asian="14pt" style:language-asian="zh" style:country-asian="CN" style:font-name-complex="Times New Roman Bold" style:font-family-complex="'Times New Roman Bold', 'Times New Roman'" style:font-family-generic-complex="roman" style:font-size-complex="14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text-align="start" style:justify-single-word="false" fo:hyphenation-ladder-count="no-limit"/>
      <style:text-properties fo:color="#000000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nhum" style:family="text"/>
    <style:style style:name="Hyperlink.0" style:family="tex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fo:language="pt" fo:country="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odapé_20_Char" style:display-name="Rodapé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fo:color="#000000" fo:language="pt" fo:country="PT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Corpo_20_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3" style:family="paragraph" style:parent-style-name="Corpo_20_A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style:page-number="auto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10e8e7"/>
    </style:style>
    <style:style style:name="MT3" style:family="text">
      <style:text-properties officeooo:rsid="00137f5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Figura1" text:anchor-type="char" svg:x="0.092cm" svg:y="-0.339cm" svg:width="2.362cm" svg:height="2.337cm" draw:z-index="0"><draw:image xlink:href="Pictures/10000000000006400000062C95A64F39.jpg" xlink:type="simple" xlink:show="embed" xlink:actuate="onLoad"/></draw:frame>M<text:span text:style-name="MT1">INISTÉRIO DA EDUCAÇÃO</text:span></text:p>
        <text:p text:style-name="MP3">UNIVERSIDADE FEDERAL DE SANTA MARIA</text:p>
        <text:p text:style-name="MP3">PRÓ-REITORIA DE EXTENSÃO</text:p>
        <text:p text:style-name="MP3"/>
        <text:p text:style-name="MP4">ANEXO <text:span text:style-name="MT2">D</text:span> </text:p>
        <text:p text:style-name="MP5">MODELO DE EDITAL DE SELEÇÃO DE BOLSISTAS<text:span text:style-name="MT3"> - EDITAL FIEX 2020</text:span></text:p>
      </style:header-first>
      <style:footer>
        <text:p text:style-name="MP6"><text:page-number text:select-page="current">3</text:page-number></text:p>
        <text:p text:style-name="Cabeçalho_20_e_20_Rodapé"/>
      </style:footer>
      <style:footer-first>
        <text:p text:style-name="MP6"><text:page-number text:select-page="current">1</text:page-number></text:p>
        <text:p text:style-name="Cabeçalho_20_e_20_Rodapé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5-12-11T13:50:00</meta:creation-date>
    <dc:date>2019-12-02T10:43:53.098000000</dc:date>
    <meta:print-date>2018-12-19T11:21:17.317000000</meta:print-date>
    <meta:editing-cycles>58</meta:editing-cycles>
    <meta:editing-duration>PT9H28M33S</meta:editing-duration>
    <meta:generator>LibreOffice/4.4.3.2$Windows_x86 LibreOffice_project/88805f81e9fe61362df02b9941de8e38a9b5fd16</meta:generator>
    <meta:document-statistic meta:table-count="2" meta:image-count="1" meta:object-count="0" meta:page-count="4" meta:paragraph-count="75" meta:word-count="916" meta:character-count="5977" meta:non-whitespace-character-count="5126"/>
  </office:meta>
</office:document-meta>
</file>