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6D5D956D77ADE91E.jpg" manifest:media-type="image/jpeg"/>
  <manifest:file-entry manifest:full-path="Pictures/10000000000000B4000000949E7646D0E2D7FEBE.jpg" manifest:media-type="image/jpeg"/>
  <manifest:file-entry manifest:full-path="Pictures/10000201000005E2000003166EC235DDBB4A4E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ZapfHumnst BT" svg:font-family="'ZapfHumnst BT', 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293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4.0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945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cm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926cm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A">
      <style:paragraph-properties fo:text-align="center" style:justify-single-word="false"/>
      <style:text-properties officeooo:paragraph-rsid="00cf305c"/>
    </style:style>
    <style:style style:name="P2" style:family="paragraph" style:parent-style-name="Corpo_20_A">
      <style:paragraph-properties fo:text-align="center" style:justify-single-word="false"/>
      <style:text-properties fo:font-weight="bold" officeooo:paragraph-rsid="00cf305c" style:font-weight-asian="bold"/>
    </style:style>
    <style:style style:name="P3" style:family="paragraph" style:parent-style-name="Header" style:master-page-name="">
      <loext:graphic-properties draw:fill="none"/>
      <style:paragraph-properties fo:margin-left="3.701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0fd0253" style:font-size-asian="10pt" style:font-name-complex="ZapfHumnst BT" style:font-size-complex="10pt"/>
    </style:style>
    <style:style style:name="P4" style:family="paragraph" style:parent-style-name="Standard">
      <loext:graphic-properties draw:fill="none"/>
      <style:paragraph-properties fo:margin-left="3.701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officeooo:paragraph-rsid="00fd0253" style:font-name-complex="ZapfHumnst BT"/>
    </style:style>
    <style:style style:name="P5" style:family="paragraph" style:parent-style-name="Standard">
      <loext:graphic-properties draw:fill="none"/>
      <style:paragraph-properties fo:margin-left="3.701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fd0253" style:font-size-asian="11pt" style:font-weight-asian="bold" style:font-size-complex="11pt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bold" officeooo:paragraph-rsid="00e3c4f5" style:font-size-asian="12pt" style:font-weight-asian="bold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15495a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f4a235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officeooo:paragraph-rsid="00f4a235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language="pt" fo:country="PT" fo:font-weight="bold" officeooo:rsid="00168df9" officeooo:paragraph-rsid="0015495a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end" style:justify-single-word="false"/>
      <style:text-properties style:font-name="Arial1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officeooo:rsid="00bd3589" officeooo:paragraph-rsid="00f4a235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2pt" officeooo:rsid="002f7f3b" officeooo:paragraph-rsid="002f7f3b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2pt" fo:font-weight="bold" officeooo:rsid="002f7f3b" officeooo:paragraph-rsid="002f7f3b" style:font-size-asian="12pt" style:font-weight-asian="bold" style:font-size-complex="12pt" style:font-weight-complex="bold"/>
    </style:style>
    <style:style style:name="P1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1" officeooo:paragraph-rsid="00f4a235"/>
    </style:style>
    <style:style style:name="P18" style:family="paragraph" style:parent-style-name="Standard">
      <style:text-properties style:font-name="Arial1" fo:font-size="12pt" fo:font-weight="bold" officeooo:rsid="00af6e06" officeooo:paragraph-rsid="00af6e06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2pt" fo:font-weight="bold" officeooo:rsid="002f7f3b" officeooo:paragraph-rsid="002f7f3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rsid="002f7f3b" officeooo:paragraph-rsid="002f7f3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fo:font-weight="bold" officeooo:paragraph-rsid="00624d5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officeooo:paragraph-rsid="00624d5b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officeooo:paragraph-rsid="00bf032e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2pt" officeooo:paragraph-rsid="00740a76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officeooo:paragraph-rsid="00b86d2c" style:font-size-asian="12pt" style:font-size-complex="12pt"/>
    </style:style>
    <style:style style:name="P26" style:family="paragraph" style:parent-style-name="Standard">
      <style:text-properties style:font-name="Arial1" fo:font-size="12pt" officeooo:paragraph-rsid="00321a65" style:font-size-asian="12pt" style:font-size-complex="12pt"/>
    </style:style>
    <style:style style:name="P27" style:family="paragraph" style:parent-style-name="Standard">
      <style:text-properties style:font-name="Arial1" fo:font-size="12pt" officeooo:paragraph-rsid="0056f2ab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1" fo:font-size="12pt" fo:language="pt" fo:country="PT" fo:font-weight="normal" officeooo:rsid="001d509b" officeooo:paragraph-rsid="007283e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1" fo:font-size="12pt" fo:language="pt" fo:country="PT" fo:font-weight="normal" officeooo:rsid="000684c8" officeooo:paragraph-rsid="007283e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2pt" fo:language="pt" fo:country="PT" fo:font-weight="normal" officeooo:rsid="000684c8" officeooo:paragraph-rsid="00321a65" style:font-size-asian="12pt" style:font-weight-asian="normal" style:font-size-complex="12pt" style:font-weight-complex="normal"/>
    </style:style>
    <style:style style:name="P31" style:family="paragraph" style:parent-style-name="Standard">
      <style:text-properties fo:color="#000000" style:font-name="Arial1" fo:font-size="12pt" fo:language="pt" fo:country="PT" fo:font-weight="bold" officeooo:rsid="000684c8" officeooo:paragraph-rsid="0056f2a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1" fo:font-size="12pt" fo:language="pt" fo:country="PT" fo:font-weight="bold" officeooo:rsid="006f01e9" officeooo:paragraph-rsid="00427c2a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Arial1" fo:font-size="12pt" officeooo:rsid="00e377bf" officeooo:paragraph-rsid="00f94cd9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style:font-name="Arial1" fo:font-size="12pt" officeooo:rsid="00e377bf" officeooo:paragraph-rsid="00fbd51f" style:font-size-asian="12pt" style:font-size-complex="12pt"/>
    </style:style>
    <style:style style:name="P35" style:family="paragraph" style:parent-style-name="Text_20_body">
      <style:paragraph-properties fo:text-align="start" style:justify-single-word="false"/>
      <style:text-properties style:font-name="Arial1" fo:font-size="12pt" officeooo:rsid="00e377bf" officeooo:paragraph-rsid="00e873c7" style:font-size-asian="12pt" style:font-size-complex="12pt"/>
    </style:style>
    <style:style style:name="P36" style:family="paragraph" style:parent-style-name="Text_20_body">
      <style:paragraph-properties fo:text-align="start" style:justify-single-word="false"/>
      <style:text-properties style:font-name="Arial1" fo:font-size="12pt" officeooo:paragraph-rsid="00ee260d" style:font-size-asian="12pt" style:font-size-complex="12pt"/>
    </style:style>
    <style:style style:name="P37" style:family="paragraph" style:parent-style-name="Text_20_body">
      <style:paragraph-properties fo:text-align="start" style:justify-single-word="false"/>
      <style:text-properties style:font-name="Arial1" fo:font-size="12pt" officeooo:paragraph-rsid="00e873c7" style:font-size-asian="12pt" style:font-size-complex="12pt"/>
    </style:style>
    <style:style style:name="P38" style:family="paragraph" style:parent-style-name="Text_20_body">
      <style:paragraph-properties fo:text-align="start" style:justify-single-word="false"/>
      <style:text-properties style:font-name="Arial1" fo:font-size="12pt" officeooo:paragraph-rsid="00a15f5d" style:font-size-asian="12pt" style:font-size-complex="12pt"/>
    </style:style>
    <style:style style:name="P39" style:family="paragraph" style:parent-style-name="Text_20_body">
      <style:paragraph-properties fo:text-align="start" style:justify-single-word="false"/>
      <style:text-properties style:font-name="Arial1" fo:font-size="12pt" officeooo:rsid="00db48cd" officeooo:paragraph-rsid="00db48cd" style:font-size-asian="12pt" style:font-size-complex="12pt"/>
    </style:style>
    <style:style style:name="P40" style:family="paragraph" style:parent-style-name="Text_20_body">
      <style:paragraph-properties fo:text-align="start" style:justify-single-word="false"/>
      <style:text-properties style:font-name="Arial1" fo:font-size="12pt" officeooo:rsid="00db6b67" officeooo:paragraph-rsid="00db6b67" style:font-size-asian="12pt" style:font-size-complex="12pt"/>
    </style:style>
    <style:style style:name="P41" style:family="paragraph" style:parent-style-name="Text_20_body">
      <style:paragraph-properties fo:text-align="start" style:justify-single-word="false"/>
      <style:text-properties style:font-name="Arial1" fo:font-size="12pt" officeooo:rsid="000e6f19" officeooo:paragraph-rsid="00aca9d0" style:font-size-asian="12pt" style:font-size-complex="12pt"/>
    </style:style>
    <style:style style:name="P42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db6b67" officeooo:paragraph-rsid="00db6b67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0684c8" officeooo:paragraph-rsid="00aca9d0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0684c8" officeooo:paragraph-rsid="00a15f5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0684c8" officeooo:paragraph-rsid="00a5f2dc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0684c8" officeooo:paragraph-rsid="008a99c9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105ba5" officeooo:paragraph-rsid="00a15f5d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f94cd9" officeooo:paragraph-rsid="00a15f5d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211910" officeooo:paragraph-rsid="00aca9d0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12a9a7" officeooo:paragraph-rsid="00aca9d0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0e6f19" officeooo:paragraph-rsid="00a15f5d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0e6f19" officeooo:paragraph-rsid="00964cfd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964cfd" officeooo:paragraph-rsid="00964cfd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6f01e9" officeooo:paragraph-rsid="008a99c9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6f01e9" officeooo:paragraph-rsid="00fbd6b9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text-align="start" style:justify-single-word="false"/>
      <style:text-properties fo:color="#ff3333" style:font-name="Arial1" fo:font-size="12pt" fo:language="pt" fo:country="PT" fo:font-weight="bold" officeooo:rsid="000e6f19" officeooo:paragraph-rsid="00a15f5d" style:font-size-asian="12pt" style:font-weight-asian="bold" style:font-size-complex="12pt" style:font-weight-complex="bold"/>
    </style:style>
    <style:style style:name="P57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 fo:font-weight="normal"/>
    </style:style>
    <style:style style:name="P5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48f69" style:font-size-asian="10pt" style:font-size-complex="10pt"/>
    </style:style>
    <style:style style:name="T6" style:family="text">
      <style:text-properties fo:color="#000000" fo:language="pt" fo:country="PT" style:font-weight-complex="bold"/>
    </style:style>
    <style:style style:name="T7" style:family="text">
      <style:text-properties fo:color="#000000" fo:language="pt" fo:country="PT" officeooo:rsid="00c3f0d7" style:font-weight-complex="bold"/>
    </style:style>
    <style:style style:name="T8" style:family="text">
      <style:text-properties fo:color="#000000" fo:language="pt" fo:country="PT" officeooo:rsid="00f30bb0" style:font-weight-complex="bold"/>
    </style:style>
    <style:style style:name="T9" style:family="text">
      <style:text-properties fo:color="#000000" fo:language="pt" fo:country="PT" fo:font-weight="bold" style:font-weight-asian="bold" style:font-weight-complex="bold"/>
    </style:style>
    <style:style style:name="T10" style:family="text">
      <style:text-properties fo:color="#000000" fo:language="pt" fo:country="PT" fo:font-weight="bold" officeooo:rsid="000d6a4c" style:font-weight-asian="bold" style:font-weight-complex="bold"/>
    </style:style>
    <style:style style:name="T11" style:family="text">
      <style:text-properties fo:color="#000000" fo:language="pt" fo:country="PT" fo:font-weight="bold" officeooo:rsid="000684c8" style:font-weight-asian="bold" style:font-weight-complex="bold"/>
    </style:style>
    <style:style style:name="T12" style:family="text">
      <style:text-properties fo:color="#000000" fo:language="pt" fo:country="PT" fo:font-weight="bold" officeooo:rsid="00096ec2" style:font-weight-asian="bold" style:font-weight-complex="bold"/>
    </style:style>
    <style:style style:name="T13" style:family="text">
      <style:text-properties fo:color="#000000" fo:language="pt" fo:country="PT" fo:font-weight="bold" officeooo:rsid="0010caf3" style:font-weight-asian="bold" style:font-weight-complex="bold"/>
    </style:style>
    <style:style style:name="T14" style:family="text">
      <style:text-properties fo:color="#000000" fo:language="pt" fo:country="PT" fo:font-weight="bold" officeooo:rsid="00084e90" style:font-weight-asian="bold" style:font-weight-complex="bold"/>
    </style:style>
    <style:style style:name="T15" style:family="text">
      <style:text-properties fo:color="#000000" fo:language="pt" fo:country="PT" fo:font-weight="bold" officeooo:rsid="00f94cd9" style:font-weight-asian="bold" style:font-weight-complex="bold"/>
    </style:style>
    <style:style style:name="T16" style:family="text">
      <style:text-properties fo:color="#000000" fo:language="pt" fo:country="PT" fo:font-weight="bold" officeooo:rsid="00f75dd2" style:font-weight-asian="bold" style:font-weight-complex="bold"/>
    </style:style>
    <style:style style:name="T17" style:family="text">
      <style:text-properties fo:color="#000000" fo:language="pt" fo:country="PT" fo:font-weight="bold" officeooo:rsid="00aca9d0" style:font-weight-asian="bold" style:font-weight-complex="bold"/>
    </style:style>
    <style:style style:name="T18" style:family="text">
      <style:text-properties fo:color="#000000" fo:language="pt" fo:country="PT" fo:font-weight="bold" officeooo:rsid="00105ba5" style:font-weight-asian="bold" style:font-weight-complex="bold"/>
    </style:style>
    <style:style style:name="T19" style:family="text">
      <style:text-properties fo:color="#000000" fo:language="pt" fo:country="PT" fo:font-weight="bold" officeooo:rsid="000e6f19" style:font-weight-asian="bold" style:font-weight-complex="bold"/>
    </style:style>
    <style:style style:name="T20" style:family="text">
      <style:text-properties fo:color="#000000" fo:language="pt" fo:country="PT" fo:font-weight="bold" officeooo:rsid="00168df9" style:font-weight-asian="bold" style:font-weight-complex="bold"/>
    </style:style>
    <style:style style:name="T21" style:family="text">
      <style:text-properties fo:color="#000000" fo:language="pt" fo:country="PT" fo:font-weight="bold" officeooo:rsid="00db48cd" style:font-weight-asian="bold" style:font-weight-complex="bold"/>
    </style:style>
    <style:style style:name="T22" style:family="text">
      <style:text-properties fo:color="#000000" fo:language="pt" fo:country="PT" fo:font-weight="bold" fo:background-color="transparent" loext:char-shading-value="0" style:font-weight-asian="bold" style:font-weight-complex="bold"/>
    </style:style>
    <style:style style:name="T23" style:family="text">
      <style:text-properties fo:color="#000000" fo:language="pt" fo:country="PT" fo:font-weight="bold" officeooo:rsid="00f30bb0" fo:background-color="transparent" loext:char-shading-value="0" style:font-weight-asian="bold" style:font-weight-complex="bold"/>
    </style:style>
    <style:style style:name="T24" style:family="text">
      <style:text-properties fo:color="#000000" fo:language="pt" fo:country="PT" fo:font-weight="bold" officeooo:rsid="00f94cd9" fo:background-color="transparent" loext:char-shading-value="0" style:font-weight-asian="bold" style:font-weight-complex="bold"/>
    </style:style>
    <style:style style:name="T25" style:family="text">
      <style:text-properties fo:color="#000000" fo:language="pt" fo:country="PT" fo:font-weight="bold" officeooo:rsid="00084e90" fo:background-color="transparent" loext:char-shading-value="0" style:font-weight-asian="bold" style:font-weight-complex="bold"/>
    </style:style>
    <style:style style:name="T26" style:family="text">
      <style:text-properties fo:color="#000000" fo:language="pt" fo:country="PT" fo:font-weight="bold" officeooo:rsid="00fbd51f" fo:background-color="transparent" loext:char-shading-value="0" style:font-weight-asian="bold" style:font-weight-complex="bold"/>
    </style:style>
    <style:style style:name="T27" style:family="text">
      <style:text-properties fo:color="#000000" fo:language="pt" fo:country="PT" fo:font-weight="normal" style:font-weight-asian="normal" style:font-weight-complex="normal"/>
    </style:style>
    <style:style style:name="T28" style:family="text">
      <style:text-properties fo:color="#000000" fo:language="pt" fo:country="PT" fo:font-weight="normal" officeooo:rsid="000d6a4c" style:font-weight-asian="normal" style:font-weight-complex="normal"/>
    </style:style>
    <style:style style:name="T29" style:family="text">
      <style:text-properties fo:color="#000000" fo:language="pt" fo:country="PT" fo:font-weight="normal" officeooo:rsid="00f94cd9" style:font-weight-asian="normal" style:font-weight-complex="normal"/>
    </style:style>
    <style:style style:name="T30" style:family="text">
      <style:text-properties fo:color="#000000" fo:language="pt" fo:country="PT" fo:font-weight="normal" officeooo:rsid="00e74266" style:font-weight-asian="normal" style:font-weight-complex="normal"/>
    </style:style>
    <style:style style:name="T31" style:family="text">
      <style:text-properties fo:color="#000000" fo:language="pt" fo:country="PT" fo:font-weight="normal" officeooo:rsid="00f75dd2" style:font-weight-asian="normal" style:font-weight-complex="normal"/>
    </style:style>
    <style:style style:name="T32" style:family="text">
      <style:text-properties fo:color="#000000" fo:language="pt" fo:country="PT" fo:font-weight="normal" officeooo:rsid="00270ac1" style:font-weight-asian="normal" style:font-weight-complex="normal"/>
    </style:style>
    <style:style style:name="T33" style:family="text">
      <style:text-properties fo:color="#000000" fo:language="pt" fo:country="PT" fo:font-weight="normal" officeooo:rsid="0027c626" style:font-weight-asian="normal" style:font-weight-complex="normal"/>
    </style:style>
    <style:style style:name="T34" style:family="text">
      <style:text-properties fo:color="#000000" fo:language="pt" fo:country="BR" officeooo:rsid="00f94cd9" style:font-weight-complex="bold"/>
    </style:style>
    <style:style style:name="T35" style:family="text">
      <style:text-properties fo:color="#000000" style:font-name="Arial1" fo:language="pt" fo:country="PT" fo:font-weight="normal" officeooo:rsid="00f4a235" style:font-weight-asian="normal" style:font-weight-complex="normal"/>
    </style:style>
    <style:style style:name="T36" style:family="text">
      <style:text-properties fo:color="#000000" style:text-line-through-style="none" style:text-line-through-type="none" fo:language="pt" fo:country="PT" fo:font-weight="bold" officeooo:rsid="00f94cd9" style:font-weight-asian="bold" style:font-weight-complex="bold"/>
    </style:style>
    <style:style style:name="T37" style:family="text">
      <style:text-properties style:font-name="Arial1" officeooo:rsid="00489022"/>
    </style:style>
    <style:style style:name="T38" style:family="text">
      <style:text-properties style:font-name="Arial1" officeooo:rsid="0042f864"/>
    </style:style>
    <style:style style:name="T39" style:family="text">
      <style:text-properties style:font-name="Arial1" fo:font-size="10pt" style:font-size-asian="10pt" style:font-size-complex="10pt"/>
    </style:style>
    <style:style style:name="T40" style:family="text">
      <style:text-properties style:font-name="Arial1" fo:font-size="10pt" officeooo:rsid="0050dcd8" style:font-size-asian="10pt" style:font-size-complex="10pt"/>
    </style:style>
    <style:style style:name="T41" style:family="text">
      <style:text-properties style:font-name="Arial1" fo:font-size="10pt" officeooo:rsid="00489022" style:font-size-asian="10pt" style:font-size-complex="10pt"/>
    </style:style>
    <style:style style:name="T42" style:family="text">
      <style:text-properties style:font-name="Arial1" fo:font-size="10pt" officeooo:rsid="00f4a235" style:font-size-asian="10pt" style:font-size-complex="10pt"/>
    </style:style>
    <style:style style:name="T43" style:family="text">
      <style:text-properties style:font-name="Arial1" fo:font-size="10pt" fo:language="pt" fo:country="BR" officeooo:rsid="00f4a235" style:font-size-asian="10pt" style:font-size-complex="10pt"/>
    </style:style>
    <style:style style:name="T44" style:family="text">
      <style:text-properties officeooo:rsid="0036e27d"/>
    </style:style>
    <style:style style:name="T45" style:family="text">
      <style:text-properties officeooo:rsid="003f9755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70ac1" style:font-weight-asian="normal" style:font-weight-complex="normal"/>
    </style:style>
    <style:style style:name="T48" style:family="text">
      <style:text-properties fo:font-weight="normal" officeooo:rsid="0027c626" style:font-weight-asian="normal" style:font-weight-complex="normal"/>
    </style:style>
    <style:style style:name="T49" style:family="text">
      <style:text-properties fo:font-weight="normal" officeooo:rsid="00f94cd9" style:font-weight-asian="normal" style:font-weight-complex="normal"/>
    </style:style>
    <style:style style:name="T50" style:family="text">
      <style:text-properties fo:font-weight="normal" officeooo:rsid="00fbd6b9" style:font-weight-asian="normal" style:font-weight-complex="normal"/>
    </style:style>
    <style:style style:name="T51" style:family="text">
      <style:text-properties fo:font-weight="normal" officeooo:rsid="00600b7c" style:font-weight-asian="normal" style:font-weight-complex="normal"/>
    </style:style>
    <style:style style:name="T52" style:family="text">
      <style:text-properties fo:font-weight="normal" officeooo:rsid="00fa18d8" style:font-weight-asian="normal" style:font-weight-complex="normal"/>
    </style:style>
    <style:style style:name="T53" style:family="text">
      <style:text-properties officeooo:rsid="00aa8619"/>
    </style:style>
    <style:style style:name="T54" style:family="text">
      <style:text-properties officeooo:rsid="00f4a235"/>
    </style:style>
    <style:style style:name="T55" style:family="text">
      <style:text-properties officeooo:rsid="00e0fd22" fo:background-color="transparent" loext:char-shading-value="0"/>
    </style:style>
    <style:style style:name="T56" style:family="text">
      <style:text-properties officeooo:rsid="00db48cd"/>
    </style:style>
    <style:style style:name="T57" style:family="text">
      <style:text-properties officeooo:rsid="000e6f19"/>
    </style:style>
    <style:style style:name="T58" style:family="text">
      <style:text-properties officeooo:rsid="00f94cd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true">
        <form:form form:name="Formulário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2" form:control-implementation="ooo:com.sun.star.form.component.RadioButton" xml:id="control1" form:id="control1" form:label="Si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2" form:id="control2" form:label="N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ixa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ampo de data 1" form:control-implementation="ooo:com.sun.star.form.component.DateField" xml:id="control11" form:id="control1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ampo de data 1" form:control-implementation="ooo:com.sun.star.form.component.DateField" xml:id="control12" form:id="control1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area form:name="Caixa de texto 1" form:control-implementation="ooo:com.sun.star.form.component.TextField" xml:id="control13" form:id="control13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14" form:id="control14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date form:name="Campo de data 1" form:control-implementation="ooo:com.sun.star.form.component.DateField" xml:id="control15" form:id="control1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area form:name="Caixa de texto 9" form:control-implementation="ooo:com.sun.star.form.component.TextField" xml:id="control16" form:id="control16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9" form:id="control19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20" form:id="control20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21" form:id="control21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4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4">Título: </text:span><text:span text:style-name="T25"><text:s/></text:span><text:span text:style-name="T25"><draw:control text:anchor-type="as-char" draw:z-index="17" draw:style-name="gr5" draw:text-style-name="P58" svg:width="15.47cm" svg:height="0.888cm" draw:control="control18"/></text:span></text:p>
      <text:p text:style-name="P34"><text:span text:style-name="T26">Coordenador (a)</text:span><text:span text:style-name="T24">: <text:s/></text:span><text:span text:style-name="T25"><text:s/></text:span><text:span text:style-name="T25"><draw:control text:anchor-type="as-char" draw:z-index="21" draw:style-name="gr5" draw:text-style-name="P58" svg:width="13.202cm" svg:height="0.888cm" draw:control="control22"/></text:span></text:p>
      <text:p text:style-name="P39"><text:span text:style-name="T14">N</text:span><text:span text:style-name="T9">úmero da Ação (disponível no Portal de Projetos): </text:span><text:span text:style-name="T9"><draw:control text:anchor-type="as-char" svg:y="-0.582cm" draw:z-index="14" draw:style-name="gr3" draw:text-style-name="P57" svg:width="2.647cm" svg:height="0.847cm" draw:control="control15"/></text:span></text:p>
      <text:p text:style-name="P35"><text:span text:style-name="T24">Área</text:span><text:span text:style-name="T22"> d</text:span><text:span text:style-name="T24">a</text:span><text:span text:style-name="T22"> ação (conf. item </text:span><text:span text:style-name="T23">2.</text:span><text:span text:style-name="T24">1</text:span><text:span text:style-name="T22"> do edital) </text:span><text:span text:style-name="T22"><draw:control text:anchor-type="as-char" draw:z-index="16" draw:style-name="gr5" draw:text-style-name="P58" svg:width="9.282cm" svg:height="0.844cm" draw:control="control17"/></text:span></text:p>
      <text:p text:style-name="P36"><text:span text:style-name="T12">R</text:span><text:span text:style-name="T10">ecebeu auxílio </text:span><text:span text:style-name="T12">FIEX </text:span><text:span text:style-name="T13">no ano anterior?</text:span><text:span text:style-name="T11"> <text:s text:c="3"/></text:span><text:span text:style-name="T11"><draw:control text:anchor-type="as-char" draw:z-index="0" draw:style-name="gr1" draw:text-style-name="P57" svg:width="1.244cm" svg:height="0.345cm" draw:control="control1"/></text:span><text:span text:style-name="T11"><text:s/></text:span><text:span text:style-name="T11"><draw:control text:anchor-type="as-char" draw:z-index="1" draw:style-name="gr1" draw:text-style-name="P57" svg:width="1.244cm" svg:height="0.345cm" draw:control="control2"/></text:span></text:p>
      <text:p text:style-name="P37"><text:span text:style-name="T11">P</text:span><text:span text:style-name="T10">eríodo de Realização: <text:s text:c="2"/></text:span><text:span text:style-name="T10"><draw:control text:anchor-type="as-char" svg:y="-0.582cm" draw:z-index="10" draw:style-name="gr3" draw:text-style-name="P57" svg:width="2.647cm" svg:height="0.668cm" draw:control="control11"/></text:span><text:span text:style-name="T10"><text:s/></text:span><text:span text:style-name="T28">até</text:span><text:span text:style-name="T10"> <text:s/></text:span><text:span text:style-name="T10"><draw:control text:anchor-type="as-char" svg:y="-0.582cm" draw:z-index="11" draw:style-name="gr3" draw:text-style-name="P57" svg:width="2.647cm" svg:height="0.668cm" draw:control="control12"/></text:span></text:p>
      <text:p text:style-name="P40"><text:span text:style-name="T36">Informações da ação </text:span><text:span text:style-name="T27">(</text:span><text:span text:style-name="T29">objetivos e relação com a proposta de Geoparques – </text:span><text:span text:style-name="T27">máx. </text:span><text:span text:style-name="T30">1500</text:span><text:span text:style-name="T27"> caracteres)</text:span><text:span text:style-name="T9">:</text:span></text:p>
      <text:p text:style-name="P42"><draw:control text:anchor-type="paragraph" draw:z-index="15" draw:style-name="gr4" draw:text-style-name="P57" svg:width="17.102cm" svg:height="11.141cm" svg:x="0.099cm" svg:y="-0.291cm" draw:control="control16"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1"><text:soft-page-break/><text:span text:style-name="T11">P</text:span><text:span text:style-name="T9">arcerias </text:span><text:span text:style-name="T15">i</text:span><text:span text:style-name="T16">nternas e/</text:span><text:span text:style-name="T15">ou</text:span><text:span text:style-name="T16"> </text:span><text:span text:style-name="T15">e</text:span><text:span text:style-name="T17">xternas </text:span><text:span text:style-name="T31">(</text:span><text:span text:style-name="T29">se for o caso, </text:span><text:span text:style-name="T31">listar também </text:span><text:span text:style-name="T29">as </text:span><text:span text:style-name="T31">contrapartida</text:span><text:span text:style-name="T29">s</text:span><text:span text:style-name="T31"> d</text:span><text:span text:style-name="T29">as parcerias</text:span><text:span text:style-name="T31">)</text:span><text:span text:style-name="T17"> </text:span><text:span text:style-name="T32">(Máximo </text:span><text:span text:style-name="T33">50</text:span><text:span text:style-name="T32">0 caracteres)</text:span><text:span text:style-name="T9">: </text:span></text:p>
      <text:p text:style-name="P43"><draw:control text:anchor-type="paragraph" draw:z-index="18" draw:style-name="gr4" draw:text-style-name="P57" svg:width="16.886cm" svg:height="4.125cm" svg:x="-0.113cm" svg:y="-0.236cm" draw:control="control19"/></text:p>
      <text:p text:style-name="P49"/>
      <text:p text:style-name="P49"/>
      <text:p text:style-name="P50"/>
      <text:p text:style-name="P47"/>
      <text:p text:style-name="P48"/>
      <text:p text:style-name="P38"><text:span text:style-name="T15">S</text:span><text:span text:style-name="T18">íntese de ações previstas para </text:span><text:span text:style-name="T13">o ano corrente </text:span><text:span text:style-name="T32">(Máximo </text:span><text:span text:style-name="T33">1</text:span><text:span text:style-name="T32">5</text:span><text:span text:style-name="T33">0</text:span><text:span text:style-name="T32">0 caracteres)</text:span><text:span text:style-name="T19">: </text:span></text:p>
      <text:p text:style-name="P51"><draw:control text:anchor-type="paragraph" draw:z-index="13" draw:style-name="gr4" draw:text-style-name="P57" svg:width="17.008cm" svg:height="14.957cm" svg:x="0.132cm" svg:y="-0.099cm" draw:control="control14"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4"/>
      <text:p text:style-name="P5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3"><text:soft-page-break/><text:span text:style-name="T56">Impacto e Transformação Social</text:span> <text:span text:style-name="T56">esperados </text:span><text:span text:style-name="T46">(</text:span><text:span text:style-name="T47">Máximo </text:span><text:span text:style-name="T48">1</text:span><text:span text:style-name="T49">0</text:span><text:span text:style-name="T48">0</text:span><text:span text:style-name="T47">0 caracteres)</text:span><text:span text:style-name="T57">: </text:span></text:p>
      <text:p text:style-name="P52"><draw:control text:anchor-type="paragraph" draw:z-index="12" draw:style-name="gr4" draw:text-style-name="P57" svg:width="16.886cm" svg:height="7.831cm" svg:x="-0.113cm" svg:y="-0.236cm" draw:control="control13"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7"><text:span text:style-name="T11"><text:s/></text:span><text:span text:style-name="T20">ORÇAMENTO </text:span><text:span text:style-name="T21">PARA O ANO 2019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Código</text:p>
          </table:table-cell>
          <table:table-cell table:style-name="Tabela1.A1" office:value-type="string">
            <text:p text:style-name="P19">Rubrica</text:p>
          </table:table-cell>
          <table:table-cell table:style-name="Tabela1.C1" office:value-type="string">
            <text:p text:style-name="P20">Orçado <text:span text:style-name="T53">(R$)</text:span></text:p>
          </table:table-cell>
        </table:table-row>
        <table:table-row table:style-name="Tabela1.2">
          <table:table-cell table:style-name="Tabela1.A2" office:value-type="string">
            <text:p text:style-name="P13">3.3.9.0.14</text:p>
          </table:table-cell>
          <table:table-cell table:style-name="Tabela1.A2" office:value-type="string">
            <text:p text:style-name="P13">Diárias - Pessoal Civil</text:p>
          </table:table-cell>
          <table:table-cell table:style-name="Tabela1.C2" office:value-type="string">
            <text:p text:style-name="P14"><draw:control text:anchor-type="as-char" draw:z-index="2" draw:style-name="gr2" draw:text-style-name="P57" svg:width="3.366cm" svg:height="0.68cm" draw:control="control3"/></text:p>
          </table:table-cell>
        </table:table-row>
        <table:table-row table:style-name="Tabela1.3">
          <table:table-cell table:style-name="Tabela1.A2" office:value-type="string">
            <text:p text:style-name="P13">3.3.9.0.18</text:p>
          </table:table-cell>
          <table:table-cell table:style-name="Tabela1.A2" office:value-type="string">
            <text:p text:style-name="P13">Auxílio Financeiro a Estudantes <text:span text:style-name="T54">(ex. Bolsas)</text:span></text:p>
          </table:table-cell>
          <table:table-cell table:style-name="Tabela1.C3" office:value-type="string">
            <text:p text:style-name="P22"><draw:control text:anchor-type="as-char" draw:z-index="3" draw:style-name="gr2" draw:text-style-name="P57" svg:width="3.363cm" svg:height="0.68cm" draw:control="control4"/></text:p>
          </table:table-cell>
        </table:table-row>
        <table:table-row table:style-name="Tabela1.4">
          <table:table-cell table:style-name="Tabela1.A2" office:value-type="string">
            <text:p text:style-name="P13">3.3.9.0.30</text:p>
          </table:table-cell>
          <table:table-cell table:style-name="Tabela1.A2" office:value-type="string">
            <text:p text:style-name="P13">Material de Consumo<text:note text:id="ftn1" text:note-class="footnote"><text:note-citation>1</text:note-citation><text:note-body><text:p text:style-name="P9"><text:span text:style-name="T42"><text:s/>- Exemplos de materiais de consumo podem ser encontrados nos</text:span><text:span text:style-name="T40"> itens</text:span><text:span text:style-name="T39"> do Almoxarifado Central (relatório SIE 5.4.3.22) </text:span><text:span text:style-name="T43">e nos</text:span><text:span text:style-name="T41"> itens do</text:span><text:span text:style-name="T39"> Extrato de Contratos ou Registros (relatório SIE 5.5.99.03.28).</text:span></text:p></text:note-body></text:note></text:p>
          </table:table-cell>
          <table:table-cell table:style-name="Tabela1.C4" office:value-type="string">
            <text:p text:style-name="P22"><draw:control text:anchor-type="as-char" draw:z-index="4" draw:style-name="gr2" draw:text-style-name="P57" svg:width="3.363cm" svg:height="0.68cm" draw:control="control5"/></text:p>
          </table:table-cell>
        </table:table-row>
        <table:table-row table:style-name="Tabela1.3">
          <table:table-cell table:style-name="Tabela1.A2" office:value-type="string">
            <text:p text:style-name="P13">3.3.9.0.33</text:p>
          </table:table-cell>
          <table:table-cell table:style-name="Tabela1.A2" office:value-type="string">
            <text:p text:style-name="P13">Passagens e Despesas com Locomoção<text:note text:id="ftn2" text:note-class="footnote"><text:note-citation>2</text:note-citation><text:note-body><text:p text:style-name="P12"><text:s/>- Passagens Aéreas, Passagens Rodoviárias <text:span text:style-name="T54">e</text:span> <text:span text:style-name="T55">Contratação de serviço de transporte.</text:span></text:p></text:note-body></text:note></text:p>
          </table:table-cell>
          <table:table-cell table:style-name="Tabela1.C5" office:value-type="string">
            <text:p text:style-name="P22"><draw:control text:anchor-type="as-char" draw:z-index="5" draw:style-name="gr2" draw:text-style-name="P57" svg:width="3.363cm" svg:height="0.68cm" draw:control="control6"/></text:p>
          </table:table-cell>
        </table:table-row>
        <table:table-row table:style-name="Tabela1.3">
          <table:table-cell table:style-name="Tabela1.A2" office:value-type="string">
            <text:p text:style-name="P13">3.3.9.0.36</text:p>
          </table:table-cell>
          <table:table-cell table:style-name="Tabela1.A2" office:value-type="string">
            <text:p text:style-name="P13">Outros Serviços <text:span text:style-name="T44">de </text:span>Terceiros - Pessoa Física<text:note text:id="ftn3" text:note-class="footnote"><text:note-citation>3</text:note-citation><text:note-body><text:p text:style-name="P8"><text:span text:style-name="T35"><text:s/>- Exemplos podem ser encontrados n</text:span><text:span text:style-name="T37">os itens do</text:span><text:span text:style-name="T38"> Extrato de Contratos ou Registros (relatório SIE 5.5.99.03.28).</text:span></text:p></text:note-body></text:note></text:p>
          </table:table-cell>
          <table:table-cell table:style-name="Tabela1.C6" office:value-type="string">
            <text:p text:style-name="P22"><draw:control text:anchor-type="as-char" draw:z-index="6" draw:style-name="gr2" draw:text-style-name="P57" svg:width="3.363cm" svg:height="0.68cm" draw:control="control7"/></text:p>
          </table:table-cell>
        </table:table-row>
        <table:table-row table:style-name="Tabela1.3">
          <table:table-cell table:style-name="Tabela1.A2" office:value-type="string">
            <text:p text:style-name="P13">3.3.9.0.39</text:p>
          </table:table-cell>
          <table:table-cell table:style-name="Tabela1.A2" office:value-type="string">
            <text:p text:style-name="P13">Outros Serviços de Terceiros - Pessoa Jurídica<text:note text:id="ftn4" text:note-class="footnote"><text:note-citation>4</text:note-citation><text:note-body><text:p text:style-name="P8"><text:span text:style-name="T35"><text:s/>- Exemplos podem ser encontrados n</text:span><text:span text:style-name="T37">os itens do</text:span><text:span text:style-name="T38"> Extrato de Contratos ou Registros (relatório SIE 5.5.99.03.28).</text:span></text:p></text:note-body></text:note></text:p>
          </table:table-cell>
          <table:table-cell table:style-name="Tabela1.C7" office:value-type="string">
            <text:p text:style-name="P22"><draw:control text:anchor-type="as-char" draw:z-index="7" draw:style-name="gr2" draw:text-style-name="P57" svg:width="3.363cm" svg:height="0.68cm" draw:control="control8"/></text:p>
          </table:table-cell>
        </table:table-row>
        <table:table-row table:style-name="Tabela1.3">
          <table:table-cell table:style-name="Tabela1.A2" office:value-type="string">
            <text:p text:style-name="P13">3.3.9.1.47</text:p>
          </table:table-cell>
          <table:table-cell table:style-name="Tabela1.A2" office:value-type="string">
            <text:p text:style-name="P13">Obrig.Tribut. e Contrib-Op.Intra-Orçamentárias<text:note text:id="ftn5" text:note-class="footnote"><text:note-citation>5</text:note-citation><text:note-body><text:p text:style-name="P17"><text:s/>- Deve-se considerar para fins de cálculo 20% sobre o valor pago a PESSOA FÍSICA especificada n<text:span text:style-name="T45">o</text:span> <text:span text:style-name="T45">Quadro 5</text:span>.</text:p></text:note-body></text:note></text:p>
          </table:table-cell>
          <table:table-cell table:style-name="Tabela1.C8" office:value-type="string">
            <text:p text:style-name="P22"><draw:control text:anchor-type="as-char" draw:z-index="8" draw:style-name="gr2" draw:text-style-name="P57" svg:width="3.363cm" svg:height="0.68cm" draw:control="control9"/></text:p>
          </table:table-cell>
        </table:table-row>
        <table:table-row>
          <table:table-cell table:style-name="Tabela1.A9" office:value-type="string">
            <text:p text:style-name="P15"/>
          </table:table-cell>
          <table:table-cell table:style-name="Tabela1.A2" office:value-type="string">
            <text:p text:style-name="P16">TOTAL</text:p>
          </table:table-cell>
          <table:table-cell table:style-name="Tabela1.C9" office:value-type="string">
            <text:p text:style-name="P21"><draw:control text:anchor-type="as-char" draw:z-index="9" draw:style-name="gr2" draw:text-style-name="P57" svg:width="3.363cm" svg:height="0.68cm" draw:control="control10"/></text:p>
          </table:table-cell>
        </table:table-row>
      </table:table>
      <text:p text:style-name="P32"/>
      <text:p text:style-name="P54"><text:span text:style-name="T58">Demandas da ação para a UFSM/PRE: </text:span><text:span text:style-name="T47">(</text:span><text:span text:style-name="T50">além da financeira já explicitada na tabela anterior você pode neste campo descrever outras demandas que sejam necessárias para a realização das ações - </text:span><text:span text:style-name="T47">Máximo </text:span><text:span text:style-name="T48">1</text:span><text:span text:style-name="T49">0</text:span><text:span text:style-name="T48">0</text:span><text:span text:style-name="T47">0 caracteres)</text:span></text:p>
      <text:p text:style-name="P46"><draw:control text:anchor-type="paragraph" draw:z-index="20" draw:style-name="gr4" draw:text-style-name="P57" svg:width="16.807cm" svg:height="7.831cm" svg:x="-0.034cm" svg:y="-0.236cm" draw:control="control21"/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5"><text:span text:style-name="T58">Demandas da ação para os municípios ou demais entidades envolvidas: </text:span><text:span text:style-name="T47">(</text:span><text:span text:style-name="T51">materiais, financeiras, humanas, de logística, etc. - </text:span><text:span text:style-name="T50">m</text:span><text:span text:style-name="T47">áx</text:span><text:span text:style-name="T52">imo</text:span><text:span text:style-name="T47"> </text:span><text:span text:style-name="T48">1</text:span><text:span text:style-name="T49">0</text:span><text:span text:style-name="T48">0</text:span><text:span text:style-name="T47">0 caracteres)</text:span></text:p>
      <text:p text:style-name="P28"><draw:control text:anchor-type="paragraph" draw:z-index="19" draw:style-name="gr4" draw:text-style-name="P57" svg:width="16.74cm" svg:height="7.831cm" svg:x="0.034cm" svg:y="-0.236cm" draw:control="control20"/></text:p>
      <text:p text:style-name="P29"/>
      <text:p text:style-name="P30"/>
      <text:p text:style-name="P30"/>
      <text:p text:style-name="P23"/>
      <text:p text:style-name="P26"/>
      <text:p text:style-name="P26"/>
      <text:p text:style-name="P24"/>
      <text:p text:style-name="P25"/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ZapfHumnst BT" svg:font-family="'ZapfHumnst BT', 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officeooo:paragraph-rsid="00cf305c"/>
    </style:style>
    <style:style style:name="MP2" style:family="paragraph" style:parent-style-name="Corpo_20_A">
      <style:paragraph-properties fo:text-align="center" style:justify-single-word="false"/>
      <style:text-properties fo:font-weight="bold" officeooo:paragraph-rsid="00cf305c" style:font-weight-asian="bold"/>
    </style:style>
    <style:style style:name="MP3" style:family="paragraph" style:parent-style-name="Header" style:master-page-name="">
      <loext:graphic-properties draw:fill="none"/>
      <style:paragraph-properties fo:margin-left="3.701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0fd0253" style:font-size-asian="10pt" style:font-name-complex="ZapfHumnst BT" style:font-size-complex="10pt"/>
    </style:style>
    <style:style style:name="MP4" style:family="paragraph" style:parent-style-name="Standard">
      <loext:graphic-properties draw:fill="none"/>
      <style:paragraph-properties fo:margin-left="3.701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officeooo:paragraph-rsid="00fd0253" style:font-name-complex="ZapfHumnst BT"/>
    </style:style>
    <style:style style:name="MP5" style:family="paragraph" style:parent-style-name="Standard">
      <loext:graphic-properties draw:fill="none"/>
      <style:paragraph-properties fo:margin-left="3.701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fd0253" style:font-size-asian="11pt" style:font-weight-asian="bold" style:font-size-complex="11pt" fo:hyphenate="false" fo:hyphenation-remain-char-count="2" fo:hyphenation-push-char-count="2"/>
    </style:style>
    <style:style style:name="M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bold" officeooo:paragraph-rsid="00e3c4f5" style:font-size-asian="12pt" style:font-weight-asian="bold" style:font-size-complex="12pt"/>
    </style:style>
    <style:style style:name="MP7" style:family="paragraph" style:parent-style-name="Footer">
      <style:paragraph-properties fo:text-align="end" style:justify-single-word="false"/>
      <style:text-properties style:font-name="Arial1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fo:background-color="#ffff00" loext:char-shading-value="0" style:font-weight-asian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048f69" style:font-size-asian="10pt" style:font-size-complex="10pt"/>
    </style:style>
    <style:style style:name="MT5" style:family="text">
      <style:text-properties fo:color="#000000" fo:language="pt" fo:country="PT" officeooo:rsid="00c3f0d7" style:font-weight-complex="bold"/>
    </style:style>
    <style:style style:name="MT6" style:family="text">
      <style:text-properties fo:color="#000000" fo:language="pt" fo:country="PT" officeooo:rsid="00f30bb0" style:font-weight-complex="bold"/>
    </style:style>
    <style:style style:name="MT7" style:family="text">
      <style:text-properties fo:color="#000000" fo:language="pt" fo:country="PT" style:font-weight-complex="bold"/>
    </style:style>
    <style:style style:name="MT8" style:family="text">
      <style:text-properties fo:color="#000000" fo:language="pt" fo:country="BR" officeooo:rsid="00f94cd9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>
      <style:header>
        <text:p text:style-name="MP1"><draw:frame draw:style-name="Mfr1" draw:name="Figura3" text:anchor-type="char" svg:x="0.166cm" svg:y="0.228cm" svg:width="2.962cm" svg:height="2.93cm" draw:z-index="0"><draw:image xlink:href="Pictures/10000000000006400000062C6D5D956D77ADE91E.jpg" xlink:type="simple" xlink:show="embed" xlink:actuate="onLoad" loext:mime-type="image/jpeg"/></draw:frame>M<draw:frame draw:style-name="Mfr1" draw:name="Figura4" text:anchor-type="char" svg:x="13.474cm" svg:y="0.007cm" svg:width="3.385cm" svg:height="3.179cm" draw:z-index="0"><draw:image xlink:href="Pictures/10000000000000B4000000949E7646D0E2D7FEBE.jpg" xlink:type="simple" xlink:show="embed" xlink:actuate="onLoad" loext:mime-type="image/jpeg"/></draw:frame><text:span text:style-name="MT1">INISTÉRIO DA EDUCAÇÃO</text:span></text:p>
        <text:p text:style-name="MP2">UNIVERSIDADE FEDERAL DE SANTA MARIA</text:p>
        <text:p text:style-name="MP2">PRÓ-REITORIA DE EXTENSÃO</text:p>
        <text:p text:style-name="MP1"><text:span text:style-name="MT1">EDITAL </text:span><text:span text:style-name="MT2">XX</text:span><text:span text:style-name="MT1">/2017 - PRE/UFSM</text:span></text:p>
        <text:p text:style-name="MP2">FIEX - Fundo de Incentivo à Extensão</text:p>
        <text:p text:style-name="MP2">PROJETOS</text:p>
      </style:header>
      <loext:header-first>
        <text:p text:style-name="MP3"><draw:frame draw:style-name="Mfr2" draw:name="Figura2" text:anchor-type="paragraph" svg:x="0.011cm" svg:y="-0.168cm" svg:width="3.597cm" svg:height="1.887cm" draw:z-index="22"><draw:image xlink:href="Pictures/10000201000005E2000003166EC235DDBB4A4EAF.png" xlink:type="simple" xlink:show="embed" xlink:actuate="onLoad" loext:mime-type="image/png"/></draw:frame>Ministério da Educação</text:p>
        <text:p text:style-name="MP4"><text:span text:style-name="MT3">Universidade Federal de Santa Maria<text:line-break/></text:span><text:span text:style-name="MT4">Pró-Reitoria de Extensão<text:line-break/>Projeto Estratégico Geoparques</text:span></text:p>
        <text:p text:style-name="MP5"/>
        <text:p text:style-name="MP6"><text:span text:style-name="MT5">ANEXO </text:span><text:span text:style-name="MT6">A</text:span></text:p>
        <text:p text:style-name="MP6"><text:span text:style-name="MT5"><text:s/></text:span><text:span text:style-name="MT7">FICHA DE INSCRIÇÃO – </text:span><text:span text:style-name="MT8">Chamada Pública Geoparques</text:span></text:p>
      </loext:header-first>
      <style:footer>
        <text:p text:style-name="MP7"><text:page-number text:select-page="current">0</text:page-number></text:p>
      </style:footer>
      <loext:footer-first>
        <text:p text:style-name="MP7"><text:page-number text:select-page="current">1</text:page-number></text:p>
      </loext:footer-first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00:56:00</meta:creation-date>
    <dc:date>2020-01-27T11:41:02.823000000</dc:date>
    <meta:editing-duration>P1DT6H21M20S</meta:editing-duration>
    <meta:editing-cycles>238</meta:editing-cycles>
    <meta:generator>LibreOffice/6.0.1.1$Windows_X86_64 LibreOffice_project/60bfb1526849283ce2491346ed2aa51c465abfe6</meta:generator>
    <dc:title>MINISTÉRIO DA EDUCAÇÃO</dc:title>
    <meta:initial-creator>pccli</meta:initial-creator>
    <meta:print-date>2019-01-10T09:18:45.281000000</meta:print-date>
    <meta:document-statistic meta:table-count="1" meta:image-count="3" meta:object-count="0" meta:page-count="5" meta:paragraph-count="56" meta:word-count="322" meta:character-count="2214" meta:non-whitespace-character-count="1911"/>
  </office:meta>
</office:document-meta>
</file>