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84cm" fo:margin-left="-0.418cm" table:align="left" style:writing-mode="lr-tb"/>
    </style:style>
    <style:style style:name="Tabela1.A" style:family="table-column">
      <style:table-column-properties style:column-width="4.286cm"/>
    </style:style>
    <style:style style:name="Tabela1.B" style:family="table-column">
      <style:table-column-properties style:column-width="3.598cm"/>
    </style:style>
    <style:style style:name="Tabela1.C" style:family="table-column">
      <style:table-column-properties style:column-width="3.995cm"/>
    </style:style>
    <style:style style:name="Tabela1.E" style:family="table-column">
      <style:table-column-properties style:column-width="3.709cm"/>
    </style:style>
    <style:style style:name="Tabela1.1" style:family="table-row">
      <style:table-row-properties style:min-row-height="0.483cm" fo:keep-together="auto"/>
    </style:style>
    <style:style style:name="Tabela1.A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E1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Tabela1.2" style:family="table-row">
      <style:table-row-properties style:min-row-height="1.711cm" fo:keep-together="auto"/>
    </style:style>
    <style:style style:name="Tabela1.E2" style:family="table-cell">
      <style:table-cell-properties style:vertical-align="top" fo:padding-left="0.182cm" fo:padding-right="0.191cm" fo:padding-top="0cm" fo:padding-bottom="0cm" fo:border="0.5pt solid #000001" style:writing-mode="lr-tb"/>
    </style:style>
    <style:style style:name="Tabela1.3" style:family="table-row">
      <style:table-row-properties style:min-row-height="1.194cm" fo:keep-together="auto"/>
    </style:style>
    <style:style style:name="Tabela1.A3" style:family="table-cell">
      <style:table-cell-properties style:vertical-align="middle"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3" style:family="table-cell">
      <style:table-cell-properties style:vertical-align="top" fo:padding-left="0.182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4" style:family="table-row">
      <style:table-row-properties style:min-row-height="0.796cm" fo:keep-together="auto"/>
    </style:style>
    <style:style style:name="Tabela1.5" style:family="table-row">
      <style:table-row-properties style:min-row-height="2.17cm" fo:keep-together="auto"/>
    </style:style>
    <style:style style:name="Tabela1.6" style:family="table-row">
      <style:table-row-properties style:min-row-height="1.431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officeooo:paragraph-rsid="0011a515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1a515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60d0a" officeooo:paragraph-rsid="00160d0a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officeooo:paragraph-rsid="0011a515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1a515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bold" officeooo:paragraph-rsid="0011a515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1a515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08e33e" officeooo:paragraph-rsid="0011a515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bold" officeooo:rsid="0008e33e" officeooo:paragraph-rsid="0011a515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normal" officeooo:paragraph-rsid="0011a515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66" style:font-name="Arial" fo:font-size="10pt" fo:font-weight="bold" officeooo:rsid="0008e33e" officeooo:paragraph-rsid="0011a515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66" style:font-name="Arial" fo:font-size="10pt" fo:font-weight="bold" officeooo:paragraph-rsid="0011a515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66" style:font-name="Arial" fo:font-size="10pt" fo:font-weight="bold" officeooo:paragraph-rsid="0011a515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66" style:font-name="Arial" fo:font-size="10pt" fo:font-weight="normal" officeooo:paragraph-rsid="0011a515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style:font-name="Arial" fo:font-size="10pt" fo:font-weight="bold" officeooo:rsid="0008e33e" officeooo:paragraph-rsid="0011a515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style:font-name="Arial" fo:font-size="10pt" fo:font-weight="bold" officeooo:paragraph-rsid="0011a515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style:font-name="Arial" fo:font-size="10pt" fo:font-weight="bold" officeooo:rsid="0008e33e" officeooo:paragraph-rsid="0011a515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style:font-name="Arial" fo:font-size="10pt" fo:font-weight="bold" officeooo:paragraph-rsid="0011a515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officeooo:paragraph-rsid="0011a515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normal" officeooo:paragraph-rsid="0011a515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normal" officeooo:rsid="00160d0a" officeooo:paragraph-rsid="00160d0a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normal" officeooo:rsid="00180a64" officeooo:paragraph-rsid="00180a64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e36c0a" style:font-name="Arial" fo:font-size="10pt" officeooo:rsid="0008e33e" officeooo:paragraph-rsid="0011a515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e36c0a" style:font-name="Arial" fo:font-size="10pt" officeooo:paragraph-rsid="0011a515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e36c0a" style:font-name="Arial" fo:font-size="10pt" officeooo:paragraph-rsid="0011a515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0pt" fo:font-weight="bold" officeooo:paragraph-rsid="0011a515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0ff8e1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rsid="000e5e4c" officeooo:paragraph-rsid="000e5e4c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text-underline-style="none" officeooo:rsid="001529bb" officeooo:paragraph-rsid="001529bb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64008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22198e" style:font-size-asian="11pt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officeooo:paragraph-rsid="000d9c52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090c1" style:font-name-complex="Arial"/>
    </style:style>
    <style:style style:name="T3" style:family="text">
      <style:text-properties style:font-name="Arial" officeooo:rsid="00203e77" style:font-name-complex="Arial"/>
    </style:style>
    <style:style style:name="T4" style:family="text">
      <style:text-properties style:font-name="Arial" officeooo:rsid="0015acc0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Arial" fo:font-size="11pt" officeooo:rsid="0011a515" style:font-size-asian="11pt" style:font-name-complex="Arial" style:font-size-complex="11pt"/>
    </style:style>
    <style:style style:name="T7" style:family="text">
      <style:text-properties style:font-name="Arial" fo:font-size="11pt" officeooo:rsid="000ddf9d" style:font-size-asian="11pt" style:font-name-complex="Arial" style:font-size-complex="11pt"/>
    </style:style>
    <style:style style:name="T8" style:family="text">
      <style:text-properties style:font-name="Arial" fo:font-size="11pt" officeooo:rsid="001529bb" style:font-size-asian="11pt" style:font-name-complex="Arial" style:font-size-complex="11pt"/>
    </style:style>
    <style:style style:name="T9" style:family="text">
      <style:text-properties style:font-name="Arial" fo:font-size="11pt" officeooo:rsid="00264008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officeooo:rsid="001529bb" style:font-size-asian="11pt" style:font-size-complex="11pt"/>
    </style:style>
    <style:style style:name="T12" style:family="text">
      <style:text-properties style:font-name="Arial" fo:font-size="11pt" fo:font-weight="bold" officeooo:rsid="001529bb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11a515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264008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0ddf9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299a6b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officeooo:rsid="000ddf9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normal" officeooo:rsid="00299a6b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weight="bold" officeooo:rsid="0011a515" style:font-weight-asian="bold" style:font-name-complex="Arial" style:font-weight-complex="bold"/>
    </style:style>
    <style:style style:name="T20" style:family="text">
      <style:text-properties officeooo:rsid="000ddf9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0ecbdd"/>
    </style:style>
    <style:style style:name="T23" style:family="text">
      <style:text-properties style:text-underline-style="solid" style:text-underline-width="auto" style:text-underline-color="font-color" officeooo:rsid="000ff8e1"/>
    </style:style>
    <style:style style:name="T24" style:family="text">
      <style:text-properties style:text-underline-style="solid" style:text-underline-width="auto" style:text-underline-color="font-color" officeooo:rsid="000e5e4c"/>
    </style:style>
    <style:style style:name="T25" style:family="text">
      <style:text-properties style:text-underline-style="solid" style:text-underline-width="auto" style:text-underline-color="font-color" officeooo:rsid="001529bb"/>
    </style:style>
    <style:style style:name="T26" style:family="text">
      <style:text-properties style:text-underline-style="solid" style:text-underline-width="auto" style:text-underline-color="font-color" fo:font-weight="bold" officeooo:rsid="000ff8e1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fdf3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1a515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officeooo:rsid="001fdf3d"/>
    </style:style>
    <style:style style:name="T30" style:family="text">
      <style:text-properties style:text-underline-style="solid" style:text-underline-width="auto" style:text-underline-color="font-color" officeooo:rsid="0020672d"/>
    </style:style>
    <style:style style:name="T31" style:family="text">
      <style:text-properties style:font-name-asian="Times New Roman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color="#000000" fo:font-weight="normal" style:font-weight-asian="normal" style:font-name-complex="Times New Roman" style:font-weight-complex="normal"/>
    </style:style>
    <style:style style:name="T34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35" style:family="text">
      <style:text-properties fo:color="#ff0066" fo:font-weight="bold" style:font-name-asian="Times New Roman" style:font-weight-asian="bold" style:font-name-complex="Times New Roman" style:font-weight-complex="bold"/>
    </style:style>
    <style:style style:name="T36" style:family="text">
      <style:text-properties fo:color="#ff0066" fo:font-weight="bold" style:font-name-asian="Times New Roman" style:font-weight-asian="bold" style:font-weight-complex="bold"/>
    </style:style>
    <style:style style:name="T37" style:family="text">
      <style:text-properties officeooo:rsid="0008e33e"/>
    </style:style>
    <style:style style:name="T38" style:family="text">
      <style:text-properties officeooo:rsid="001e2235"/>
    </style:style>
    <style:style style:name="T39" style:family="text">
      <style:text-properties officeooo:rsid="0011a515"/>
    </style:style>
    <style:style style:name="T40" style:family="text">
      <style:text-properties fo:font-variant="normal" fo:text-transform="none" fo:color="#1177bb" style:font-name="Arial" fo:font-size="11pt" fo:letter-spacing="normal" fo:font-style="normal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41" style:family="text">
      <style:text-properties style:text-underline-style="none" officeooo:rsid="0015acc0"/>
    </style:style>
    <style:style style:name="T42" style:family="text">
      <style:text-properties style:text-underline-style="none" officeooo:rsid="000ecbdd"/>
    </style:style>
    <style:style style:name="T43" style:family="text">
      <style:text-properties style:text-underline-style="none" officeooo:rsid="001fdf3d"/>
    </style:style>
    <style:style style:name="T44" style:family="text">
      <style:text-properties style:text-underline-style="none" officeooo:rsid="000e5e4c"/>
    </style:style>
    <style:style style:name="T45" style:family="text">
      <style:text-properties style:text-underline-style="none" officeooo:rsid="0022198e"/>
    </style:style>
    <style:style style:name="T46" style:family="text">
      <style:text-properties style:text-underline-style="none" officeooo:rsid="0020672d"/>
    </style:style>
    <style:style style:name="T47" style:family="text">
      <style:text-properties style:text-underline-style="none" officeooo:rsid="00264008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24abc9" style:font-weight-asian="bold" style:font-weight-complex="bold"/>
    </style:style>
    <style:style style:name="T50" style:family="text">
      <style:text-properties fo:font-weight="bold" officeooo:rsid="00264008" style:font-weight-asian="bold" style:font-weight-complex="bold"/>
    </style:style>
    <style:style style:name="T51" style:family="text">
      <style:text-properties officeooo:rsid="002c97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 Coordenadoria de Saúde e Qualidade de Vida do Servidor – CQVS/PROGEP, dando continuidade nas Ações de Promoção da Saúde informa as atividades físicas <text:span text:style-name="T39">do Projeto “De corpo e alma”: exercícios físicos e qualidade de vida para servidores da UFSM,</text:span> disponíveis para o <text:span text:style-name="T20">primeiro semestre de 2019</text:span>, em parceria com o <text:span text:style-name="T20">NEMAEFS/ CEFD.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26">HORÁRIO</text:p>
          </table:table-cell>
          <table:table-cell table:style-name="Tabela1.A1" office:value-type="string">
            <text:p text:style-name="P26">TERÇA</text:p>
          </table:table-cell>
          <table:table-cell table:style-name="Tabela1.A1" office:value-type="string">
            <text:p text:style-name="P26">QUARTA</text:p>
          </table:table-cell>
          <table:table-cell table:style-name="Tabela1.A1" office:value-type="string">
            <text:p text:style-name="P26">QUINTA</text:p>
          </table:table-cell>
          <table:table-cell table:style-name="Tabela1.E1" office:value-type="string">
            <text:p text:style-name="P26">SEXTA</text:p>
          </table:table-cell>
        </table:table-row>
        <table:table-row table:style-name="Tabela1.2">
          <table:table-cell table:style-name="Tabela1.A1" office:value-type="string">
            <text:p text:style-name="P8">12h15min - 13h15min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1"/>
            <text:p text:style-name="P13">DANÇA</text:p>
            <text:p text:style-name="P21">(<text:span text:style-name="T51">Centro de Convenções</text:span>)</text:p>
          </table:table-cell>
          <table:table-cell table:style-name="Tabela1.A1" office:value-type="string">
            <text:p text:style-name="P1"/>
          </table:table-cell>
          <table:table-cell table:style-name="Tabela1.E2" office:value-type="string">
            <text:p text:style-name="P11"/>
            <text:p text:style-name="P11"/>
            <text:p text:style-name="P13">DANÇA</text:p>
            <text:p text:style-name="P22">(<text:span text:style-name="T51">Centro de Convenções</text:span>)</text:p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9">12h30min - 13h30min</text:p>
          </table:table-cell>
          <table:table-cell table:style-name="Tabela1.A3" office:value-type="string">
            <text:p text:style-name="P15">Turma1</text:p>
            <text:p text:style-name="P16">HIDROGINÁSTICA </text:p>
            <text:p text:style-name="P12"><text:bookmark text:name="__UnoMark__6622_226698602511"/><text:span text:style-name="T31"><text:s/></text:span><text:span text:style-name="T32">(Piscina CEFD)</text:span></text:p>
          </table:table-cell>
          <table:table-cell table:style-name="Tabela1.A3" office:value-type="string">
            <text:p text:style-name="P15">Turma 2</text:p>
            <text:p text:style-name="P16">HIDROGINÁSTICA </text:p>
            <text:p text:style-name="P5"><text:bookmark text:name="__UnoMark__6622_22669860251"/><text:span text:style-name="T35"><text:s/></text:span><text:span text:style-name="T33">(Piscina CEFD)</text:span></text:p>
          </table:table-cell>
          <table:table-cell table:style-name="Tabela1.A3" office:value-type="string">
            <text:p text:style-name="P15">Turma1</text:p>
            <text:p text:style-name="P16">HIDROGINÁSTICA </text:p>
            <text:p text:style-name="P1"><text:bookmark text:name="__UnoMark__6622_226698602512"/><text:span text:style-name="T36"><text:s/></text:span><text:span text:style-name="T32">(Piscina CEFD)</text:span></text:p>
          </table:table-cell>
          <table:table-cell table:style-name="Tabela1.E3" office:value-type="string">
            <text:p text:style-name="P15">Turma 2</text:p>
            <text:p text:style-name="P16">HIDROGINÁSTICA </text:p>
            <text:p text:style-name="P4"><text:bookmark text:name="__UnoMark__6620_226698602511"/><text:span text:style-name="T34"><text:s/></text:span><text:span text:style-name="T33">(Piscina CEFD)</text:span></text:p>
          </table:table-cell>
        </table:table-row>
        <table:table-row table:style-name="Tabela1.4">
          <table:table-cell table:style-name="Tabela1.A1" office:value-type="string">
            <text:p text:style-name="P9">12h30min - 13h30min</text:p>
          </table:table-cell>
          <table:table-cell table:style-name="Tabela1.A1" office:value-type="string">
            <text:p text:style-name="P17">Turma 1</text:p>
            <text:p text:style-name="P18">NATAÇÃO</text:p>
            <text:p text:style-name="P14">(Piscina CEFD</text:p>
          </table:table-cell>
          <table:table-cell table:style-name="Tabela1.A1" office:value-type="string">
            <text:p text:style-name="P17">Turma 2</text:p>
            <text:p text:style-name="P18">NATAÇÃO</text:p>
            <text:p text:style-name="P10">(Piscina CEFD)</text:p>
          </table:table-cell>
          <table:table-cell table:style-name="Tabela1.A1" office:value-type="string">
            <text:p text:style-name="P17">Turma 1</text:p>
            <text:p text:style-name="P18">NATAÇÃO</text:p>
            <text:p text:style-name="P14">(Piscina CEFD<text:span text:style-name="T37">)</text:span></text:p>
          </table:table-cell>
          <table:table-cell table:style-name="Tabela1.E2" office:value-type="string">
            <text:p text:style-name="P18"/>
            <text:p text:style-name="P17">Turma 2</text:p>
            <text:p text:style-name="P18">NATAÇÃO</text:p>
            <text:p text:style-name="P19">(Piscina CEFD)</text:p>
            <text:p text:style-name="P19"/>
          </table:table-cell>
        </table:table-row>
        <table:table-row table:style-name="Tabela1.5">
          <table:table-cell table:style-name="Tabela1.A1" office:value-type="string">
            <text:p text:style-name="P9"/>
            <text:p text:style-name="P8"/>
            <text:p text:style-name="P8">16h30min - 17h30min</text:p>
            <text:p text:style-name="P8"/>
            <text:p text:style-name="P7"/>
            <text:p text:style-name="P7"><text:bookmark text:name="__UnoMark__6653_22669860251"/></text:p>
          </table:table-cell>
          <table:table-cell table:style-name="Tabela1.A1" office:value-type="string">
            <text:p text:style-name="P25"><text:span text:style-name="T37">Turma 1 - </text:span>TREIN<text:span text:style-name="T38">O</text:span> FUNCIONAL</text:p>
            <text:p text:style-name="P20"><text:bookmark text:name="__UnoMark__6644_22669860251"/>(Sala do Espaço Alternativo – Prédio 48C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3">Turma 1</text:p>
            <text:p text:style-name="P25">TREIN<text:span text:style-name="T38">O</text:span> FUNCIONAL</text:p>
            <text:p text:style-name="P20"><text:bookmark text:name="__UnoMark__6648_22669860251"/>(Sala do Espaço Alternativo – Prédio 48C)</text:p>
          </table:table-cell>
          <table:table-cell table:style-name="Tabela1.E2" office:value-type="string">
            <text:p text:style-name="P24"/>
            <text:p text:style-name="P25"/>
          </table:table-cell>
        </table:table-row>
        <table:table-row table:style-name="Tabela1.6">
          <table:table-cell table:style-name="Tabela1.A3" office:value-type="string">
            <text:p text:style-name="P9">17h30min - 18h30min</text:p>
          </table:table-cell>
          <table:table-cell table:style-name="Tabela1.A3" office:value-type="string">
            <text:p text:style-name="P25"><text:span text:style-name="T37">Turma 2 - </text:span>TREIN<text:span text:style-name="T38">O</text:span> FUNCIONAL</text:p>
            <text:p text:style-name="P20"><text:bookmark text:name="__UnoMark__6644_2266986025"/>(Sala do Espaço Alternativo – Prédio 48C)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23">Turma 2</text:p>
            <text:p text:style-name="P25">TREIN<text:span text:style-name="T38">O</text:span> FUNCIONAL</text:p>
            <text:p text:style-name="P20"><text:bookmark text:name="__UnoMark__6648_2266986025"/>(Sala do Espaço Alternativo – Prédio 48C)</text:p>
          </table:table-cell>
          <table:table-cell table:style-name="Tabela1.E3" office:value-type="string">
            <text:p text:style-name="P24"/>
          </table:table-cell>
        </table:table-row>
      </table:table>
      <text:p text:style-name="P30"><text:span text:style-name="T13">-</text:span><text:span text:style-name="T7">As inscrições </text:span><text:span text:style-name="T8">serão feitas </text:span><text:span text:style-name="T12">exclusivamente</text:span><text:span text:style-name="T8"> pela internet no endereço:</text:span><text:span text:style-name="T7"> <text:s/></text:span><text:a xlink:type="simple" xlink:href="https://portal.ufsm.br/concursos/inscricao/opcoes.html?edicao=3809" text:style-name="Internet_20_link" text:visited-style-name="Visited_20_Internet_20_Link"><text:span text:style-name="T40">http://portal.ufsm.br/concursos/inscricao/opcoes.html?edicao=3809</text:span></text:a><text:span text:style-name="T10"> </text:span><text:span text:style-name="T11">no período de</text:span><text:span text:style-name="T7"> </text:span><text:span text:style-name="T15">11 a 12 de março </text:span><text:span text:style-name="T12">ou até o preenchimento das vagas.</text:span><text:span text:style-name="T15"> </text:span><text:span text:style-name="T18">O início das atividades está previsto para o dia </text:span><text:span text:style-name="T16">19 de março de 2019.</text:span></text:p>
      <text:p text:style-name="P30"><text:span text:style-name="T14">-</text:span><text:span text:style-name="T6">Cada</text:span><text:span text:style-name="T7"> servidor </text:span><text:span text:style-name="T8">só poderá se inscrever em </text:span><text:span text:style-name="T7">apenas </text:span><text:span text:style-name="T9">uma</text:span><text:span text:style-name="T7"> modalidade. Caso tenha mais de uma inscrição do mesmo servidor, será considerada a </text:span><text:span text:style-name="T17">última.</text:span></text:p>
      <text:p text:style-name="P29"><text:span text:style-name="T48">-As inscrições estão condicionadas ao número de vagas definidas por modalidades e turmas </text:span><text:span text:style-name="T49">descritas no item “</text:span><text:span text:style-name="T50">M</text:span><text:span text:style-name="T49">ini-</text:span><text:span text:style-name="T50">Opções</text:span><text:span text:style-name="T49">”.</text:span> Se no momento da inscrição as vagas já tiverem sido preenchidas o servidor poderá se inscrever na <text:span text:style-name="T48">“Lista de Espera”.</text:span></text:p>
      <text:p text:style-name="P28"><text:span text:style-name="T28">-</text:span><text:span text:style-name="T21">Será exigido o atestado de aptidão física </text:span><text:span text:style-name="T27">(obrigatório)</text:span><text:span text:style-name="T29"> </text:span><text:span text:style-name="T21">que deverá ser entregue ao bolsista da turma no primeiro dia d</text:span><text:span text:style-name="T23">e</text:span><text:span text:style-name="T21"> aula. Caso, o servidor não </text:span><text:span text:style-name="T23">faça a entrega</text:span><text:span text:style-name="T21"> N</text:span><text:span text:style-name="T23">ÃO </text:span><text:span text:style-name="T21">poderá realizar a atividade</text:span><text:span text:style-name="T30"> até a entrega do atestado.</text:span><text:span text:style-name="T46"> </text:span><text:span text:style-name="T45">As turmas serão semestrais, ou seja, aqueles que conseguirem as vagas poderão fazer as atividades até julho de 2019. </text:span><text:span text:style-name="T47">No mês de</text:span><text:span text:style-name="T45"> agosto abriremos inscrições para o segundo semestre.</text:span></text:p>
      <text:p text:style-name="P27"><text:span text:style-name="T28">-</text:span><text:span text:style-name="T24">Os servidores que farão as modalidades de Natação e Hidroginástica deverão levar </text:span><text:span text:style-name="T25">uma</text:span><text:span text:style-name="T24"> foto 3x4 no NINFRA/CEFD</text:span><text:span text:style-name="T44"> </text:span><text:span text:style-name="T43">(sala 1046, prédio 41)</text:span><text:span text:style-name="T44"> </text:span><text:span text:style-name="T22">para a confecção da carteira</text:span><text:span text:style-name="T23"> </text:span><text:span text:style-name="T26">(obrigatória)</text:span><text:span text:style-name="T22"> para o uso da piscina</text:span><text:span text:style-name="T42">. </text:span><text:span text:style-name="T41">Para a realização das modalidades será exigido a touca e roupas adequadas (maiô para as mulheres e sunga/shorts para os homens). Também recomendamos o uso de óculos para a natação.</text:span></text:p>
      <text:p text:style-name="P31"><text:span text:style-name="T19">-</text:span><text:span text:style-name="T1">Haverá registro de </text:span><text:span text:style-name="T2">frequência</text:span><text:span text:style-name="T1"> e, ocorrendo faltas por duas semanas consecutivas </text:span><text:span text:style-name="T5">sem justificativa</text:span><text:span text:style-name="T1">, a inscrição será cancelada, chamando-se o próximo suplente para ocupar a vaga. </text:span></text:p>
      <text:p text:style-name="P31"><text:span text:style-name="T4">Mais informações: </text:span><text:span text:style-name="T3">3220-8826 e/ou</text:span><text:span text:style-name="T4"> servicosocialcqvs@ufsm.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8:14.298000000</meta:creation-date>
    <dc:date>2019-03-11T09:33:40.664000000</dc:date>
    <meta:editing-duration>PT6H23M20S</meta:editing-duration>
    <meta:editing-cycles>14</meta:editing-cycles>
    <meta:generator>LibreOffice/5.2.7.2$Windows_x86 LibreOffice_project/2b7f1e640c46ceb28adf43ee075a6e8b8439ed10</meta:generator>
    <meta:print-date>2019-02-25T15:19:27.220000000</meta:print-date>
    <meta:document-statistic meta:table-count="1" meta:image-count="0" meta:object-count="0" meta:page-count="1" meta:paragraph-count="56" meta:word-count="417" meta:character-count="2689" meta:non-whitespace-character-count="2313"/>
  </office:meta>
</office:document-meta>
</file>