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100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100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4.956cm" fo:margin-left="-0.018cm" fo:margin-top="0cm" fo:margin-bottom="0cm" style:page-number="auto" table:align="left" style:writing-mode="lr-tb"/>
    </style:style>
    <style:style style:name="Tabela1.A" style:family="table-column">
      <style:table-column-properties style:column-width="3.484cm"/>
    </style:style>
    <style:style style:name="Tabela1.B" style:family="table-column">
      <style:table-column-properties style:column-width="11.472cm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>
        <style:tab-stops>
          <style:tab-stop style:position="13.503cm"/>
        </style:tab-stops>
      </style:paragraph-properties>
    </style:style>
    <style:style style:name="P2" style:family="paragraph" style:parent-style-name="Standard">
      <style:text-properties style:font-size-complex="12pt"/>
    </style:style>
    <style:style style:name="P3" style:family="paragraph" style:parent-style-name="Standard">
      <style:text-properties fo:font-weight="bold" style:font-weight-asian="bold" style:font-size-complex="12pt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.212cm" fo:margin-bottom="0cm" loext:contextual-spacing="false" fo:line-height="100%" fo:text-align="center" style:justify-single-word="false"/>
    </style:style>
    <style:style style:name="P7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fo:color="#000000" fo:font-weight="bold" style:font-name-asian="Times New Roman" style:font-weight-asian="bold" style:font-name-complex="Arial1" style:font-size-complex="12pt"/>
    </style:style>
    <style:style style:name="P8" style:family="paragraph" style:parent-style-name="Standard">
      <style:paragraph-properties fo:margin-top="0.212cm" fo:margin-bottom="0cm" loext:contextual-spacing="false" fo:line-height="100%" fo:text-align="center" style:justify-single-word="false">
        <style:tab-stops>
          <style:tab-stop style:position="13.503cm"/>
        </style:tab-stops>
      </style:paragraph-properties>
      <style:text-properties fo:color="#000000" fo:font-weight="bold" style:font-name-asian="Times New Roman" style:font-weight-asian="bold" style:font-name-complex="Arial1" style:font-size-complex="12pt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 style:font-size-complex="12pt"/>
    </style:style>
    <style:style style:name="T1" style:family="text">
      <style:text-properties fo:color="#000000" fo:font-weight="bold" style:font-name-asian="Times New Roman" style:font-weight-asian="bold" style:font-name-complex="Arial1" style:font-size-complex="12pt"/>
    </style:style>
    <style:style style:name="T2" style:family="text">
      <style:text-properties fo:color="#000000" fo:font-style="italic" fo:font-weight="bold" style:font-name-asian="Times New Roman" style:font-style-asian="italic" style:font-weight-asian="bold" style:font-name-complex="Arial1" style:font-size-complex="12pt"/>
    </style:style>
    <style:style style:name="T3" style:family="text">
      <style:text-properties style:font-size-complex="12pt"/>
    </style:style>
    <style:style style:name="T4" style:family="text">
      <style:text-properties officeooo:rsid="000415a5" style:font-size-complex="12pt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font-style-asian="italic" style:font-size-complex="12pt"/>
    </style:style>
    <style:style style:name="T7" style:family="text">
      <style:text-properties officeooo:rsid="000415a5"/>
    </style:style>
    <style:style style:name="fr1" style:family="graphic" style:parent-style-name="OLE">
      <style:graphic-properties style:wrap="run-through" style:number-wrapped-paragraphs="no-limit" style:vertical-pos="from-top" style:horizontal-pos="from-left" style:horizontal-rel="paragraph-content" draw:ole-draw-aspect="1" draw:visible-area-top="0cm" draw:visible-area-width="5.001cm" draw:visible-area-height="5.001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draw:frame draw:style-name="fr1" draw:name="1" text:anchor-type="as-char" svg:y="0cm" svg:width="3.096cm" svg:height="3.096cm" draw:z-index="0"><draw:object-ole xlink:href="./Obj100" xlink:type="simple" xlink:show="embed" xlink:actuate="onLoad"/><draw:image xlink:href="./ObjectReplacements/Obj100" xlink:type="simple" xlink:show="embed" xlink:actuate="onLoad"/></draw:frame></text:p>
          </table:table-cell>
          <table:table-cell table:style-name="Tabela1.A1" office:value-type="string">
            <text:p text:style-name="P8">UNIVERSIDADE FEDERAL DE SANTA MARIA</text:p>
            <text:p text:style-name="P6"><text:span text:style-name="T2">Campus</text:span><text:span text:style-name="T1"> FREDERICO WESTPHALEN</text:span></text:p>
            <text:p text:style-name="P7">CURSO DE ENGENHARIA FLORESTAL</text:p>
            <text:p text:style-name="P7">PROGRAMA DE EDUCAÇÃO TUTORIAL</text:p>
          </table:table-cell>
        </table:table-row>
      </table:table>
      <text:p text:style-name="P2"/>
      <text:p text:style-name="P3"/>
      <text:p text:style-name="P4">ATA DA 20ª REUNIÃO DO GRUPO PET ENGENHARIA FLORESTAL </text:p>
      <text:p text:style-name="P4"/>
      <text:p text:style-name="P5"><text:span text:style-name="T3">Aos vinte e oito dias do mês de setembro de dois mil e dezes</text:span><text:span text:style-name="T4">s</text:span><text:span text:style-name="T3">ete, reuniram-se os integrantes do PET (Programa de Educação Tutorial) do curso de Engenharia Florestal, da Universidade Federal de Santa Maria </text:span><text:span text:style-name="T6">campus </text:span><text:span text:style-name="T3">de Frederico Westphalen, e seu tutor, professor Dr. Edison Bisognin Cantarelli, na sala 45 do Bloco de Apoio III do </text:span><text:span text:style-name="T6">campus</text:span><text:span text:style-name="T3"> de Frederico Westphalen, para discutir assuntos de interesse ao grupo. Como primeira pauta relatou-se </text:span>sobre cancelamento das entrevistas com as mulheres do meio rural, na data de trinta de setembro (30/09), devido as condições climáticas desfavoráveis para o dia, sendo assim remarcado para o dia sete de outubro (07/10). Nesta atividade responsabiliza-se para execução os petianos Cabrieli, Geovane, Guilherme, Larissa, Nath<text:span text:style-name="T7">á</text:span>lia e Vanusa e o tutor. Para a segunda pauta mencionou-se sobre a atividade de distribuição de mudas no evento Super Kids promovido pelo Supermercado Bertoletti, que será realizado no dia quatorze de outubro (14/10), no período das 10 às 16 horas. Nesta atividade participarão os petianos Brenda e Geovane e o tutor no período das 10 às 13 horas e os petianos Maitê, Renato e Samantha das 13 às 16 horas. Na terceira pauta delegou-se os petianos que realizarão a atividade de visita as crianças selecionadas que receberam as mudas no evento do Super Kids no ano de 2016, no dia seis de outubro (06/10) a partir das 16 horas e 30 minutos, sendo estes Édina, Guilherme, Larissa e Vanusa. A quarta pauta mencionou-se sobre a colocação das placas de identificação das árvores na praça no município de Novo Tiradentes, no dia quatro de outubro (04/10), dispondo-se para atividade as petianas Brenda e Jéssica e o tutor. Na quinta pauta o tutor citou ter recebido convite do Rotaract para o Grupo participar em uma atividade de plantio de mudas na Escola Municipal de Ensino Fundamental 21 de Abril do <text:soft-page-break/>município de Frederico Westphalen, sendo programada para o final do mês de outubro, para esta, até então o petiano Lucas irá acompanhar. Em sexta pauta tutor exp<text:span text:style-name="T7">ô</text:span>s que em conversa com o tutor do PET Ciências Agrárias optou-se por não participar do InterPET do mês de setembro que ocorrerá no dia trinta de setembro (30/09) no <text:span text:style-name="T5">campus</text:span> sede, em virtude de não haver disponibilidade de motorista e as previsões apontar temporais para região no dia. Em sétima pauta foi explanado pelo tutor que o custeio de 2017 está disponível virtualmente, mas não passível de efetuar o seu uso. Assim relatou-se possíveis gastos deste, e efetuado a leitura do que não é permitido adquirir com o dinheiro. Prosseguindo comunicou-se que até data da presente reunião havia dezesseis (16) inscritos no curso de Estrutura e Apresentação da MDT, que será realizado nos dias dois e três de outubro (02 e 03/10). Para a oitava pauta o tutor solicitou que até o dia onze de outubro (11/10) seja encaminhado via e-mail o banner dos trabalhos a ser apresentado na 32ª Jornada Acadêmica Integrada para an<text:span text:style-name="T7">á</text:span>l<text:bookmark text:name="_GoBack"/>ise, correção e posterior impressão. Na nona pauta efetuou-se relatos e comentários sobre a elaboração do documento de solicitação de novo espaço para alocação do Grupo. E por fim comentou-se sobre o evento de comemoração dos 25 anos de existência do Programa de Educação Tutorial na UFSM, que realizar-se-á no dia vinte e cinco de novembro (25/11) nas dependências do <text:span text:style-name="T5">campus</text:span> sede, onde o Grupo demostrou interesse em participar. <text:span text:style-name="T3">Nada havendo mais a tratar deu-se por finalizada a reunião, onde lavrou-se a presente at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50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line-height="150%" fo:text-align="justify" style:justify-single-word="false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7-10-11T11:39:32.204000000</meta:creation-date>
    <meta:editing-duration>P0D</meta:editing-duration>
    <meta:generator>LibreOffice/4.4.5.2$Windows_x86 LibreOffice_project/a22f674fd25a3b6f45bdebf25400ed2adff0ff99</meta:generator>
    <meta:document-statistic meta:table-count="1" meta:image-count="0" meta:object-count="1" meta:page-count="2" meta:paragraph-count="7" meta:word-count="596" meta:character-count="3626" meta:non-whitespace-character-count="303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