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2cm" style:rel-column-width="3902*"/>
    </style:style>
    <style:style style:name="Tabela1.B" style:family="table-column">
      <style:table-column-properties style:column-width="13.494cm" style:rel-column-width="52017*"/>
    </style:style>
    <style:style style:name="Tabela1.C" style:family="table-column">
      <style:table-column-properties style:column-width="2.494cm" style:rel-column-width="961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officeooo:rsid="0002a099" officeooo:paragraph-rsid="0002a099"/>
    </style:style>
    <style:style style:name="P2" style:family="paragraph" style:parent-style-name="Standard">
      <style:paragraph-properties fo:text-align="center" style:justify-single-word="false"/>
      <style:text-properties officeooo:rsid="0002a099" officeooo:paragraph-rsid="0002a099"/>
    </style:style>
    <style:style style:name="P3" style:family="paragraph" style:parent-style-name="Standard">
      <style:paragraph-properties fo:text-align="center" style:justify-single-word="false"/>
      <style:text-properties fo:font-size="14pt" officeooo:rsid="0002a099" officeooo:paragraph-rsid="0002a099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normal" officeooo:rsid="00041a27" officeooo:paragraph-rsid="00041a27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rsid="0002a099" officeooo:paragraph-rsid="0002a09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officeooo:rsid="0002a099" officeooo:paragraph-rsid="0002a099" style:font-size-asian="10.5pt" style:font-weight-asian="normal" style:font-size-complex="12pt" style:font-weight-complex="normal"/>
    </style:style>
    <style:style style:name="P7" style:family="paragraph" style:parent-style-name="Standard">
      <style:text-properties officeooo:rsid="00057677" officeooo:paragraph-rsid="00057677"/>
    </style:style>
    <style:style style:name="P8" style:family="paragraph" style:parent-style-name="Standard">
      <style:text-properties fo:font-weight="bold" officeooo:rsid="00057677" officeooo:paragraph-rsid="00057677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0abc62" officeooo:paragraph-rsid="00080bbc"/>
    </style:style>
    <style:style style:name="P10" style:family="paragraph" style:parent-style-name="Standard">
      <style:paragraph-properties fo:text-align="justify" style:justify-single-word="false"/>
      <style:text-properties officeooo:rsid="000dc0b2" officeooo:paragraph-rsid="000dc0b2"/>
    </style:style>
    <style:style style:name="P11" style:family="paragraph" style:parent-style-name="Standard">
      <style:paragraph-properties fo:line-height="150%" fo:text-align="justify" style:justify-single-word="false"/>
      <style:text-properties officeooo:rsid="000dc0b2" officeooo:paragraph-rsid="000dc0b2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05041" officeooo:paragraph-rsid="00105041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4b405" officeooo:paragraph-rsid="0014b405"/>
    </style:style>
    <style:style style:name="P14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057677" officeooo:paragraph-rsid="00057677" style:font-weight-asian="bold" style:font-weight-complex="bold"/>
    </style:style>
    <style:style style:name="P1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weight="bold" officeooo:rsid="000e54b5" officeooo:paragraph-rsid="000e54b5" fo:background-color="transparent" style:font-size-asian="10.5pt" style:font-weight-asian="bold" style:font-weight-complex="bold"/>
    </style:style>
    <style:style style:name="P16" style:family="paragraph" style:parent-style-name="Table_20_Contents">
      <style:paragraph-properties fo:margin-top="0.101cm" fo:margin-bottom="0.101cm" style:contextual-spacing="false"/>
      <style:text-properties officeooo:rsid="00057677" officeooo:paragraph-rsid="00057677"/>
    </style:style>
    <style:style style:name="P17" style:family="paragraph" style:parent-style-name="Table_20_Contents">
      <style:paragraph-properties fo:margin-top="0.101cm" fo:margin-bottom="0.101cm" style:contextual-spacing="false"/>
      <style:text-properties officeooo:rsid="000658ba" officeooo:paragraph-rsid="000658ba"/>
    </style:style>
    <style:style style:name="P18" style:family="paragraph" style:parent-style-name="Table_20_Contents">
      <style:paragraph-properties fo:margin-top="0.101cm" fo:margin-bottom="0.101cm" style:contextual-spacing="false" fo:text-align="center" style:justify-single-word="false"/>
    </style:style>
    <style:style style:name="P19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6pt" officeooo:rsid="000658ba" officeooo:paragraph-rsid="000658ba" style:font-size-asian="16pt" style:font-size-complex="16pt"/>
    </style:style>
    <style:style style:name="P20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0abc62" officeooo:paragraph-rsid="000abc62"/>
    </style:style>
    <style:style style:name="P21" style:family="paragraph" style:parent-style-name="Standard">
      <style:paragraph-properties fo:margin-top="0.101cm" fo:margin-bottom="0.101cm" style:contextual-spacing="false" fo:text-align="center" style:justify-single-word="false"/>
      <style:text-properties officeooo:rsid="000d9952" officeooo:paragraph-rsid="000d9952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0d9952" officeooo:paragraph-rsid="00117b60"/>
    </style:style>
    <style:style style:name="P2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rsid="000d9952" officeooo:paragraph-rsid="00186d89"/>
    </style:style>
    <style:style style:name="P24" style:family="paragraph" style:parent-style-name="Standard">
      <style:paragraph-properties fo:margin-top="0.101cm" fo:margin-bottom="0cm" style:contextual-spacing="false"/>
      <style:text-properties officeooo:rsid="00057677" officeooo:paragraph-rsid="00057677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14b405" officeooo:paragraph-rsid="0014b405"/>
    </style:style>
    <style:style style:name="P26" style:family="paragraph" style:parent-style-name="Standard">
      <style:paragraph-properties fo:text-align="justify" style:justify-single-word="false"/>
      <style:text-properties officeooo:rsid="000dc0b2" officeooo:paragraph-rsid="000dc0b2"/>
    </style:style>
    <style:style style:name="T1" style:family="text">
      <style:text-properties officeooo:rsid="0012fed3"/>
    </style:style>
    <style:style style:name="T2" style:family="text">
      <style:text-properties officeooo:rsid="001676f4"/>
    </style:style>
    <style:style style:name="T3" style:family="text">
      <style:text-properties officeooo:rsid="00198ee8"/>
    </style:style>
    <style:style style:name="T4" style:family="text">
      <style:text-properties officeooo:rsid="001b758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e3d46"/>
    </style:style>
    <style:style style:name="T7" style:family="text">
      <style:text-properties officeooo:rsid="001fdf59"/>
    </style:style>
    <style:style style:name="fr1" style:family="graphic" style:parent-style-name="OLE">
      <style:graphic-properties style:vertical-pos="top" style:vertical-rel="paragraph" style:horizontal-pos="left" style:horizontal-rel="paragraph" draw:ole-draw-aspect="1" draw:visible-area-top="0cm" draw:visible-area-width="5.025cm" draw:visible-area-height="5.02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1" text:anchor-type="paragraph" svg:width="3.009cm" svg:height="2.709cm" draw:z-index="0"><draw:object-ole xlink:href="./Object 1" xlink:type="simple" xlink:show="embed" xlink:actuate="onLoad"/><draw:image xlink:href="./ObjectReplacements/Object 1" xlink:type="simple" xlink:show="embed" xlink:actuate="onLoad"/></draw:frame>Universidade Federal de Santa Maria</text:p>
      <text:p text:style-name="P4">Pró-Reitoria de Graduação</text:p>
      <text:p text:style-name="P6"/>
      <text:p text:style-name="P5">FORMATURA INSTITUCIONAL</text:p>
      <text:p text:style-name="P2"/>
      <text:p text:style-name="P3">Contratação de Serviços</text:p>
      <text:p text:style-name="P1"/>
      <text:p text:style-name="P1">Curso(s):</text:p>
      <text:p text:style-name="P1"/>
      <text:p text:style-name="P1">Data:</text:p>
      <text:p text:style-name="P1"/>
      <text:p text:style-name="P1">Hora:</text:p>
      <text:p text:style-name="P1"/>
      <text:p text:style-name="P1">Local:</text:p>
      <text:p text:style-name="P1"/>
      <text:p text:style-name="P1">* Chegar com <text:span text:style-name="T3">duas </text:span>hora<text:span text:style-name="T3">s</text:span> de antecedência (no mínimo).</text:p>
      <text:p text:style-name="P1"/>
      <text:p text:style-name="P8">Assinalar os itens solicitados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X</text:p>
          </table:table-cell>
          <table:table-cell table:style-name="Tabela1.B1" office:value-type="string">
            <text:p text:style-name="P14">Descrição</text:p>
          </table:table-cell>
          <table:table-cell table:style-name="Tabela1.C1" office:value-type="string">
            <text:p text:style-name="P14">Quantidade</text:p>
          </table:table-cell>
        </table:table-row>
        <table:table-row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6">Diária de locação das vestes talares. As vestes talares são compostas de: Toga/beca em Oxford ou tecido superior, faixa na cor do curso em Oxford seda ou tecido superior, capa (preta para os alunos e na cor específica do curso para os homenageados), jabô e capelo com lapela na cor do curso e símbolo específico.</text:p>
          </table:table-cell>
          <table:table-cell table:style-name="Tabela1.C2" office:value-type="string">
            <text:p text:style-name="P18"/>
          </table:table-cell>
        </table:table-row>
        <table:table-row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6">Locação de Tela para projeção com dimensões mínimas de 2,00m X 2,00m, retrátil, altura variável, fundo com napa preta e superfície de projeção BRANCA, e fornecida com tripé em aço. <text:span text:style-name="T5">*</text:span>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6">Locação de Computador Compatível com Projetor Multimídia ofertado. <text:span text:style-name="T5">*</text:span>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6">Locação de Projetor multimídia com as seguintes especificações mínimas: Luminosidade 3.000 ANSI lumens, resolução nativa ou real XGA (1024 x 768), controle remoto, razão de contraste 2000.1, nível de ruído 38 dB (alta luminosidade) e 25 dB (baixa luminosidade), correção de efeito de trapézio automático; lâmpadas estimativas de vida mínima de 4.000 horas de duração no modo normal, compatibilidade de vídeo NTSC / NTSC 4.43 / PAL / MPAL / NPAL / PAL60 / SECAM 480i, 480p, HDTV, 720p, 1080i, reprodução de cores 24 bit, 16,7 milhões de cores, áudio, alto-falantes estéreo incorporados 1 watt, distância de projeção 40 a 300 polegadas, método de projeção teto e frontal, alimentação elétrica voltagem: 100-200 VCA, frequência: 50-60 Hz, zoom e foco manuais, com todo o cabeamento necessário. <text:span text:style-name="T5">*</text:span></text:p>
          </table:table-cell>
          <table:table-cell table:style-name="Tabela1.C3" office:value-type="string">
            <text:p text:style-name="P19">-</text:p>
          </table:table-cell>
        </table:table-row>
        <table:table-row>
          <table:table-cell table:style-name="Tabela1.A6" office:value-type="string">
            <text:p text:style-name="P18"/>
          </table:table-cell>
          <table:table-cell table:style-name="Tabela1.B6" office:value-type="string">
            <text:p text:style-name="P17">Locação de sistema de sonorização básica com capacidade para atender aos eventos com público variável entre 100 e 1.500 pessoas, compatível com o local e a quantidade de pessoas presentes, devendo estar incluído no preço da sonorização todo o cabeamento, mesa de som, tripé, microfones com e/ou sem fio, e tudo que se fizer necessário para a prestação do serviço. <text:span text:style-name="T5">*</text:span></text:p>
          </table:table-cell>
          <table:table-cell table:style-name="Tabela1.C3" office:value-type="string">
            <text:p text:style-name="P19">-</text:p>
          </table:table-cell>
        </table:table-row>
      </table:table>
      <text:p text:style-name="P24">* <text:span text:style-name="T4">No Centro de Convenções não é necessário.</text:span></text:p>
      <text:p text:style-name="P9"><text:soft-page-break/></text:p>
      <text:p text:style-name="P11">Estimativa público total – formandos<text:span text:style-name="T6">(as)</text:span>, autoridades, homenageados<text:span text:style-name="T6">(as)</text:span> e convidados<text:span text:style-name="T6">(as</text:span>):</text:p>
      <text:p text:style-name="P12">Tradutor<text:span text:style-name="T6">(a)</text:span> Int<text:span text:style-name="T1">é</text:span>rprete de Libras: ( <text:s text:c="2"/>) Sim<text:tab/>( <text:s text:c="2"/>) Não</text:p>
      <text:p text:style-name="P13">Produtora<text:span text:style-name="T6">(s)</text:span> contratada<text:span text:style-name="T6">(s) – máximo 2</text:span>:</text:p>
      <text:p text:style-name="P13">Telefone<text:span text:style-name="T6">(s)</text:span>:</text:p>
      <text:p text:style-name="P13"/>
      <text:p text:style-name="P13">* <text:span text:style-name="T7">Decoração: permitidos somente itens de solo e sem ônus para os(as) formandos(as).</text:span></text:p>
      <text:p text:style-name="P13"><text:span text:style-name="T7"/></text:p>
      <text:p text:style-name="P10"/>
      <text:p text:style-name="P10"/>
      <text:p text:style-name="P20">___________________________</text:p>
      <text:p text:style-name="P21">Coordenador<text:span text:style-name="T6">(a)</text:span> do Curso ou Diretor<text:span text:style-name="T6">(a)</text:span> do Centro</text:p>
      <text:p text:style-name="P21">(no caso de formatura conjunta)</text:p>
      <text:p text:style-name="P22"/>
      <text:p text:style-name="P23">* <text:span text:style-name="T2">Criar uma pasta com o nome completo de cada formando(a) e salvar uma música em formato Mp3 e 2 fotos para o vídeo. Recomendamos usar algum dispositivo de armazenamento em nuvem (Dropbox, Google Drive, OneDriv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5T12:00:58.580000000</meta:creation-date>
    <dc:date>2018-11-21T19:18:05.308000000</dc:date>
    <meta:editing-duration>P0D</meta:editing-duration>
    <meta:editing-cycles>27</meta:editing-cycles>
    <meta:generator>LibreOffice/4.1.3.2$Windows_x86 LibreOffice_project/70feb7d99726f064edab4605a8ab840c50ec57a</meta:generator>
    <meta:document-statistic meta:table-count="1" meta:image-count="0" meta:object-count="1" meta:page-count="2" meta:paragraph-count="32" meta:word-count="412" meta:character-count="2592" meta:non-whitespace-character-count="2206"/>
  </office:meta>
</office:document-meta>
</file>