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90000017917BCE78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159cm" fo:margin-top="0cm" fo:margin-bottom="0cm" table:align="center" style:writing-mode="lr-tb"/>
    </style:style>
    <style:style style:name="Tabela1.A" style:family="table-column">
      <style:table-column-properties style:column-width="8.908cm"/>
    </style:style>
    <style:style style:name="Tabela1.B" style:family="table-column">
      <style:table-column-properties style:column-width="8.25cm"/>
    </style:style>
    <style:style style:name="Tabela1.1" style:family="table-row">
      <style:table-row-properties fo:keep-together="auto"/>
    </style:style>
    <style:style style:name="Tabela1.A1" style:family="table-cell">
      <style:table-cell-properties fo:padding-left="0.199cm" fo:padding-right="0.191cm" fo:padding-top="0cm" fo:padding-bottom="0cm" fo:border="0.5pt solid #00000a"/>
    </style:style>
    <style:style style:name="Tabela2" style:family="table">
      <style:table-properties style:width="17.836cm" fo:margin-top="0cm" fo:margin-bottom="0cm" table:align="center" style:writing-mode="lr-tb"/>
    </style:style>
    <style:style style:name="Tabela2.A" style:family="table-column">
      <style:table-column-properties style:column-width="8.918cm"/>
    </style:style>
    <style:style style:name="Tabela2.B" style:family="table-column">
      <style:table-column-properties style:column-width="8.916cm"/>
    </style:style>
    <style:style style:name="Tabela2.1" style:family="table-row">
      <style:table-row-properties fo:keep-together="auto"/>
    </style:style>
    <style:style style:name="Tabela2.A1" style:family="table-cell">
      <style:table-cell-properties fo:padding-left="0.191cm" fo:padding-right="0.191cm" fo:padding-top="0cm" fo:padding-bottom="0cm" fo:border="none"/>
    </style:style>
    <style:style style:name="Tabela3" style:family="table">
      <style:table-properties style:width="12.769cm" fo:margin-left="-0.199cm" fo:margin-top="0cm" fo:margin-bottom="0cm" table:align="left" style:writing-mode="lr-tb"/>
    </style:style>
    <style:style style:name="Tabela3.A" style:family="table-column">
      <style:table-column-properties style:column-width="4.44cm"/>
    </style:style>
    <style:style style:name="Tabela3.B" style:family="table-column">
      <style:table-column-properties style:column-width="1.035cm"/>
    </style:style>
    <style:style style:name="Tabela3.C" style:family="table-column">
      <style:table-column-properties style:column-width="1.005cm"/>
    </style:style>
    <style:style style:name="Tabela3.D" style:family="table-column">
      <style:table-column-properties style:column-width="0.917cm"/>
    </style:style>
    <style:style style:name="Tabela3.E" style:family="table-column">
      <style:table-column-properties style:column-width="1.108cm"/>
    </style:style>
    <style:style style:name="Tabela3.F" style:family="table-column">
      <style:table-column-properties style:column-width="1.03cm"/>
    </style:style>
    <style:style style:name="Tabela3.G" style:family="table-column">
      <style:table-column-properties style:column-width="1.101cm"/>
    </style:style>
    <style:style style:name="Tabela3.H" style:family="table-column">
      <style:table-column-properties style:column-width="1.132cm"/>
    </style:style>
    <style:style style:name="Tabela3.I" style:family="table-column">
      <style:table-column-properties style:column-width="0.998cm"/>
    </style:style>
    <style:style style:name="Tabela3.1" style:family="table-row">
      <style:table-row-properties fo:keep-together="auto"/>
    </style:style>
    <style:style style:name="Tabela3.A1" style:family="table-cell">
      <style:table-cell-properties fo:padding-left="0.199cm" fo:padding-right="0.191cm" fo:padding-top="0cm" fo:padding-bottom="0cm" fo:border="0.5pt solid #00000a"/>
    </style:style>
    <style:style style:name="P1" style:family="paragraph" style:parent-style-name="Parágrafo_20_da_20_Lista1">
      <style:paragraph-properties fo:margin-left="0cm" fo:margin-right="0cm" fo:text-align="justify" style:justify-single-word="false" fo:text-indent="0cm" style:auto-text-indent="false"/>
    </style:style>
    <style:style style:name="P2" style:family="paragraph" style:parent-style-name="Foot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style:style>
    <style:style style:name="P4" style:family="paragraph" style:parent-style-name="Standard">
      <style:paragraph-properties fo:line-height="100%"/>
      <style:text-properties fo:font-weight="bold" style:font-weight-asian="bold"/>
    </style:style>
    <style:style style:name="P5" style:family="paragraph" style:parent-style-name="Standard">
      <style:paragraph-properties fo:line-height="100%"/>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16pt" style:font-size-asian="16pt" style:font-size-complex="16pt"/>
    </style:style>
    <style:style style:name="P9" style:family="paragraph" style:parent-style-name="Standard">
      <style:paragraph-properties fo:line-height="150%" fo:text-align="center" style:justify-single-word="false"/>
      <style:text-properties fo:font-size="16pt" style:font-size-asian="16pt" style:font-size-complex="16pt"/>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50%" fo:text-align="justify" style:justify-single-word="false"/>
      <style:text-properties style:font-name="Helvetica" fo:font-size="13pt" fo:background-color="#ffffff" style:font-size-asian="13pt" style:font-name-complex="Helvetica1" style:font-size-complex="13pt"/>
    </style:style>
    <style:style style:name="P12" style:family="paragraph" style:parent-style-name="Standard">
      <style:paragraph-properties fo:margin-top="0cm" fo:margin-bottom="0cm" loext:contextual-spacing="false" fo:line-height="100%" fo:text-align="center" style:justify-single-word="false"/>
    </style:style>
    <style:style style:name="P13" style:family="paragraph" style:parent-style-name="Standard">
      <style:paragraph-properties fo:margin-top="0cm" fo:margin-bottom="0cm" loext:contextual-spacing="false" fo:line-height="100%" fo:text-align="center" style:justify-single-word="false" fo:orphans="0" fo:widows="0"/>
    </style:style>
    <style:style style:name="P14" style:family="paragraph" style:parent-style-name="Standard">
      <style:paragraph-properties fo:margin-top="0cm" fo:margin-bottom="0cm" loext:contextual-spacing="false" fo:line-height="100%" fo:text-align="justify" style:justify-single-word="false"/>
    </style:style>
    <style:style style:name="P15" style:family="paragraph" style:parent-style-name="Standard">
      <style:paragraph-properties fo:margin-top="0cm" fo:margin-bottom="0cm" loext:contextual-spacing="false" fo:line-height="100%" fo:text-align="justify" style:justify-single-word="false" fo:orphans="0" fo:widows="0"/>
    </style:style>
    <style:style style:name="P16" style:family="paragraph" style:parent-style-name="Standard">
      <style:paragraph-properties fo:margin-top="0cm" fo:margin-bottom="0cm" loext:contextual-spacing="false" fo:line-height="100%" fo:text-align="justify" style:justify-single-word="false" fo:orphans="0" fo:widows="0">
        <style:tab-stops>
          <style:tab-stop style:position="0.751cm"/>
        </style:tab-stops>
      </style:paragraph-properties>
    </style:style>
    <style:style style:name="P17" style:family="paragraph" style:parent-style-name="Standard">
      <style:paragraph-properties fo:margin-top="0cm" fo:margin-bottom="0cm" loext:contextual-spacing="false" fo:line-height="100%" fo:text-align="justify" style:justify-single-word="false" fo:orphans="0" fo:widows="0" style:punctuation-wrap="hanging">
        <style:tab-stops>
          <style:tab-stop style:position="0.751cm"/>
        </style:tab-stops>
      </style:paragraph-properties>
    </style:style>
    <style:style style:name="P18" style:family="paragraph" style:parent-style-name="Standard" style:list-style-name="WWNum23">
      <style:paragraph-properties fo:margin-top="0cm" fo:margin-bottom="0cm" loext:contextual-spacing="false" fo:line-height="100%" fo:text-align="justify" style:justify-single-word="false" fo:orphans="0" fo:widows="0" style:punctuation-wrap="hanging">
        <style:tab-stops>
          <style:tab-stop style:position="2cm"/>
        </style:tab-stops>
      </style:paragraph-properties>
    </style:style>
    <style:style style:name="P19" style:family="paragraph" style:parent-style-name="Standard">
      <style:paragraph-properties fo:margin-top="0cm" fo:margin-bottom="0cm" loext:contextual-spacing="false" fo:line-height="100%" fo:text-align="justify" style:justify-single-word="false" fo:orphans="0" fo:widows="0" style:punctuation-wrap="hanging"/>
    </style:style>
    <style:style style:name="P20"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style>
    <style:style style:name="P21" style:family="paragraph" style:parent-style-name="Standard">
      <style:paragraph-properties fo:margin-top="0cm" fo:margin-bottom="0cm" loext:contextual-spacing="false" fo:line-height="100%" fo:text-align="justify" style:justify-single-word="false" fo:orphans="0" fo:widows="0" style:punctuation-wrap="hanging">
        <style:tab-stops>
          <style:tab-stop style:position="1cm"/>
        </style:tab-stops>
      </style:paragraph-properties>
    </style:style>
    <style:style style:name="P22" style:family="paragraph" style:parent-style-name="Standard">
      <style:paragraph-properties fo:margin-top="0cm" fo:margin-bottom="0cm" loext:contextual-spacing="false" fo:line-height="100%" fo:text-align="justify" style:justify-single-word="false" fo:orphans="0" fo:widows="0" style:punctuation-wrap="hanging">
        <style:tab-stops>
          <style:tab-stop style:position="2.011cm"/>
        </style:tab-stops>
      </style:paragraph-properties>
    </style:style>
    <style:style style:name="P23" style:family="paragraph" style:parent-style-name="Standard">
      <style:paragraph-properties fo:margin-top="0cm" fo:margin-bottom="0cm" loext:contextual-spacing="false" fo:line-height="100%" fo:text-align="justify" style:justify-single-word="false" fo:orphans="0" fo:widows="0" style:punctuation-wrap="hanging">
        <style:tab-stops>
          <style:tab-stop style:position="11.007cm"/>
        </style:tab-stops>
      </style:paragraph-properties>
    </style:style>
    <style:style style:name="P24" style:family="paragraph" style:parent-style-name="Standard">
      <style:paragraph-properties fo:margin-top="0cm" fo:margin-bottom="0cm" loext:contextual-spacing="false" fo:line-height="100%" fo:text-align="justify" style:justify-single-word="false">
        <style:tab-stops>
          <style:tab-stop style:position="0.751cm"/>
        </style:tab-stops>
      </style:paragraph-properties>
    </style:style>
    <style:style style:name="P25" style:family="paragraph" style:parent-style-name="Standard">
      <style:paragraph-properties fo:margin-top="0cm" fo:margin-bottom="0cm" loext:contextual-spacing="false" fo:line-height="100%" fo:text-align="justify" style:justify-single-word="false">
        <style:tab-stops>
          <style:tab-stop style:position="1cm"/>
        </style:tab-stops>
      </style:paragraph-properties>
    </style:style>
    <style:style style:name="P26" style:family="paragraph" style:parent-style-name="Standard">
      <style:paragraph-properties fo:margin-top="0cm" fo:margin-bottom="0cm" loext:contextual-spacing="false" fo:line-height="100%" fo:text-align="justify" style:justify-single-word="false"/>
      <style:text-properties style:font-size-complex="12pt"/>
    </style:style>
    <style:style style:name="P27" style:family="paragraph" style:parent-style-name="Standard">
      <style:paragraph-properties fo:margin-top="0cm" fo:margin-bottom="0cm" loext:contextual-spacing="false" fo:line-height="100%" fo:text-align="justify" style:justify-single-word="false">
        <style:tab-stops>
          <style:tab-stop style:position="1.251cm"/>
        </style:tab-stops>
      </style:paragraph-properties>
      <style:text-properties style:font-size-complex="12pt"/>
    </style:style>
    <style:style style:name="P28" style:family="paragraph" style:parent-style-name="Standard">
      <style:paragraph-properties fo:margin-top="0cm" fo:margin-bottom="0cm" loext:contextual-spacing="false" fo:line-height="100%" fo:text-align="justify" style:justify-single-word="false">
        <style:tab-stops>
          <style:tab-stop style:position="1cm"/>
        </style:tab-stops>
      </style:paragraph-properties>
      <style:text-properties style:font-size-complex="12pt"/>
    </style:style>
    <style:style style:name="P29" style:family="paragraph" style:parent-style-name="Standard">
      <style:paragraph-properties fo:margin-top="0cm" fo:margin-bottom="0cm" loext:contextual-spacing="false" fo:line-height="100%" fo:text-align="justify" style:justify-single-word="false">
        <style:tab-stops>
          <style:tab-stop style:position="0.751cm"/>
        </style:tab-stops>
      </style:paragraph-properties>
      <style:text-properties style:font-size-complex="12pt"/>
    </style:style>
    <style:style style:name="P30" style:family="paragraph" style:parent-style-name="Standard">
      <style:paragraph-properties fo:margin-top="0cm" fo:margin-bottom="0cm" loext:contextual-spacing="false" fo:line-height="100%" fo:text-align="justify" style:justify-single-word="false">
        <style:tab-stops>
          <style:tab-stop style:position="0.751cm"/>
          <style:tab-stop style:position="1.251cm"/>
        </style:tab-stops>
      </style:paragraph-properties>
      <style:text-properties style:font-size-complex="12pt"/>
    </style:style>
    <style:style style:name="P31" style:family="paragraph" style:parent-style-name="Standard">
      <style:paragraph-properties fo:margin-top="0cm" fo:margin-bottom="0cm" loext:contextual-spacing="false" fo:line-height="100%" fo:text-align="justify" style:justify-single-word="false" fo:orphans="0" fo:widows="0"/>
      <style:text-properties style:font-weight-complex="bold"/>
    </style:style>
    <style:style style:name="P32" style:family="paragraph" style:parent-style-name="Standard">
      <style:paragraph-properties fo:margin-top="0cm" fo:margin-bottom="0cm" loext:contextual-spacing="false" fo:line-height="100%" fo:text-align="justify" style:justify-single-word="false" fo:orphans="0" fo:widows="0">
        <style:tab-stops>
          <style:tab-stop style:position="0.751cm"/>
        </style:tab-stops>
      </style:paragraph-properties>
      <style:text-properties style:font-weight-complex="bold"/>
    </style:style>
    <style:style style:name="P33" style:family="paragraph" style:parent-style-name="Standard">
      <style:paragraph-properties fo:margin-top="0cm" fo:margin-bottom="0cm" loext:contextual-spacing="false" fo:line-height="100%" fo:text-align="justify" style:justify-single-word="false" fo:orphans="0" fo:widows="0"/>
      <style:text-properties fo:font-weight="bold" style:font-weight-asian="bold" style:font-weight-complex="bold"/>
    </style:style>
    <style:style style:name="P34" style:family="paragraph" style:parent-style-name="Standard">
      <style:paragraph-properties fo:margin-top="0cm" fo:margin-bottom="0cm" loext:contextual-spacing="false" fo:line-height="100%" fo:text-align="justify" style:justify-single-word="false" fo:orphans="0" fo:widows="0" style:punctuation-wrap="hanging">
        <style:tab-stops>
          <style:tab-stop style:position="11.007cm"/>
        </style:tab-stops>
      </style:paragraph-properties>
      <style:text-properties fo:font-weight="bold" style:font-weight-asian="bold" style:font-weight-complex="bold"/>
    </style:style>
    <style:style style:name="P35" style:family="paragraph" style:parent-style-name="Standard">
      <style:paragraph-properties fo:margin-top="0cm" fo:margin-bottom="0cm" loext:contextual-spacing="false" fo:line-height="100%" fo:text-align="center" style:justify-single-word="false" fo:orphans="0" fo:widows="0"/>
      <style:text-properties fo:font-weight="bold" style:font-weight-asian="bold" style:font-weight-complex="bold"/>
    </style:style>
    <style:style style:name="P36" style:family="paragraph" style:parent-style-name="Standard">
      <style:paragraph-properties fo:margin-top="0cm" fo:margin-bottom="0cm" loext:contextual-spacing="false" fo:line-height="100%" fo:text-align="justify" style:justify-single-word="false" fo:orphans="0" fo:widows="0"/>
      <style:text-properties fo:font-size="10pt" fo:font-weight="bold" style:font-size-asian="10pt" style:font-weight-asian="bold" style:font-size-complex="10pt" style:font-weight-complex="bold"/>
    </style:style>
    <style:style style:name="P37" style:family="paragraph" style:parent-style-name="Standard">
      <style:paragraph-properties fo:margin-top="0cm" fo:margin-bottom="0cm" loext:contextual-spacing="false" fo:line-height="100%" fo:text-align="justify" style:justify-single-word="false" fo:orphans="0" fo:widows="0" style:punctuation-wrap="hanging"/>
      <style:text-properties style:font-name="Symbol" style:font-name-complex="Symbol2"/>
    </style:style>
    <style:style style:name="P38" style:family="paragraph" style:parent-style-name="Standard" style:master-page-name="Standard">
      <style:paragraph-properties fo:margin-top="0cm" fo:margin-bottom="0cm" loext:contextual-spacing="false" fo:line-height="100%" fo:text-align="center" style:justify-single-word="false" fo:orphans="0" fo:widows="0" style:page-number="1"/>
    </style:style>
    <style:style style:name="P39" style:family="paragraph" style:parent-style-name="Standard">
      <style:paragraph-properties fo:margin-left="0.212cm" fo:margin-right="0cm" fo:margin-top="0cm" fo:margin-bottom="0cm" loext:contextual-spacing="false" fo:line-height="100%" fo:text-align="justify" style:justify-single-word="false" fo:orphans="0" fo:widows="0" fo:text-indent="0cm" style:auto-text-indent="false" style:punctuation-wrap="hanging"/>
    </style:style>
    <style:style style:name="P40" style:family="paragraph" style:parent-style-name="Standard">
      <style:paragraph-properties fo:margin-left="1.27cm" fo:margin-right="0cm" fo:margin-top="0cm" fo:margin-bottom="0cm" loext:contextual-spacing="false" fo:line-height="100%" fo:text-align="justify" style:justify-single-word="false" fo:orphans="0" fo:widows="0" fo:text-indent="0cm" style:auto-text-indent="false" style:punctuation-wrap="hanging">
        <style:tab-stops>
          <style:tab-stop style:position="2cm"/>
        </style:tab-stops>
      </style:paragraph-properties>
    </style:style>
    <style:style style:name="P41" style:family="paragraph" style:parent-style-name="Standard">
      <style:paragraph-properties fo:margin-left="0cm" fo:margin-right="0.529cm" fo:margin-top="0cm" fo:margin-bottom="0cm" loext:contextual-spacing="false" fo:line-height="100%" fo:text-align="justify" style:justify-single-word="false" fo:orphans="0" fo:widows="0" fo:text-indent="0cm" style:auto-text-indent="false" style:punctuation-wrap="hanging"/>
    </style:style>
    <style:style style:name="P42" style:family="paragraph" style:parent-style-name="Standard">
      <style:paragraph-properties fo:margin-left="0cm" fo:margin-right="0.529cm" fo:margin-top="0cm" fo:margin-bottom="0cm" loext:contextual-spacing="false" fo:line-height="100%" fo:text-align="justify" style:justify-single-word="false" fo:orphans="0" fo:widows="0" fo:text-indent="0cm" style:auto-text-indent="false" style:punctuation-wrap="hanging">
        <style:tab-stops>
          <style:tab-stop style:position="0.751cm"/>
        </style:tab-stops>
      </style:paragraph-properties>
    </style:style>
    <style:style style:name="P43" style:family="paragraph" style:parent-style-name="Standard">
      <style:paragraph-properties fo:margin-left="0cm" fo:margin-right="0.529cm" fo:margin-top="0cm" fo:margin-bottom="0cm" loext:contextual-spacing="false" fo:line-height="100%" fo:text-align="justify" style:justify-single-word="false" fo:orphans="0" fo:widows="0" fo:text-indent="0cm" style:auto-text-indent="false" style:punctuation-wrap="hanging"/>
      <style:text-properties style:font-weight-complex="bold"/>
    </style:style>
    <style:style style:name="P44" style:family="paragraph" style:parent-style-name="Standard">
      <style:paragraph-properties fo:margin-left="0cm" fo:margin-right="0.247cm" fo:margin-top="0cm" fo:margin-bottom="0cm" loext:contextual-spacing="false" fo:line-height="100%" fo:text-align="justify" style:justify-single-word="false" fo:orphans="0" fo:widows="0" fo:text-indent="0cm" style:auto-text-indent="false" style:punctuation-wrap="hanging">
        <style:tab-stops>
          <style:tab-stop style:position="1cm"/>
        </style:tab-stops>
      </style:paragraph-properties>
    </style:style>
    <style:style style:name="P45" style:family="paragraph" style:parent-style-name="Standard">
      <style:paragraph-properties fo:margin-left="0cm" fo:margin-right="0.035cm" fo:margin-top="0cm" fo:margin-bottom="0cm" loext:contextual-spacing="false" fo:line-height="100%" fo:text-align="justify" style:justify-single-word="false" fo:orphans="0" fo:widows="0" fo:text-indent="0cm" style:auto-text-indent="false" style:punctuation-wrap="hanging"/>
      <style:text-properties style:font-weight-complex="bold"/>
    </style:style>
    <style:style style:name="P46" style:family="paragraph" style:parent-style-name="Standard">
      <style:paragraph-properties fo:margin-left="0cm" fo:margin-right="0.035cm" fo:margin-top="0cm" fo:margin-bottom="0cm" loext:contextual-spacing="false" fo:line-height="100%" fo:text-align="justify" style:justify-single-word="false" fo:orphans="0" fo:widows="0" fo:text-indent="0cm" style:auto-text-indent="false" style:punctuation-wrap="hanging">
        <style:tab-stops>
          <style:tab-stop style:position="0.751cm"/>
        </style:tab-stops>
      </style:paragraph-properties>
      <style:text-properties style:font-weight-complex="bold"/>
    </style:style>
    <style:style style:name="P47" style:family="paragraph" style:parent-style-name="Standard">
      <style:paragraph-properties fo:margin-left="0cm" fo:margin-right="0.035cm" fo:margin-top="0cm" fo:margin-bottom="0cm" loext:contextual-spacing="false" fo:line-height="100%" fo:text-align="justify" style:justify-single-word="false" fo:orphans="0" fo:widows="0" fo:text-indent="0cm" style:auto-text-indent="false" style:punctuation-wrap="hanging">
        <style:tab-stops>
          <style:tab-stop style:position="0.751cm"/>
        </style:tab-stops>
      </style:paragraph-properties>
    </style:style>
    <style:style style:name="P48" style:family="paragraph" style:parent-style-name="Standard" style:list-style-name="WWNum5">
      <style:paragraph-properties fo:margin-left="1.251cm" fo:margin-right="0cm" fo:margin-top="0cm" fo:margin-bottom="0cm" loext:contextual-spacing="false" fo:line-height="100%" fo:text-align="justify" style:justify-single-word="false" fo:orphans="0" fo:widows="0" fo:text-indent="-0.51cm" style:auto-text-indent="false" style:punctuation-wrap="hanging"/>
    </style:style>
    <style:style style:name="P49" style:family="paragraph" style:parent-style-name="Standard">
      <style:paragraph-properties fo:margin-left="10.372cm" fo:margin-right="0cm" fo:margin-top="0cm" fo:margin-bottom="0cm" loext:contextual-spacing="false" fo:line-height="100%" fo:text-align="justify" style:justify-single-word="false" fo:orphans="0" fo:widows="0" fo:text-indent="0cm" style:auto-text-indent="false"/>
    </style:style>
    <style:style style:name="P50" style:family="paragraph" style:parent-style-name="Standard">
      <style:paragraph-properties fo:margin-left="10.372cm" fo:margin-right="0cm" fo:margin-top="0cm" fo:margin-bottom="0cm" loext:contextual-spacing="false" fo:line-height="100%" fo:text-align="end" style:justify-single-word="false" fo:orphans="0" fo:widows="0" fo:text-indent="0cm" style:auto-text-indent="false"/>
    </style:style>
    <style:style style:name="P51" style:family="paragraph" style:parent-style-name="Standard">
      <style:paragraph-properties fo:line-height="100%" fo:padding-left="0cm" fo:padding-right="0.141cm" fo:padding-top="0.035cm" fo:padding-bottom="0.035cm" fo:border="0.51pt solid #00000a"/>
    </style:style>
    <style:style style:name="P52" style:family="paragraph" style:parent-style-name="Standard">
      <style:paragraph-properties fo:line-height="100%" fo:padding-left="0.141cm" fo:padding-right="0.141cm" fo:padding-top="0.035cm" fo:padding-bottom="0.035cm" fo:border="0.51pt solid #00000a"/>
      <style:text-properties style:font-name="Arial" fo:font-size="10pt" style:font-size-asian="10pt" style:font-name-complex="Arial1" style:font-size-complex="10pt"/>
    </style:style>
    <style:style style:name="P53" style:family="paragraph" style:parent-style-name="Standard">
      <style:paragraph-properties fo:line-height="100%" fo:padding-left="0.141cm" fo:padding-right="0.141cm" fo:padding-top="0.035cm" fo:padding-bottom="0.035cm" fo:border="0.51pt solid #00000a"/>
    </style:style>
    <style:style style:name="P54" style:family="paragraph" style:parent-style-name="Standard">
      <style:paragraph-properties fo:margin-left="3.775cm" fo:margin-right="0cm" fo:margin-top="0cm" fo:margin-bottom="0cm" loext:contextual-spacing="false" fo:line-height="100%" fo:text-align="justify" style:justify-single-word="false" fo:orphans="0" fo:widows="0" fo:text-indent="0cm" style:auto-text-indent="false" style:punctuation-wrap="hanging"/>
      <style:text-properties style:font-name="Symbol" style:font-name-complex="Symbol2"/>
    </style:style>
    <style:style style:name="P55" style:family="paragraph" style:parent-style-name="Standard">
      <style:paragraph-properties fo:margin-left="0cm" fo:margin-right="0cm" fo:text-indent="0cm" style:auto-text-indent="false"/>
    </style:style>
    <style:style style:name="P56" style:family="paragraph">
      <loext:graphic-properties draw:fill="none"/>
      <style:paragraph-properties fo:text-align="center"/>
    </style:style>
    <style:style style:name="P57" style:family="paragraph">
      <style:paragraph-properties fo:text-align="end"/>
    </style:style>
    <style:style style:name="P58" style:family="paragraph">
      <loext:graphic-properties draw:fill="solid" draw:fill-color="#ffffff"/>
      <style:paragraph-properties fo:text-align="en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2pt"/>
    </style:style>
    <style:style style:name="T4" style:family="text">
      <style:text-properties style:font-size-complex="12pt"/>
    </style:style>
    <style:style style:name="T5" style:family="text">
      <style:text-properties fo:color="#c00000"/>
    </style:style>
    <style:style style:name="T6" style:family="text">
      <style:text-properties style:font-weight-complex="bold"/>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font-weight-complex="bold"/>
    </style:style>
    <style:style style:name="T9" style:family="text">
      <style:text-properties fo:font-size="11.5pt" fo:font-weight="bold" style:font-size-asian="11.5pt" style:font-weight-asian="bold" style:font-size-complex="11.5pt" style:font-weight-complex="bold"/>
    </style:style>
    <style:style style:name="T10" style:family="text">
      <style:text-properties fo:font-size="16pt" fo:font-weight="bold" style:font-size-asian="16pt" style:font-weight-asian="bold" style:font-size-complex="16pt" style:font-weight-complex="bold"/>
    </style:style>
    <style:style style:name="T11" style:family="text">
      <style:text-properties fo:font-size="16pt" style:font-size-asian="16pt" style:font-size-complex="16pt"/>
    </style:style>
    <style:style style:name="T12" style:family="text">
      <style:text-properties style:font-name="Calibri" fo:font-size="11pt" style:font-size-asian="11pt" style:font-size-complex="11pt"/>
    </style:style>
    <style:style style:name="T13" style:family="text">
      <style:text-properties style:font-name="Calibri" fo:font-size="11pt" style:font-size-asian="11pt" style:font-size-complex="11pt" style:font-weight-complex="bold"/>
    </style:style>
    <style:style style:name="T14" style:family="text">
      <style:text-properties style:font-name="Calibri" fo:font-size="11pt" fo:font-weight="bold" style:font-size-asian="11pt" style:font-weight-asian="bold" style:font-size-complex="11pt" style:font-weight-complex="bold"/>
    </style:style>
    <style:style style:name="T15" style:family="text">
      <style:text-properties style:font-name="Calibri" fo:font-size="11pt" fo:font-style="italic" style:font-size-asian="11pt" style:font-style-asian="italic" style:font-size-complex="11pt" style:font-style-complex="italic"/>
    </style:style>
    <style:style style:name="T16" style:family="text">
      <style:text-properties fo:color="#548dd4"/>
    </style:style>
    <style:style style:name="T17" style:family="text">
      <style:text-properties fo:color="#ff0000" style:font-size-complex="12pt"/>
    </style:style>
    <style:style style:name="T18" style:family="text">
      <style:text-properties style:font-name="Helvetica" fo:font-size="10pt" fo:font-weight="normal" fo:background-color="#ffffff" loext:char-shading-value="0" style:font-size-asian="10pt" style:font-weight-asian="normal" style:font-size-complex="10pt"/>
    </style:style>
    <style:style style:name="T19" style:family="text">
      <style:text-properties style:font-name="Helvetica" fo:font-size="10pt" fo:background-color="#ffffff" loext:char-shading-value="0" style:font-size-asian="10pt" style:font-size-complex="10pt"/>
    </style:style>
    <style:style style:name="T20" style:family="text">
      <style:text-properties style:font-name="Helvetica" fo:font-size="13pt" fo:background-color="#ffffff" loext:char-shading-value="0" style:font-size-asian="13pt" style:font-name-complex="Helvetica1" style:font-size-complex="13pt"/>
    </style:style>
    <style:style style:name="T21" style:family="text">
      <style:text-properties style:font-name="Arial" style:font-name-complex="Arial1"/>
    </style:style>
    <style:style style:name="T22" style:family="text">
      <style:text-properties style:font-name="Arial" fo:font-size="10pt" style:font-size-asian="10pt" style:font-name-complex="Arial1" style:font-size-complex="10pt"/>
    </style:style>
    <style:style style:name="T23" style:family="text">
      <style:text-properties fo:font-size="10pt" style:font-size-asian="10pt" style:font-size-complex="10pt"/>
    </style:style>
    <style:style style:name="T24" style:family="text">
      <style:text-properties fo:font-size="10pt" style:font-size-asian="10pt" style:font-size-complex="10pt" style:font-weight-complex="bold"/>
    </style:style>
    <style:style style:name="T25" style:family="text">
      <style:text-properties fo:font-size="14pt" style:font-size-asian="14pt" style:font-size-complex="14pt"/>
    </style:style>
    <style:style style:name="T26" style:family="text">
      <style:text-properties fo:font-size="14pt" style:text-underline-style="solid" style:text-underline-width="auto" style:text-underline-color="font-color" fo:font-weight="bold" style:font-size-asian="14pt" style:font-weight-asian="bold" style:font-size-complex="14pt"/>
    </style:style>
    <style:style style:name="T27" style:family="text">
      <style:text-properties fo:color="#333333" style:font-name="Helvetica" fo:font-size="13pt" fo:background-color="#ffffff" loext:char-shading-value="0" style:font-size-asian="13pt" style:font-name-complex="Helvetica1" style:font-size-complex="13pt"/>
    </style:style>
    <style:style style:name="T28" style:family="text">
      <style:text-properties fo:font-size="11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solid" draw:fill-color="#ffffff" draw:textarea-vertical-align="top" fo:min-height="0cm" fo:min-width="0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bookmark text:name="page1"/><text:span text:style-name="T2">MINISTÉRIO DA EDUCAÇÃO</text:span></text:p>
      <text:p text:style-name="P13"><text:span text:style-name="T2">UNIVERSIDADE FEDERAL DE SANTA MARIA</text:span></text:p>
      <text:p text:style-name="P13"><text:span text:style-name="T2">PRÓ-REITORIA DE PÓS-GRADUAÇÃO E PESQUISA</text:span></text:p>
      <text:p text:style-name="P13"><text:span text:style-name="T2">EDITAL 001/2019 - PRPGP/UFSM</text:span></text:p>
      <text:p text:style-name="P13"><text:span text:style-name="T2">Auxílio à pesquisa de recém-doutores (“FIPE Enxoval”)</text:span></text:p>
      <text:p text:style-name="P15"/>
      <text:p text:style-name="P39">A Pró-Reitoria de Pós-Graduação e Pesquisa da Universidade Federal de Santa Maria torna público o presente Edital de abertura de inscrições para concessão de auxílio à pesquisa de recém-doutores, que se destina aos servidores doutores da UFSM com conclusão de doutorado em data posterior a 31 de dezembro de 2013.</text:p>
      <text:p text:style-name="P15"/>
      <text:p text:style-name="P15"/>
      <text:p text:style-name="P14"><text:span text:style-name="T3">1 - CRONOGRAMA </text:span></text:p>
      <text:p text:style-name="P26"/>
      <table:table table:name="Tabela1" table:style-name="Tabela1">
        <table:table-column table:style-name="Tabela1.A"/>
        <table:table-column table:style-name="Tabela1.B"/>
        <table:table-row table:style-name="Tabela1.1">
          <table:table-cell table:style-name="Tabela1.A1" office:value-type="string">
            <text:p text:style-name="P14"><text:span text:style-name="T3">Atividade</text:span></text:p>
          </table:table-cell>
          <table:table-cell table:style-name="Tabela1.A1" office:value-type="string">
            <text:p text:style-name="P14"><text:span text:style-name="T3">Período</text:span></text:p>
          </table:table-cell>
        </table:table-row>
        <table:table-row table:style-name="Tabela1.1">
          <table:table-cell table:style-name="Tabela1.A1" office:value-type="string">
            <text:p text:style-name="P14"><text:span text:style-name="T4">Data limite para Registro de novo Projeto</text:span></text:p>
          </table:table-cell>
          <table:table-cell table:style-name="Tabela1.A1" office:value-type="string">
            <text:p text:style-name="P14"><text:span text:style-name="T4">15 de março de 2019</text:span></text:p>
          </table:table-cell>
        </table:table-row>
        <table:table-row table:style-name="Tabela1.1">
          <table:table-cell table:style-name="Tabela1.A1" office:value-type="string">
            <text:p text:style-name="P14"><text:span text:style-name="T4">Inscrição</text:span></text:p>
          </table:table-cell>
          <table:table-cell table:style-name="Tabela1.A1" office:value-type="string">
            <text:p text:style-name="P14"><text:span text:style-name="T4">14 de janeiro a 22 de março de 2019</text:span></text:p>
          </table:table-cell>
        </table:table-row>
        <table:table-row table:style-name="Tabela1.1">
          <table:table-cell table:style-name="Tabela1.A1" office:value-type="string">
            <text:p text:style-name="P14"><text:span text:style-name="T4">Alocação de projetos aos avaliadores</text:span></text:p>
          </table:table-cell>
          <table:table-cell table:style-name="Tabela1.A1" office:value-type="string">
            <text:p text:style-name="P14"><text:span text:style-name="T4">25 a 27 de março de 2019</text:span></text:p>
          </table:table-cell>
        </table:table-row>
        <table:table-row table:style-name="Tabela1.1">
          <table:table-cell table:style-name="Tabela1.A1" office:value-type="string">
            <text:p text:style-name="P14"><text:span text:style-name="T4">Avaliação e seleção interna dos projetos</text:span></text:p>
          </table:table-cell>
          <table:table-cell table:style-name="Tabela1.A1" office:value-type="string">
            <text:p text:style-name="P14"><text:span text:style-name="T4">28 de março a 05 de abril de 2019</text:span></text:p>
          </table:table-cell>
        </table:table-row>
        <table:table-row table:style-name="Tabela1.1">
          <table:table-cell table:style-name="Tabela1.A1" office:value-type="string">
            <text:p text:style-name="P14"><text:span text:style-name="T4">Resultado inicial da avaliação (nos portais)</text:span></text:p>
          </table:table-cell>
          <table:table-cell table:style-name="Tabela1.A1" office:value-type="string">
            <text:p text:style-name="P14"><text:span text:style-name="T4">08 de abril de 2019</text:span></text:p>
          </table:table-cell>
        </table:table-row>
        <table:table-row table:style-name="Tabela1.1">
          <table:table-cell table:style-name="Tabela1.A1" office:value-type="string">
            <text:p text:style-name="P14"><text:span text:style-name="T4">Prazo para solicitação de reconsideração</text:span></text:p>
          </table:table-cell>
          <table:table-cell table:style-name="Tabela1.A1" office:value-type="string">
            <text:p text:style-name="P14"><text:span text:style-name="T4">08 a 10 de abril de 2019</text:span></text:p>
          </table:table-cell>
        </table:table-row>
        <table:table-row table:style-name="Tabela1.1">
          <table:table-cell table:style-name="Tabela1.A1" office:value-type="string">
            <text:p text:style-name="P14"><text:span text:style-name="T4">Avaliação das reconsiderações</text:span></text:p>
          </table:table-cell>
          <table:table-cell table:style-name="Tabela1.A1" office:value-type="string">
            <text:p text:style-name="P14"><text:span text:style-name="T4">11 a 16 de abril de 2019</text:span></text:p>
          </table:table-cell>
        </table:table-row>
        <table:table-row table:style-name="Tabela1.1">
          <table:table-cell table:style-name="Tabela1.A1" office:value-type="string">
            <text:p text:style-name="P14"><text:span text:style-name="T4">Divulgação do resultado final</text:span></text:p>
          </table:table-cell>
          <table:table-cell table:style-name="Tabela1.A1" office:value-type="string">
            <text:p text:style-name="P14"><text:span text:style-name="T4">17 de abril de 2019</text:span></text:p>
          </table:table-cell>
        </table:table-row>
        <table:table-row table:style-name="Tabela1.1">
          <table:table-cell table:style-name="Tabela1.A1" office:value-type="string">
            <text:p text:style-name="P14"><text:span text:style-name="T4">Seleção e Indicação de bolsistas (nos portais)</text:span></text:p>
          </table:table-cell>
          <table:table-cell table:style-name="Tabela1.A1" office:value-type="string">
            <text:p text:style-name="P14"><text:span text:style-name="T4">18 a 30 de abril de 2019</text:span></text:p>
          </table:table-cell>
        </table:table-row>
        <table:table-row table:style-name="Tabela1.1">
          <table:table-cell table:style-name="Tabela1.A1" office:value-type="string">
            <text:p text:style-name="P14"><text:span text:style-name="T4">Início da vigência das bolsas</text:span></text:p>
          </table:table-cell>
          <table:table-cell table:style-name="Tabela1.A1" office:value-type="string">
            <text:p text:style-name="P14"><text:span text:style-name="T4">01 de maio de 2019</text:span></text:p>
          </table:table-cell>
        </table:table-row>
        <table:table-row table:style-name="Tabela1.1">
          <table:table-cell table:style-name="Tabela1.A1" office:value-type="string">
            <text:p text:style-name="P14"><text:span text:style-name="T4">Relatório final </text:span></text:p>
          </table:table-cell>
          <table:table-cell table:style-name="Tabela1.A1" office:value-type="string">
            <text:p text:style-name="P14"><text:span text:style-name="T4">16 de dezembro de 2019 a 31 de janeiro de 2020</text:span></text:p>
          </table:table-cell>
        </table:table-row>
      </table:table>
      <text:p text:style-name="P15"/>
      <text:p text:style-name="P15"/>
      <text:p text:style-name="P15"><text:span text:style-name="T2">2 - DOS RECURSOS</text:span></text:p>
      <text:p text:style-name="P39"/>
      <text:p text:style-name="P17">2.1<text:tab/>Os recursos destinados a este Edital serão provenientes do orçamento da Instituição, referentes ao FIPE 2019, definido pela Pró-Reitoria de Planejamento. A proporção de recursos destinada aos Editais PRPGP FIPE 2019 - ARD, JÚNIOR e SENIOR - é de responsabilidade de cada Unidade de Ensino.</text:p>
      <text:p text:style-name="P17"/>
      <text:p text:style-name="P17">2.2<text:tab/>Neste Edital poderão ser solicitados exclusivamente recursos de custeio.</text:p>
      <text:p text:style-name="P17"/>
      <text:p text:style-name="P17">2.2.1 Os recursos de custeio poderão ser solicitados nas seguintes rubricas:</text:p>
      <text:p text:style-name="P17"/>
      <text:p text:style-name="P40">i.<text:tab/>Bolsas;</text:p>
      <text:p text:style-name="P40">ii.<text:tab/>Material de Consumo; </text:p>
      <text:list xml:id="list7094593868066260304" text:style-name="WWNum23">
        <text:list-item>
          <text:p text:style-name="P18">Outros Serviços de Terceiros – Pessoa Física; </text:p>
        </text:list-item>
      </text:list>
      <text:p text:style-name="P40">iv.<text:tab/>Outros Serviços de Terceiros – Pessoa Jurídica.</text:p>
      <text:p text:style-name="P19"/>
      <text:p text:style-name="P17">2.3<text:tab/>O concorrente poderá solicitar até R$ 5.500,00 (cinco mil e quinhentos reais). A critério das Unidades de Ensino, parte dos recursos<text:span text:style-name="T2"> </text:span>solicitados poderá ser utilizada para financiar uma bolsa de iniciação científica no valor de R$ 400,00 (quatrocentos reais) por oito meses, totalizando R$ 3.200,00 (três mil e duzentos reais). </text:p>
      <text:p text:style-name="P17"/>
      <text:p text:style-name="P21">2.3.1<text:tab/>As solicitações de recursos poderão ser atendidas, total ou parcialmente, de acordo com os critérios adotados pela comissão de pesquisa de cada Unidade de Ensino.</text:p>
      <text:p text:style-name="P19"><text:soft-page-break/></text:p>
      <text:p text:style-name="P17">2.4<text:tab/>Os recursos financeiros deverão ser executados conforme calendário orçamentário da Instituição, no exercício corrente. </text:p>
      <text:p text:style-name="P19"/>
      <text:p text:style-name="P21">2.4.1<text:tab/>As solicitações de execução financeira junto aos Gabinetes de Projetos das Unidades de Ensino deverão atender o cronograma determinado pelo DEMAPA/PRA/UFSM. </text:p>
      <text:p text:style-name="P19"/>
      <text:p text:style-name="P17">2.5<text:tab/>Diárias e passagens não são elementos de despesa financiáveis por este Edital.</text:p>
      <text:p text:style-name="P19"/>
      <text:p text:style-name="P17">2.6<text:tab/>No caso de solicitantes servidores técnico-administrativos em educação não é permitida a solicitação de cota de bolsa de iniciação científica, podendo<text:bookmark text:name="_GoBack"/> solicitar recursos financeiros, desde que para projetos de pesquisa que estejam relacionados ao seu cargo e no interesse da UFSM, conforme <text:a xlink:type="simple" xlink:href="https://www.ufsm.br/pro-reitorias/prpgp/wp-content/uploads/sites/345/2018/12/Parecer-00012_2018.pdf" text:style-name="Internet_20_link" text:visited-style-name="Visited_20_Internet_20_Link">PARECER n. 00012/2018/PROJUR/PFUFSM/PGF/AGU</text:a>. </text:p>
      <text:p text:style-name="P19"/>
      <text:p text:style-name="P17">2.7<text:tab/>Servidores docentes contemplados com cota de bolsa de iniciação científica FIPE Enxoval 2019 não poderão receber, concomitantemente, bolsa de iniciação científica através do programa FIPE Jr. 2019, por não ser permitida a concessão de duas cotas de bolsa de iniciação científica FIPE para o mesmo solicitante num mesmo ano.</text:p>
      <text:p text:style-name="P31"/>
      <text:p text:style-name="P16"><text:span text:style-name="T6">2.8<text:tab/>Solicitações de alteração nas rubricas e/ou valores constantes do orçamento apresentado no projeto deverão ser analisadas e aprovadas pela Comissão de Pesquisa da Unidade de Ensino e pela Pró-Reitoria de Pós-Graduação e Pesquisa </text:span><text:a xlink:type="simple" xlink:href="https://www.ufsm.br/pro-reitorias/prpgp/wp-content/uploads/sites/345/2018/12/Nota_t%C3%A9cnica_PROPLAN_012017.pdf" text:style-name="Internet_20_link" text:visited-style-name="Visited_20_Internet_20_Link"><text:span text:style-name="T6">(Nota Técnica - 001/2017 - PROPLAN).</text:span></text:a></text:p>
      <text:p text:style-name="P33"/>
      <text:p text:style-name="P33"/>
      <text:p text:style-name="P15"><text:span text:style-name="T2">3 - DA BOLSA</text:span></text:p>
      <text:p text:style-name="P15"/>
      <text:p text:style-name="P16">3.1<text:tab/>A bolsa, cujo valor será de R$ 400,00 (quatrocentos reais) mensais, terá duração de oito meses a partir de 01/05/2019.</text:p>
      <text:p text:style-name="P19"/>
      <text:p text:style-name="P17">3.2<text:tab/>A escolha do bolsista é prerrogativa do solicitante e será de sua inteira responsabilidade, respeitando a <text:a xlink:type="simple" xlink:href="https://www.ufsm.br/pro-reitorias/prpgp/wp-content/uploads/sites/345/2018/12/001_2013-Resolu%C3%A7%C3%A3o-de-Bolsas-UFSM.pdf" text:style-name="Internet_20_link" text:visited-style-name="Visited_20_Internet_20_Link">Resolução 01/2013</text:a> da UFSM e a <text:a xlink:type="simple" xlink:href="https://www.ufsm.br/pro-reitorias/prpgp/wp-content/uploads/sites/345/2018/12/Resolu%C3%A7%C3%A3o-023_2008-CNPQ.pdf" text:style-name="Internet_20_link" text:visited-style-name="Visited_20_Internet_20_Link">RN 023/2008</text:a> do CNPq. A solicitação de substituição e a escolha do substituto são também de inteira responsabilidade do solicitante, permanecendo todas as obrigações de execução do projeto proposto.</text:p>
      <text:p text:style-name="P41"/>
      <text:p text:style-name="P42">3.3<text:tab/>A indicação do bolsista se dá exclusivamente no Portal do Professor (<text:span text:style-name="T7">Auxílios e Bolsas para Projetos,</text:span> <text:span text:style-name="T7">Minhas Solicitações</text:span>).</text:p>
      <text:p text:style-name="P43"/>
      <text:p text:style-name="P44"><text:span text:style-name="T6">3.3.1<text:tab/>Os bolsistas poderão ser substituídos a partir da folha de junho/2019. A substituição é realizada no </text:span>Portal do Professor<text:span text:style-name="T6"> (</text:span><text:span text:style-name="T8">Auxílios e Bolsas para Projetos, Meus Bolsistas</text:span><text:span text:style-name="T6">), </text:span><text:span text:style-name="T2">na segunda quinzena do mês que ANTECEDE o da substituição</text:span><text:span text:style-name="T9">.</text:span></text:p>
      <text:p text:style-name="P45"/>
      <text:p text:style-name="P47"><text:span text:style-name="T6">3.4<text:tab/>Ao final do prazo de “Indicação do Bolsista</text:span>” (ver item 1- CRONOGRAMA),<text:span text:style-name="T6"> caso o docente contemplado com cota não faça a indicação de seu aluno, a cota será repassada automaticamente para o próximo docente na ordem de classificação do processo de avaliação.</text:span></text:p>
      <text:p text:style-name="P46"/>
      <text:p text:style-name="P46"/>
      <text:p text:style-name="P15"><text:span text:style-name="T2">4 - REQUISITOS DO SOLICITANTE</text:span></text:p>
      <text:p text:style-name="P15"/>
      <text:p text:style-name="P17"><text:soft-page-break/>4.1<text:tab/>Ser servidor doutor da Universidade Federal de Santa Maria, coordenador de projeto com registro na Plataforma de Projetos da UFSM, com status “em andamento” ou “renovado” e data de encerramento a partir de 31 de dezembro de 2019.</text:p>
      <text:p text:style-name="P19"/>
      <text:p text:style-name="P21">4.1.1<text:tab/>Estar lotado na Unidade de Ensino para o edital ao qual se candidata.</text:p>
      <text:p text:style-name="P15"/>
      <text:p text:style-name="P16">4.2<text:tab/>Ter concluído seu doutorado APÓS 31 de dezembro de 2013.</text:p>
      <text:p text:style-name="P19"/>
      <text:p text:style-name="P17">4.3<text:tab/>Estão impedidos de concorrer:</text:p>
      <text:p text:style-name="P19"/>
      <text:list xml:id="list7795286574408587143" text:style-name="WWNum5">
        <text:list-item>
          <text:p text:style-name="P48">Servidores sem vínculo empregatício com a UFSM;</text:p>
        </text:list-item>
        <text:list-item>
          <text:p text:style-name="P48">Servidores com pendência de relatório final em projetos que tenham sido previamente contemplados com quaisquer auxílios de Editais relacionados à Iniciação Científica ou Iniciação Tecnológica da UFSM;</text:p>
        </text:list-item>
        <text:list-item>
          <text:p text:style-name="P48">Professores aposentados, substitutos, visitantes e detentores de bolsa de produtividade (em pesquisa ou desenvolvimento tecnológico) do CNPq;</text:p>
        </text:list-item>
        <text:list-item>
          <text:p text:style-name="P48">Professores contemplados como auxílio à pesquisa de recém-doutores ("FIPE Enxoval"/UFSM) por dois anos, consecutivos ou não.</text:p>
        </text:list-item>
      </text:list>
      <text:p text:style-name="P19"/>
      <text:p text:style-name="P17">4.4<text:tab/>Submeter somente um projeto neste Edital.</text:p>
      <text:p text:style-name="P36"/>
      <text:p text:style-name="P33"/>
      <text:p text:style-name="P15"><text:span text:style-name="T2">5 - REQUISITOS EXIGIDOS DO ACADÊMICO PARA SUA INDICAÇÃO</text:span></text:p>
      <text:p text:style-name="P19"/>
      <text:p text:style-name="P17">5.1<text:tab/>Estar regularmente matriculado na Universidade Federal de Santa Maria em cursos de graduação ou cursos de nível médio e/ou profissionalizante das escolas técnicas da Universidade Federal de Santa Maria. </text:p>
      <text:p text:style-name="P19"/>
      <text:p text:style-name="P17">5.2<text:tab/>Estar cadastrado no projeto de pesquisa vigente, na categoria de “participante” ou “colaborador”. A condição de “bolsista” será adotada automaticamente pelo sistema quando da indicação do aluno.</text:p>
      <text:p text:style-name="P19"/>
      <text:p text:style-name="P17">5.3<text:tab/>Ter os dados pessoais atualizados (e-mail e telefone) no DERCA e no portal do aluno. </text:p>
      <text:p text:style-name="P19"/>
      <text:p text:style-name="P19">5.4 <text:s/>Possuir currículo Lattes atualizado na base do CNPq. </text:p>
      <text:p text:style-name="P19"/>
      <text:p text:style-name="P17">5.5<text:tab/>Possuir conta corrente ativa, no nome e CPF do aluno beneficiário, em qualquer banco, para viabilizar implantação da bolsa.</text:p>
      <text:p text:style-name="P19"/>
      <text:p text:style-name="P21">5.5.1<text:tab/>Não será realizado o pagamento em contas poupança de qualquer banco, conta fácil da Caixa Econômica Federal, conta conjunta de qualquer banco ou conta de terceiros.</text:p>
      <text:p text:style-name="P19"/>
      <text:p text:style-name="P17">5.6<text:tab/>Não ter vínculo empregatício ou outras bolsas, exceto aquelas que possuam objetivos assistenciais, de manutenção ou de permanência (<text:a xlink:type="simple" xlink:href="https://www.ufsm.br/pro-reitorias/prpgp/wp-content/uploads/sites/345/2018/12/Resolu%C3%A7%C3%A3o-017_2006-CNPQ.pdf" text:style-name="Internet_20_link" text:visited-style-name="Visited_20_Internet_20_Link">RN 017/2006</text:a> – CNPq).</text:p>
      <text:p text:style-name="P19"/>
      <text:p text:style-name="P17">5.7<text:tab/>Cumprir as atividades constantes do plano de atividades do bolsista, a ser proposto pelo orientador no ato da inscrição.</text:p>
      <text:p text:style-name="P17"/>
      <text:p text:style-name="P17"/>
      <text:p text:style-name="P15"><text:span text:style-name="T2">6 - INSCRIÇÃO</text:span></text:p>
      <text:p text:style-name="P15"/>
      <text:p text:style-name="P16"><text:soft-page-break/>6.1<text:tab/>A inscrição será exclusivamente “<text:span text:style-name="T7">on line”</text:span><text:span text:style-name="T10"> </text:span>pelo Portal do Professor ou RH da UFSM.</text:p>
      <text:p text:style-name="P32"/>
      <text:p text:style-name="P16"><text:span text:style-name="T6">6.2<text:tab/>Os documentos exigidos para inscrição devem ser enviados em </text:span><text:span text:style-name="T2">formato PDF</text:span><text:span text:style-name="T6">, exceto a Ficha de Avaliação, a qual deve ser enviada em seu </text:span><text:span text:style-name="T2">formato original (XLS ou ODT)</text:span><text:span text:style-name="T6">.</text:span></text:p>
      <text:p text:style-name="P22"><text:tab/></text:p>
      <text:p text:style-name="P17">6.3<text:tab/>Os documentos devem ser enviados no sistema de solicitação de bolsas, e são os abaixo descritos:</text:p>
      <text:p text:style-name="P19"/>
      <text:p text:style-name="P21">6.3.1<text:tab/><text:span text:style-name="T2">Minuta de Projeto de Pesquisa. </text:span><text:span text:style-name="T6">A minuta deverá ser encaminhada</text:span> obrigatoriamente usando o modelo disponível no <text:a xlink:type="simple" xlink:href="https://www.ufsm.br/pro-reitorias/prpgp/wp-content/uploads/sites/345/2018/12/MODELO-DE-MINUTA.docx" text:style-name="Internet_20_link" text:visited-style-name="Visited_20_Internet_20_Link">Anexo 1</text:a> deste edital. Os campos poderão ser editados de acordo com a necessidade do proponente, porém, o número total de páginas não poderá ser superior às 5 (cinco) originalmente previstas no modelo.</text:p>
      <text:p text:style-name="P19"/>
      <text:p text:style-name="P21">6.3.2<text:tab/><text:span text:style-name="T2">Plano de Trabalho individual.</text:span> No caso de solicitação de bolsa, deverá ser encaminhado o Plano de Trabalho individual, com cronograma e descrição detalhada das atividades a serem desenvolvidas pelo bolsista durante o período de vigência do edital (1º de maio a 31 de dezembro de 2019).</text:p>
      <text:p text:style-name="P19"/>
      <text:p text:style-name="P21">6.3.3<text:tab/><text:span text:style-name="T1">Ficha de avaliação FIPE/PRPGP/UFSM</text:span>. Este documento é um arquivo em formato XLS ou ODT, constituído de 4 (quatro) planilhas, sendo elas: 1) - Identificação e qualificação; 2) - Produção Científica; 3) - Produção Artística e 4) - Resumo, e está disponível no site da PRPGP (<text:a xlink:type="simple" xlink:href="https://www.ufsm.br/pro-reitorias/prpgp/wp-content/uploads/sites/345/2019/01/FICHA-DE-AVALIA%C3%87%C3%83O-FIPE-2019.xlsx" text:style-name="Internet_20_link" text:visited-style-name="Visited_20_Internet_20_Link">Ficha de Avaliação FIPE 2019</text:a>).</text:p>
      <text:p text:style-name="P19"/>
      <text:p text:style-name="P19">6.3.3.1<text:tab/>O preenchimento da planilha 1 – Identificação e qualificação – é obrigatório.</text:p>
      <text:p text:style-name="P19"/>
      <text:p text:style-name="P19">6.3.3.2<text:tab/>O preenchimento de pelo menos uma das planilhas de produção, científica e/ou artística é obrigatório.</text:p>
      <text:p text:style-name="P19"/>
      <text:p text:style-name="P19">6.3.3.3<text:tab/>E<text:span text:style-name="T6">ste documento deve ser enviado em</text:span><text:span text:style-name="T2"> formato original (XLS ou ODT)</text:span>. </text:p>
      <text:p text:style-name="P19"/>
      <text:p text:style-name="P21">6.3.4 <text:span text:style-name="T1"><text:s/>TERMO DE COMPROMISSO (Em atenção à Resolução 023/2008 – CNPQ) - </text:span>documento disponível no site da <text:a xlink:type="simple" xlink:href="https://www.ufsm.br/pro-reitorias/prpgp/wp-content/uploads/sites/345/2018/12/TERMO-DE-COMPROMISSO-EDITAIS-2019-1.docx" text:style-name="Internet_20_link" text:visited-style-name="Visited_20_Internet_20_Link">PRPGP</text:a>- ANEXO 2.<text:bookmark text:name="_Hlk531704726"/></text:p>
      <text:p text:style-name="P19"/>
      <text:p text:style-name="P19">6.3.5 <text:span text:style-name="T1">Currículo Lattes</text:span> (Gerado a partir da Plataforma Lattes do CNPq e atualizado com a produção a partir de 1º de janeiro de 2014).</text:p>
      <text:p text:style-name="P34"/>
      <text:p text:style-name="P1"><text:span text:style-name="T13">6.3.6</text:span><text:span text:style-name="T14"> Documentos complementares (para pontuação nos itens 2.11, 2.12, 2.22 e 2.23 da Ficha de Avaliação):</text:span><text:span text:style-name="T12"> Cópias digitalizadas comprobatórias de cada subitem no qual o solicitante pontua (estes documentos devem ser anexados digitalmente no processo de inscrição). Esses documentos deverão ser incluídos no link “</text:span><text:span text:style-name="T15">Anexar Arquivos</text:span><text:span text:style-name="T12">”. </text:span></text:p>
      <text:p text:style-name="P34"/>
      <text:p text:style-name="P21">6.3.7<text:tab/>Especificamente para obtenção de pontuação nos itens 1.3 e 1.4 da Ficha de Avaliação FIPE 2019 o solicitante deverá apresentar o <text:span text:style-name="T1">Certificado de avaliador da Jornada Acadêmica Integrada.</text:span></text:p>
      <text:p text:style-name="P34"/>
      <text:p text:style-name="P34"/>
      <text:p text:style-name="P23"><text:span text:style-name="T2"><text:tab/></text:span></text:p>
      <text:p text:style-name="P15"><text:span text:style-name="T2">7 - SELEÇÃO, JULGAMENTO E CLASSIFICAÇÃO:</text:span></text:p>
      <text:p text:style-name="P19"/>
      <text:p text:style-name="P17">7.1<text:tab/>Após o término do período de inscrições, os Gabinetes de Projetos realizarão a conferência dos documentos exigidos, indeferindo as solicitações que não atenderem as exigências deste edital.</text:p>
      <text:p text:style-name="P17"/>
      <text:p text:style-name="P17">7.2<text:tab/>Os Gabinetes de Projetos farão a alocação dos trabalhos aos pesquisadores avaliadores previamente <text:soft-page-break/>cadastrados. </text:p>
      <text:p text:style-name="P17"/>
      <text:p text:style-name="P17">7.3<text:tab/>A avaliação das solicitações será realizada pelos avaliadores cadastrados no<text:span text:style-name="T16"> </text:span>sistema Portal de Bolsas, de acordo com o cronograma deste edital<text:span text:style-name="T16">.</text:span></text:p>
      <text:p text:style-name="P17"/>
      <text:p text:style-name="P21">7.3.1<text:tab/>Os itens de produção a serem computados na ficha de avaliação do solicitante devem compreender o período de 01 de janeiro de 2014 até a data de solicitação deste edital (22 de março de 2019).</text:p>
      <text:p text:style-name="P19"/>
      <text:p text:style-name="P17">7.4<text:tab/>Os resultados da avaliação preliminar estarão disponíveis no <text:span text:style-name="T1">Portal do Professor/RH – Auxílios e Bolsas para Projetos – Minhas solicitações</text:span> conforme cronograma. </text:p>
      <text:p text:style-name="P15"/>
      <text:p text:style-name="P16">7.5<text:tab/>É responsabilidade do solicitante verificar a avaliação realizada e solicitar revisão de análise, caso julgue necessário, dentro dos prazos previstos no cronograma deste edital.</text:p>
      <text:p text:style-name="P33"/>
      <text:p text:style-name="P16"><text:span text:style-name="T6">7.6<text:tab/>Critérios de desempate serão definidos pela Comissão de Pesquisa das respectivas Unidades de Ensino.</text:span></text:p>
      <text:p text:style-name="P33"/>
      <text:p text:style-name="P33"/>
      <text:p text:style-name="P15"><text:span text:style-name="T2">8 - DA AVALIAÇÃO E DAS OBRIGAÇÕES DO OUTORGADO:</text:span></text:p>
      <text:p text:style-name="P33"/>
      <text:p text:style-name="P24">8.1<text:tab/>Servidores cedidos a outros órgãos públicos ou privados, com exceção dos cedidos à EBSERH-HUSM, afastados para capacitação ou treinamento (parcial ou total) para tratamentos de interesse ou Licença Gestante (LG) por um período superior a 90 dias entre 01 de Maio a 31 de Dezembro de 2019, <text:span text:style-name="T4">deverão manifestar esta situação ao Gabinete de Projetos de sua Unidade de Ensino, via e-mail, com 30 (trinta) dias de antecedência ao início do afastamento, para que a <text:s/>concessão (bolsa e recursos financeiros) possa ser repassada para o próximo docente na ordem de classificação do processo de avaliação, ou suspensa. </text:span></text:p>
      <text:p text:style-name="P27"/>
      <text:p text:style-name="P24"><text:span text:style-name="T4">8.2<text:tab/>Em caso de afastamento para Licença para Tratamento de Saúde (LTS) ou Licença Adotante (LA) que ultrapasse o período de 90 dias entre 01 de maio a 31 de dezembro de 2019, </text:span><text:span text:style-name="T17">o outorgado deverá</text:span><text:span text:style-name="T4"> manifestar esta situação ao Gabinete de Projetos de sua Unidade de Ensino, via e-mail, para que a concessão (bolsa e recursos financeiros) possa ser repassada para o próximo docente na ordem de classificação do processo de avaliação, ou suspensa.</text:span></text:p>
      <text:p text:style-name="P28"/>
      <text:p text:style-name="P24"><text:span text:style-name="T4">8.3<text:tab/>O não cumprimento dos itens 8.1 e/ou 8.2 implicará na oportuna restituição dos valores pagos indevidamente ao aluno, via Guia de Recolhimento à União. </text:span></text:p>
      <text:p text:style-name="P29"/>
      <text:p text:style-name="P24"><text:span text:style-name="T4">8.4<text:tab/>Recursos financeiros executados de forma indevida pelo outorgado deverão ser restituídos à UFSM via Guia de Recolhimento à União. </text:span></text:p>
      <text:p text:style-name="P30"/>
      <text:p text:style-name="P17">8.5<text:tab/>O outorgado deverá apresentar uma prestação de contas da utilização dos recursos recebidos e/ou realizar a avaliação do bolsista nos prazos previstos no cronograma deste edital e/ou quando houver substituição do bolsista. </text:p>
      <text:p text:style-name="P19"/>
      <text:p text:style-name="P25"><text:span text:style-name="T4">8.5.1<text:tab/>Para concluir a avaliação do bolsista no Portal do Professor o outorgado deverá anexar o </text:span><text:a xlink:type="simple" xlink:href="https://www.ufsm.br/pro-reitorias/prpgp/wp-content/uploads/sites/345/2018/12/MODELO_RELAT%C3%93RIO_BOLSAS.docx" text:style-name="Internet_20_link" text:visited-style-name="Visited_20_Internet_20_Link"><text:span text:style-name="T4">Relatório</text:span></text:a><text:span text:style-name="T4"> elaborado e assinado pelo aluno bolsista com parecer e assinatura do professor orientador. </text:span></text:p>
      <text:p text:style-name="P19"/>
      <text:p text:style-name="P17">8.6<text:tab/>A não-aprovação de relatório final e/ou prestação de contas de auxílios concedidos no ano de 2018, seja pelas Comissões de Pesquisa das Unidades de Ensino, seja pela PRPGP, implicará na suspensão imediata do auxílio concedido em 2019. </text:p>
      <text:p text:style-name="P19"><text:soft-page-break/></text:p>
      <text:p text:style-name="P17">8.7<text:tab/>O outorgado deverá fazer referência ao Programa de Auxílio à pesquisa de recém-doutores (“FIPE – Enxoval/UFSM”) em todas as comunicações, pôsteres e artigos decorrentes do projeto apoiado.</text:p>
      <text:p text:style-name="P19"/>
      <text:p text:style-name="P17">8.8<text:tab/>No caso de projetos cujos resultados sejam passíveis de proteção, de acordo com a Legislação vigente relativa à propriedade intelectual, o outorgado deverá orientar-se sobre as medidas a serem adotadas junto à Agência de Inovação e Transferência de Tecnologia da UFSM (AGITTEC), antes da publicação dos trabalhos.</text:p>
      <text:p text:style-name="P19"/>
      <text:p text:style-name="P21">8.8.1<text:tab/>No caso de projetos que envolvam “Patrimônio Genético” e “Conhecimentos tradicionais associados” é obrigatório o registro no <text:span text:style-name="Strong"><text:span text:style-name="T18">Sistema Nacional de Gestão do Patrimônio Genético e do Conhecimento Tradicional Associado (</text:span></text:span><text:a xlink:type="simple" xlink:href="http://nucleodecomites.ufsm.br/index.php/patrimonio-genetico" text:style-name="Internet_20_link" text:visited-style-name="Visited_20_Internet_20_Link"><text:span text:style-name="T19">SisGen)</text:span></text:a><text:span text:style-name="Strong"><text:span text:style-name="T18">.</text:span></text:span></text:p>
      <text:p text:style-name="P19"/>
      <text:p text:style-name="P17">8.9<text:tab/>O outorgado deve estar presente nas apresentações e participar, quando solicitado, do processo de avaliação da Jornada Acadêmica Integrada.</text:p>
      <text:p text:style-name="P19"/>
      <text:p text:style-name="P21">8.10<text:tab/>O outorgado deve participar de comissões relacionadas ao presente edital<text:span text:style-name="T16"> </text:span>e da Jornada Acadêmica Integrada, quando requisitado.</text:p>
      <text:p text:style-name="P19"/>
      <text:p text:style-name="P21">8.11<text:tab/>O não cumprimento das atividades de avaliação desabilitará o outorgado a requerer auxílios dos Editais de Iniciação Científica e de Inovação Tecnológica no próximo ano.</text:p>
      <text:p text:style-name="P15"/>
      <text:p text:style-name="P20">8.12<text:tab/>Será motivo de desclassificação o descumprimento de qualquer item deste Edital.</text:p>
      <text:p text:style-name="P15"/>
      <text:p text:style-name="P20">8.13<text:tab/>Casos omissos serão resolvidos pelas Comissões de Pesquisa das respectivas Unidades de Ensino e pela Coordenadoria de Iniciação Científica da Pró-Reitoria de Pós-Graduação e Pesquisa.</text:p>
      <text:p text:style-name="P19"/>
      <text:p text:style-name="P19"/>
      <text:p text:style-name="P19"/>
      <text:p text:style-name="P49"/>
      <text:p text:style-name="P50">Santa Maria, dezembro de 2018.</text:p>
      <text:p text:style-name="P15"/>
      <text:p text:style-name="P15"/>
      <text:p text:style-name="P15"/>
      <text:p text:style-name="P15"/>
      <table:table table:name="Tabela2" table:style-name="Tabela2">
        <table:table-column table:style-name="Tabela2.A"/>
        <table:table-column table:style-name="Tabela2.B"/>
        <table:table-row table:style-name="Tabela2.1">
          <table:table-cell table:style-name="Tabela2.A1" office:value-type="string">
            <text:p text:style-name="P13">_____________________________________</text:p>
            <text:p text:style-name="P13">Prof. Paulo César Piquini</text:p>
            <text:p text:style-name="P13">Coordenador de Iniciação Científica</text:p>
          </table:table-cell>
          <table:table-cell table:style-name="Tabela2.A1" office:value-type="string">
            <text:p text:style-name="P13">_____________________________________</text:p>
            <text:p text:style-name="P13">Prof. Paulo Renato Schneider</text:p>
            <text:p text:style-name="P13">Pró-Reitor de Pós-Graduação e Pesquisa</text:p>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3"><text:soft-page-break/><text:span text:style-name="T21">ANEXO 1</text:span></text:p>
      <text:p text:style-name="P15"/>
      <text:p text:style-name="P13"><text:span text:style-name="T2">MINISTÉRIO DA EDUCAÇÃO</text:span></text:p>
      <text:p text:style-name="P13"><text:span text:style-name="T2">UNIVERSIDADE FEDERAL DE SANTA MARIA</text:span></text:p>
      <text:p text:style-name="P13"><text:span text:style-name="T2">PRÓ-REITORIA DE PÓS-GRADUAÇÃO E PESQUISA</text:span></text:p>
      <text:p text:style-name="P35"/>
      <text:p text:style-name="P13"><text:span text:style-name="T2">MINUTA DE PROJETO DE PESQUISA</text:span></text:p>
      <text:p text:style-name="P13"><text:span text:style-name="T24">(Documento produzido com finalidade de específica padronizar a submissão de solicitação de bolsa de iniciação científica e/ou iniciação em inovação tecnológica e desenvolvimento na UFSM)</text:span><text:span text:style-name="T2"> </text:span></text:p>
      <text:p text:style-name="P4"/>
      <text:p text:style-name="P5"><text:span text:style-name="T1">1 – IDENTIFICAÇÃO:</text:span></text:p>
      <text:p text:style-name="P51"><text:span text:style-name="T22">1.1 Nome do Solicitante:</text:span></text:p>
      <text:p text:style-name="P51"><text:span text:style-name="T22">1.2 Matrícula SIAPE:</text:span></text:p>
      <text:p text:style-name="P51"><text:span text:style-name="T22">1.3 E-mail de contato: <text:s text:c="92"/></text:span></text:p>
      <text:p text:style-name="P5"><text:span text:style-name="T1">2 – DADOS DO PROJETO:</text:span></text:p>
      <text:p text:style-name="P51"><text:span text:style-name="T22">2.1 Título:</text:span></text:p>
      <text:p text:style-name="P51"><text:span text:style-name="T22">2.2 Registro UFSM:</text:span></text:p>
      <text:p text:style-name="P5"><text:span text:style-name="T1">3 – CARACTERIZAÇÃO E JUSTIFICATIVA:</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4"/>
      <text:p text:style-name="P4"/>
      <text:p text:style-name="P4"/>
      <text:p text:style-name="P4"/>
      <text:p text:style-name="P5"><text:soft-page-break/><text:span text:style-name="T1">4 – OBJETIVOS E METAS:</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4"/>
      <text:p text:style-name="P5"><text:span text:style-name="T1">5 – METODOLOGIA:</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37"/>
      <text:p text:style-name="P37"/>
      <text:p text:style-name="P37"/>
      <text:p text:style-name="P37"/>
      <text:p text:style-name="P37"/>
      <text:p text:style-name="P5"><text:soft-page-break/><text:span text:style-name="T1">6 – RESULTADOS E/OU IMPACTOS ESPERADOS:</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37"/>
      <text:p text:style-name="P5">7 – CRONOGRAMA DE EXECUÇÃO: (Referente ao período do edital)</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row table:style-name="Tabela3.1">
          <table:table-cell table:style-name="Tabela3.A1" office:value-type="string">
            <text:p text:style-name="Standard">Ação</text:p>
          </table:table-cell>
          <table:table-cell table:style-name="Tabela3.A1" office:value-type="string">
            <text:p text:style-name="Standard">MAI</text:p>
          </table:table-cell>
          <table:table-cell table:style-name="Tabela3.A1" office:value-type="string">
            <text:p text:style-name="Standard">JUN</text:p>
          </table:table-cell>
          <table:table-cell table:style-name="Tabela3.A1" office:value-type="string">
            <text:p text:style-name="Standard">JUL</text:p>
          </table:table-cell>
          <table:table-cell table:style-name="Tabela3.A1" office:value-type="string">
            <text:p text:style-name="Standard">AGO</text:p>
          </table:table-cell>
          <table:table-cell table:style-name="Tabela3.A1" office:value-type="string">
            <text:p text:style-name="Standard">SET</text:p>
          </table:table-cell>
          <table:table-cell table:style-name="Tabela3.A1" office:value-type="string">
            <text:p text:style-name="Standard">OUT</text:p>
          </table:table-cell>
          <table:table-cell table:style-name="Tabela3.A1" office:value-type="string">
            <text:p text:style-name="Standard">NOV</text:p>
          </table:table-cell>
          <table:table-cell table:style-name="Tabela3.A1" office:value-type="string">
            <text:p text:style-name="Standard">DEZ</text:p>
          </table:table-cell>
        </table:table-row>
        <table:table-row table:style-name="Tabela3.1">
          <table:table-cell table:style-name="Tabela3.A1" office:value-type="string">
            <text:p text:style-name="P55"/>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row>
        <table:table-row table:style-name="Tabela3.1">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row>
        <table:table-row table:style-name="Tabela3.1">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row>
        <table:table-row table:style-name="Tabela3.1">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row>
        <table:table-row table:style-name="Tabela3.1">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row>
        <table:table-row table:style-name="Tabela3.1">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row>
        <table:table-row table:style-name="Tabela3.1">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row>
        <table:table-row table:style-name="Tabela3.1">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row>
      </table:table>
      <text:p text:style-name="P37"/>
      <text:p text:style-name="P37"/>
      <text:p text:style-name="P37"/>
      <text:p text:style-name="P37"/>
      <text:p text:style-name="P37"/>
      <text:p text:style-name="P37"/>
      <text:p text:style-name="P37"/>
      <text:p text:style-name="P37"/>
      <text:p text:style-name="P37"/>
      <text:p text:style-name="P5"><text:soft-page-break/>8 – ORÇAMENTO:</text:p>
      <text:p text:style-name="P6"><text:span text:style-name="T1">Para elaboração do orçamento, o coordenador deve verificar se os itens a serem solicitados constam na lista de registro de preços, listagem do almoxarifado ou tenham processo de licitação em andamento ou possam ser adquiridos por meio de dispensa de licitação.</text:span></text:p>
      <text:p text:style-name="P5">8.1 – Bolsa (349018) = R$ 0,00</text:p>
      <text:p text:style-name="P5">8.2 – Material de Consumo (349030) = R$ 0,00</text:p>
      <text:p text:style-name="P53"><text:span text:style-name="T22">Detalhamento e justificativa</text:span></text:p>
      <text:p text:style-name="P52"/>
      <text:p text:style-name="P52"/>
      <text:p text:style-name="P52"/>
      <text:p text:style-name="P52"/>
      <text:p text:style-name="P52"/>
      <text:p text:style-name="P5">8.3 – Outros Serviços de Terceiros – Pessoa Física (349036) = R$ 0,00</text:p>
      <text:p text:style-name="P53"><text:span text:style-name="T22">Detalhamento e justificativa</text:span></text:p>
      <text:p text:style-name="P53"/>
      <text:p text:style-name="P53"/>
      <text:p text:style-name="P53"/>
      <text:p text:style-name="P53"/>
      <text:p text:style-name="P53"/>
      <text:p text:style-name="P5">8.4 – Outros Serviços de Terceiros – Pessoa Jurídica (349039) = R$ 0,00</text:p>
      <text:p text:style-name="P53"><text:span text:style-name="T22">Detalhamento e justificativa</text:span></text:p>
      <text:p text:style-name="P53"/>
      <text:p text:style-name="P53"/>
      <text:p text:style-name="P53"/>
      <text:p text:style-name="P53"/>
      <text:p text:style-name="P53"/>
      <text:p text:style-name="P53"/>
      <text:p text:style-name="P5"/>
      <text:p text:style-name="P5"/>
      <text:p text:style-name="P5"><text:soft-page-break/>9 – REFERÊNCIAS BIBLIOGRÁFICAS</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7"><text:soft-page-break/>ANEXO 2</text:p>
      <text:p text:style-name="P7"><draw:g text:anchor-type="char" draw:z-index="0" draw:name="Group 2" draw:style-name="gr1"><draw:frame draw:style-name="gr2" draw:text-style-name="P56" svg:width="2.98cm" svg:height="3.26cm" svg:x="-0.504cm" svg:y="0.383cm"><draw:image xlink:href="Pictures/10000000000001790000017917BCE784.png" xlink:type="simple" xlink:show="embed" xlink:actuate="onLoad"><text:p/></draw:image></draw:frame><draw:custom-shape draw:style-name="gr3" draw:text-style-name="P58" svg:width="7.088cm" svg:height="2.042cm" svg:x="5.98cm" svg:y="0.492cm"><text:p text:style-name="P57"/><text:p text:style-name="P57">Ministério da Educação</text:p><text:p text:style-name="P57">Universidade Federal de Santa Maria</text:p><text:p text:style-name="P57"><text:span text:style-name="T28">Pró-Reitoria de Pós-Graduação e Pesquisa</text:span></text:p><draw:enhanced-geometry svg:viewBox="0 0 21600 21600" draw:type="mso-spt202" draw:enhanced-path="M 0 0 L 21600 0 21600 21600 0 21600 0 0 Z N"/></draw:custom-shape></draw:g></text:p>
      <text:p text:style-name="P7"/>
      <text:p text:style-name="P7"/>
      <text:p text:style-name="P7"/>
      <text:p text:style-name="P8"/>
      <text:p text:style-name="P8"/>
      <text:p text:style-name="P8"/>
      <text:p text:style-name="P12"><text:span text:style-name="T11">TERMO DE COMPROMISSO</text:span></text:p>
      <text:p text:style-name="P12"><text:span text:style-name="T23">(Em atenção à Resolução 023/2008 – CNPq)</text:span></text:p>
      <text:p text:style-name="P9"/>
      <text:p text:style-name="P8"/>
      <text:p text:style-name="P10"><text:span text:style-name="T11"><text:tab/></text:span><text:span text:style-name="T25">Eu, _______________________________, SIAPE nº _______________________, </text:span></text:p>
      <text:p text:style-name="P10"><text:span text:style-name="T25">afirmo o compromisso de, se contemplado(a) com cota(s) de bolsa através do edital _____________, indicar bolsista que </text:span><text:span text:style-name="T26">não seja</text:span><text:span text:style-name="T25"> meu</text:span><text:span text:style-name="T27"> </text:span><text:span text:style-name="T20">cônjuge, companheiro ou parente em linha reta, colateral ou por afinidade, até o terceiro grau, inclusive.</text:span></text:p>
      <text:p text:style-name="P11"/>
      <text:p text:style-name="P11"/>
      <text:p text:style-name="P10"><text:span text:style-name="T27"><text:tab/><text:tab/><text:tab/><text:tab/><text:tab/><text:tab/>____________________________</text:span></text:p>
      <text:p text:style-name="P10"><text:span text:style-name="T25"><text:tab/><text:tab/><text:tab/><text:tab/><text:tab/><text:tab/><text:tab/> <text:s text:c="6"/>(Assinatura)</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pt" fo:country="BR" style:letter-kerning="true" style:font-name-asian="Times New Roman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pt" fo:country="BR" style:letter-kerning="tru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Calibri" fo:font-family="Calibri"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next-style-name="Standard" style:default-outline-level="4" style:list-style-name="" style:class="text">
      <style:paragraph-properties fo:margin-top="0cm" fo:margin-bottom="0cm" loext:contextual-spacing="false" fo:line-height="100%" fo:keep-with-next="always"/>
      <style:text-properties style:font-name="Times New Roman" fo:font-family="'Times New Roman'" style:font-family-generic="roman" style:font-pitch="variable" fo:font-size="10pt" fo:font-weight="bold" style:font-size-asian="10pt" style:font-weight-asian="bold"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size-complex="9pt"/>
    </style:style>
    <style:style style:name="Parágrafo_20_da_20_Lista1" style:display-name="Parágrafo da Lista1" style:family="paragraph" style:parent-style-name="Standard" style:default-outline-level="">
      <style:paragraph-properties fo:margin-left="1.249cm" fo:margin-right="0cm" fo:margin-top="0cm" fo:margin-bottom="0cm" loext:contextual-spacing="false" fo:line-height="100%" fo:text-indent="0cm" style:auto-text-indent="false"/>
      <style:text-properties style:font-name="Times New Roman" fo:font-family="'Times New Roman'" style:font-family-generic="roman" style:font-pitch="variable" fo:font-size="12pt" style:font-size-asian="12pt" style:font-size-complex="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Título_20_4_20_Char" style:display-name="Título 4 Char"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Cabeçalho_20_Char" style:display-name="Cabeçalho Char" style:family="text" style:parent-style-name="Default_20_Paragraph_20_Font">
      <style:text-properties style:font-name="Calibri" fo:font-family="Calibri" style:font-family-generic="roman" style:font-pitch="variable" fo:font-size="11pt" style:font-size-asian="11pt" style:font-name-complex="Times New Roman1" style:font-family-complex="'Times New Roman'" style:font-family-generic-complex="system" style:font-pitch-complex="variable"/>
    </style:style>
    <style:style style:name="Rodapé_20_Char" style:display-name="Rodapé Char" style:family="text" style:parent-style-name="Default_20_Paragraph_20_Font">
      <style:text-properties style:font-name="Calibri" fo:font-family="Calibri" style:font-family-generic="roman" style:font-pitch="variable" fo:font-size="11pt" style:font-size-asian="11pt" style:font-name-complex="Times New Roman1" style:font-family-complex="'Times New Roman'" style:font-family-generic-complex="system" style:font-pitch-complex="variable"/>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Times New Roman1" style:font-family-complex="'Times New Roman'"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weight="bold" style:font-weight-asian="bold" style:font-name-complex="Times New Roman1" style:font-family-complex="'Times New Roman'" style:font-family-generic-complex="system" style:font-pitch-complex="variable"/>
    </style:style>
    <style:style style:name="ListLabel_20_3" style:display-name="ListLabel 3" style:family="text">
      <style:text-properties fo:color="#00000a"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ListLabel_20_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ListLabel_20_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1" text:start-value="5"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1" text:start-value="5"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format="1" text:start-value="6">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ListLabel_20_1"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format="1" text:start-value="6">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3" style:num-format="1" text:start-value="3"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ListLabel_20_3"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3.17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i">
        <style:list-level-properties text:list-level-position-and-space-mode="label-alignment">
          <style:list-level-label-alignment text:label-followed-by="listtab" text:list-tab-stop-position="1.958cm" fo:text-indent="-1.27cm" fo:margin-left="1.958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63cm" fo:text-indent="-0.318cm" fo:margin-left="3.863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133cm" fo:text-indent="-0.635cm" fo:margin-left="5.133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text:list-tab-stop-position="6.403cm" fo:text-indent="-0.635cm" fo:margin-left="6.40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73cm" fo:text-indent="-0.318cm" fo:margin-left="7.673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943cm" fo:text-indent="-0.635cm" fo:margin-left="8.943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text:list-tab-stop-position="10.213cm" fo:text-indent="-0.635cm" fo:margin-left="10.21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83cm" fo:text-indent="-0.318cm" fo:margin-left="11.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i" text:start-value="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format="1" text:start-value="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i" text:start-value="3">
        <style:list-level-properties text:list-level-position-and-space-mode="label-alignment">
          <style:list-level-label-alignment text:label-followed-by="listtab" fo:text-indent="-1.27cm" fo:margin-left="2.54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loext:contextual-spacing="false" fo:line-height="100%"/>
    </style:style>
    <style:style style:name="MP2" style:family="paragraph" style:parent-style-name="Footer">
      <style:paragraph-properties fo:margin-top="0cm" fo:margin-bottom="0cm" loext:contextual-spacing="false" fo:line-height="100%" fo:text-align="center" style:justify-single-word="false"/>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1cm" fo:margin-bottom="1cm" fo:margin-left="2cm" fo:margin-right="2cm" style:writing-mode="lr-tb" style:layout-grid-color="#c0c0c0" style:layout-grid-lines="44"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
      </style:header>
      <style:footer>
        <text:p text:style-name="MP2"><text:span text:style-name="MT1"><text:page-number text:select-page="current">1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ÉRIO DA EDUCAÇÃO</dc:title>
    <meta:initial-creator>Cliente</meta:initial-creator>
    <dc:creator>PCCLI</dc:creator>
    <meta:editing-cycles>3</meta:editing-cycles>
    <meta:print-date>2019-01-11T10:12:00</meta:print-date>
    <meta:creation-date>2019-01-10T15:14:00</meta:creation-date>
    <dc:date>2019-01-11T10:12:00</dc:date>
    <meta:editing-duration>PT3M</meta:editing-duration>
    <meta:generator>LibreOffice/5.0.0.5$Windows_X86_64 LibreOffice_project/1b1a90865e348b492231e1c451437d7a15bb262b</meta:generator>
    <meta:document-statistic meta:table-count="3" meta:image-count="0" meta:object-count="0" meta:page-count="12" meta:paragraph-count="164" meta:word-count="2413" meta:character-count="15818" meta:non-whitespace-character-count="134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