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277in"/>
    </style:style>
    <style:style style:name="P2" style:parent-style-name="Standard" style:family="paragraph">
      <style:paragraph-properties fo:text-align="center" fo:margin-bottom="0.0277in"/>
    </style:style>
    <style:style style:name="P3" style:parent-style-name="Standard" style:family="paragraph">
      <style:paragraph-properties fo:text-align="center" fo:margin-bottom="0.0277in"/>
    </style:style>
    <style:style style:name="P4" style:parent-style-name="Standard" style:family="paragraph">
      <style:paragraph-properties fo:text-align="center" fo:margin-bottom="0.0277in"/>
    </style:style>
    <style:style style:name="P5" style:parent-style-name="Standard" style:family="paragraph">
      <style:paragraph-properties fo:text-align="center" fo:margin-bottom="0.0277in"/>
    </style:style>
    <style:style style:name="P6" style:parent-style-name="Standard" style:family="paragraph">
      <style:paragraph-properties fo:text-align="center" fo:margin-bottom="0.0277in"/>
    </style:style>
    <style:style style:name="P7" style:parent-style-name="Standard" style:family="paragraph">
      <style:paragraph-properties fo:text-align="center" fo:margin-bottom="0.0277in"/>
    </style:style>
    <style:style style:name="P8" style:parent-style-name="Standard" style:family="paragraph">
      <style:paragraph-properties fo:text-align="center" fo:margin-bottom="0.0277in"/>
    </style:style>
    <style:style style:name="P9" style:parent-style-name="Standard" style:family="paragraph">
      <style:paragraph-properties fo:text-align="center" fo:margin-bottom="0.0277in" fo:line-height="150%"/>
    </style:style>
    <style:style style:name="P10" style:parent-style-name="Standard" style:family="paragraph">
      <style:paragraph-properties fo:text-align="center" fo:margin-bottom="0.0277in" fo:line-height="150%"/>
    </style:style>
    <style:style style:name="P11" style:parent-style-name="Standard" style:family="paragraph">
      <style:paragraph-properties fo:text-align="center" fo:margin-bottom="0.0277in"/>
    </style:style>
    <style:style style:name="P12" style:parent-style-name="Standard" style:family="paragraph">
      <style:paragraph-properties fo:text-align="justify" fo:margin-bottom="0.0277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.0277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0277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0277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.0277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277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 fo:margin-bottom="0.0277in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 fo:margin-bottom="0.0277in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INISTÉRIO DA EDUCAÇÃO</text:p>
      <text:p text:style-name="P2">UNIVERSIDADE FEDERAL DE SANTA MARIA</text:p>
      <text:p text:style-name="P3">PRÓ-REITORIA DE PÓS-GRADUAÇÃO E PESQUISA</text:p>
      <text:p text:style-name="P4"/>
      <text:p text:style-name="P5"/>
      <text:p text:style-name="P6"/>
      <text:p text:style-name="P7">D E C L A R A Ç Ã O</text:p>
      <text:p text:style-name="P8"/>
      <text:p text:style-name="P9"/>
      <text:p text:style-name="P10">Declaro<text:s/>que<text:s/>estou ciente de minha condição de orientador de bolsista de iniciação científica, no caso de concessão da solicitação encaminhada ao Edital 004/2019 – PROIC HUSM, conforme dados abaixo.</text:p>
      <text:p text:style-name="P11"/>
      <text:p text:style-name="P12">Título do Projeto:</text:p>
      <text:p text:style-name="P13">Coordenador:</text:p>
      <text:p text:style-name="P14">Nº de<text:s/>Registro SIE:</text:p>
      <text:p text:style-name="P15">GAP/Unidade de Ensino:</text:p>
      <text:p text:style-name="P16"/>
      <text:p text:style-name="P17"/>
      <text:p text:style-name="P18">______________________ <text:s/></text:p>
      <text:p text:style-name="P19">Assinatura do solicitante<text:s/>(TAE Coordenador)</text:p>
      <text:p text:style-name="P20"/>
      <text:p text:style-name="P21"/>
      <text:p text:style-name="P22">_____________________________________</text:p>
      <text:p text:style-name="P23"><text:span text:style-name="T24">Assinatura d</text:span><text:span text:style-name="T25">o docente (orientador do aluno bolsis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CLI</dc:creator>
    <meta:creation-date>2019-03-27T15:11:00Z</meta:creation-date>
    <dc:date>2019-03-27T15:11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2" meta:row-count="3" meta:non-whitespace-character-count="476"/>
  </office:meta>
</office:document-meta>
</file>