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64mm"/>
    </style:style>
    <style:style style:name="co2" style:family="table-column">
      <style:table-column-properties fo:break-before="auto" style:column-width="111.04mm"/>
    </style:style>
    <style:style style:name="co3" style:family="table-column">
      <style:table-column-properties fo:break-before="auto" style:column-width="27.69mm"/>
    </style:style>
    <style:style style:name="co4" style:family="table-column">
      <style:table-column-properties fo:break-before="auto" style:column-width="112.43mm"/>
    </style:style>
    <style:style style:name="co5" style:family="table-column">
      <style:table-column-properties fo:break-before="auto" style:column-width="42.79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86.98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6"/>
        <table:table-column table:style-name="co5" table:default-cell-style-name="ce19"/>
        <table:table-column table:style-name="co6" table:default-cell-style-name="ce20"/>
        <table:table-column table:style-name="co7" table:default-cell-style-name="ce20"/>
        <table:table-column table:style-name="co4" table:default-cell-style-name="ce16"/>
        <table:table-column table:style-name="co8" table:default-cell-style-name="ce22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NOME DO PROFESSOR</text:p>
          </table:table-cell>
          <table:table-cell table:style-name="ce1" office:value-type="string" calcext:value-type="string">
            <text:p>ÁREA DE AVALIAÇÃO CAPES DO(S) PROGRAMA(S) A QUE O PROFESSOR ESTÁ VINCULADO</text:p>
          </table:table-cell>
          <table:table-cell table:style-name="ce1" office:value-type="string" calcext:value-type="string">
            <text:p>CONCEITO DO PROGRAMA</text:p>
          </table:table-cell>
          <table:table-cell table:style-name="ce1" office:value-type="string" calcext:value-type="string">
            <text:p>ÁREA DE AVALIAÇÃO DO PROGRAMA - CAPES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PQ/DT - CNPq</text:p>
          </table:table-cell>
          <table:table-cell table:style-name="ce21" office:value-type="string" calcext:value-type="string">
            <text:p>ÁREA DA BOLSA CNPQ (PQ / DT)</text:p>
          </table:table-cell>
          <table:table-cell table:style-name="ce1" office:value-type="string" calcext:value-type="string">
            <text:p>ÁREA DE AVALIAÇÃO CAPES CORRESPONDENTE Á AREA DA BOLSA CNPQ</text:p>
          </table:table-cell>
          <table:table-cell table:number-columns-repeated="2"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>
            <text:p>ADA CRISTINA MACHADO SILVEIRA</text:p>
          </table:table-cell>
          <table:table-cell table:style-name="ce5" office:value-type="string" calcext:value-type="string">
            <text:p>COMUNICAÇÃO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OMUNICAÇÃO E INFORMAÇÃ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COMUNICAÇÃO </text:p>
          </table:table-cell>
          <table:table-cell table:style-name="ce11" office:value-type="string" calcext:value-type="string">
            <text:p>COMUNICAÇÃO E INFORMA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DAIR ROBERTO SOARES DOS SANTOS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DEMAR POZZATTI JUNIOR</text:p>
          </table:table-cell>
          <table:table-cell table:style-name="ce5" office:value-type="string" calcext:value-type="string">
            <text:p>RELAÇÕES INTERNACIONAIS </text:p>
          </table:table-cell>
          <table:table-cell table:style-name="ce8" office:value-type="string" calcext:value-type="string">
            <text:p>A</text:p>
          </table:table-cell>
          <table:table-cell table:style-name="ce12" office:value-type="string" calcext:value-type="string">
            <text:p>CIÊNCIA POLÍTICA E RELAÇÕES INTERNACIONAI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DEMAR POZZATTI JUNIOR</text:p>
          </table:table-cell>
          <table:table-cell table:style-name="ce5" office:value-type="string" calcext:value-type="string">
            <text:p>DIREITO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DIREIT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DEMIR FARIAS MOREL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DOLFO ALBERTO VANTI</text:p>
          </table:table-cell>
          <table:table-cell table:style-name="ce5" office:value-type="string" calcext:value-type="string">
            <text:p>ADMINISTRAÇÃO PÚBLICA</text:p>
          </table:table-cell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ADOLFO ALBERTO VANTI</text:p>
          </table:table-cell>
          <table:table-cell table:style-name="ce5" office:value-type="string" calcext:value-type="string">
            <text:p>GESTÃO DE ORGANIZAÇÕES PÚBLICAS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VISITA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DRIANA MOREIRA DA ROCHA MACIEL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DRIANA MOREIRA DA ROCHA MACIEL</text:p>
          </table:table-cell>
          <table:table-cell table:style-name="ce5" office:value-type="string" calcext:value-type="string">
            <text:p>POLÍTICA PÚBLICAS E GESTÃO EDUCA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DRIANE RUBIO ROSO</text:p>
          </table:table-cell>
          <table:table-cell table:style-name="ce5" office:value-type="string" calcext:value-type="string">
            <text:p>PSICOLOGI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PSIC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DRIANE SCHMIDT PASQUALOTO</text:p>
          </table:table-cell>
          <table:table-cell table:style-name="ce5" office:value-type="string" calcext:value-type="string">
            <text:p>DISTÚRBIOS DA COMUNICAÇÃO HUMAN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DRIANE SCHMIDT PASQUALOTO</text:p>
          </table:table-cell>
          <table:table-cell table:style-name="ce5" office:value-type="string" calcext:value-type="string">
            <text:p>REABILITAÇÃO FUN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DRIANO ARRUE MELO</text:p>
          </table:table-cell>
          <table:table-cell table:style-name="ce5" office:value-type="string" calcext:value-type="string">
            <text:p>ENGENHARIA AGRÍCOL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DRIANO COMISSOLI</text:p>
          </table:table-cell>
          <table:table-cell table:style-name="ce5" office:value-type="string" calcext:value-type="string">
            <text:p>HISTÓR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DRIANO JOSE PEREIRA</text:p>
          </table:table-cell>
          <table:table-cell table:style-name="ce5" office:value-type="string" calcext:value-type="string">
            <text:p>RELAÇÕES INTERNACIONAIS </text:p>
          </table:table-cell>
          <table:table-cell table:style-name="ce8" office:value-type="string" calcext:value-type="string">
            <text:p>A</text:p>
          </table:table-cell>
          <table:table-cell table:style-name="ce12" office:value-type="string" calcext:value-type="string">
            <text:p>CIÊNCIA POLÍTICA E RELAÇÕES INTERNACIONAI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DRIANO JOSE PEREIRA</text:p>
          </table:table-cell>
          <table:table-cell table:style-name="ce5" office:value-type="string" calcext:value-type="string">
            <text:p>ECONOMIA E DESENVOLVIMENT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CONOM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DRIANO LAGO</text:p>
          </table:table-cell>
          <table:table-cell table:style-name="ce5" office:value-type="string" calcext:value-type="string">
            <text:p>AGRONEGÓCIOS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DRIANO MENDONCA SOUZA</text:p>
          </table:table-cell>
          <table:table-cell table:style-name="ce5" office:value-type="string" calcext:value-type="string">
            <text:p>ADMINISTRAÇÃO PÚBLICA</text:p>
          </table:table-cell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ADRIANO MENDONCA SOUZA</text:p>
          </table:table-cell>
          <table:table-cell table:style-name="ce5" office:value-type="string" calcext:value-type="string">
            <text:p>ENGENHARIA DE PRODU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DRIANO PERES DE MORAIS</text:p>
          </table:table-cell>
          <table:table-cell table:style-name="ce5" office:value-type="string" calcext:value-type="string">
            <text:p>ENGENHARIA ELÉTRICA 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ENGENHARIAS IV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NGENHARIA ELÉTRICA</text:p>
          </table:table-cell>
          <table:table-cell table:style-name="ce11" office:value-type="string" calcext:value-type="string">
            <text:p>ENGENHARIAS IV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DRIANO SEVERO FIGUEIRO</text:p>
          </table:table-cell>
          <table:table-cell table:style-name="ce5" office:value-type="string" calcext:value-type="string">
            <text:p>GEOGRA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GEOGRAF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number-columns-repeated="2" table:style-name="ce12" office:value-type="string" calcext:value-type="string">
            <text:p>GEOCIÊNCIA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DROALDO DIAS ROBAINA</text:p>
          </table:table-cell>
          <table:table-cell table:style-name="ce5" office:value-type="string" calcext:value-type="string">
            <text:p>ENGENHARIA AGRÍCOL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 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NGENHARIA AGRÍCOLA</text:p>
          </table:table-cell>
          <table:table-cell table:style-name="ce11" office:value-type="string" calcext:value-type="string">
            <text:p>CIÊNCIAS AGRÁRIAS I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GUEDA PALMIRA CASTAGNA DE VARGAS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MEDICINA VETERINÁR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IRTON DOS SANTOS ALONCO</text:p>
          </table:table-cell>
          <table:table-cell table:style-name="ce5" office:value-type="string" calcext:value-type="string">
            <text:p>ENGENHARIA AGRÍCOL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LBERTO CARGNELUTTI FILHO</text:p>
          </table:table-cell>
          <table:table-cell table:style-name="ce5" office:value-type="string" calcext:value-type="string">
            <text:p>AGRONOMIA 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A</text:p>
          </table:table-cell>
          <table:table-cell table:style-name="ce12" office:value-type="string" calcext:value-type="string">
            <text:p>AGRONOMI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LBERTO MANUEL QUINTANA</text:p>
          </table:table-cell>
          <table:table-cell table:style-name="ce5" office:value-type="string" calcext:value-type="string">
            <text:p>PSICOLOGI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PSIC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LEJANDRO RUIZ PADILLO</text:p>
          </table:table-cell>
          <table:table-cell table:style-name="ce5"/>
          <table:table-cell table:style-name="ce8"/>
          <table:table-cell table:style-name="ce12"/>
          <table:table-cell table:style-name="ce17"/>
          <table:table-cell table:style-name="ce12" office:value-type="string" calcext:value-type="string">
            <text:p>PQ - 2 </text:p>
          </table:table-cell>
          <table:table-cell table:style-name="ce12" office:value-type="string" calcext:value-type="string">
            <text:p>ENGENHARIA DE TRANSPORTES</text:p>
          </table:table-cell>
          <table:table-cell table:style-name="ce12" office:value-type="string" calcext:value-type="string">
            <text:p>ENGENHA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LEKSANDRO SCHAFER DA SILVA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LENCAR JUNIOR ZANON</text:p>
          </table:table-cell>
          <table:table-cell table:style-name="ce5" office:value-type="string" calcext:value-type="string">
            <text:p>AGRONOMIA 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ALENCAR JUNIOR ZANON</text:p>
          </table:table-cell>
          <table:table-cell table:style-name="ce5" office:value-type="string" calcext:value-type="string">
            <text:p>ENGENHARIA AGRÍCOL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LENCAR MACHADO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ALESSANDRO DAL´COL LUCIO</text:p>
          </table:table-cell>
          <table:table-cell table:style-name="ce5" office:value-type="string" calcext:value-type="string">
            <text:p>AGRONOMIA 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AGRONOMI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LESSANDRO PORPORATTI ARBAGE</text:p>
          </table:table-cell>
          <table:table-cell table:style-name="ce5" office:value-type="string" calcext:value-type="string">
            <text:p>EXTENSÃO RUR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LEX ANDRE SCHMIDT</text:p>
          </table:table-cell>
          <table:table-cell table:style-name="ce5" office:value-type="string" calcext:value-type="string">
            <text:p>MATEMÁTICA EM REDE NACIONAL <text:s/>(PROGRAMA EM REDE)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LEXANDRE APARECIDO BUENOS</text:p>
          </table:table-cell>
          <table:table-cell table:style-name="ce5" office:value-type="string" calcext:value-type="string">
            <text:p>ENGENHARIA MECÂNICA 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LEXANDRE COUTO RODRIGUES</text:p>
          </table:table-cell>
          <table:table-cell table:style-name="ce5" office:value-type="string" calcext:value-type="string">
            <text:p>CIÊNCIA E TECNOLOGIA AMBIENTAL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CIÊNCIAS AMBIENTAI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LEXANDRE HENRIQUE SUSIN</text:p>
          </table:table-cell>
          <table:table-cell table:style-name="ce5" office:value-type="string" calcext:value-type="string">
            <text:p>CIÊNCIAS ODONTOLÓG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ODONT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LEXANDRE JOSE CICHOSKI</text:p>
          </table:table-cell>
          <table:table-cell table:style-name="ce5" office:value-type="string" calcext:value-type="string">
            <text:p>CIÊNCIA E TECNOLOGIA DOS ALIMENTOS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IÊNCIA DE ALIMENTOS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DT - 2</text:p>
          </table:table-cell>
          <table:table-cell table:style-name="ce12" office:value-type="string" calcext:value-type="string">
            <text:p>TECNOLOGIA E INOVAÇÃO PARA AGROPECUÁRIA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ALEXANDRE KRAUSE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LEXANDRE MAZZANTI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MEDICINA VETERINÁR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LEXANDRE PIRES ROSA</text:p>
          </table:table-cell>
          <table:table-cell table:style-name="ce5" office:value-type="string" calcext:value-type="string">
            <text:p>ZOOTECN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ZOOTECNIA / RECURSOS PESQUEIRO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LEXANDRE RUSSINI</text:p>
          </table:table-cell>
          <table:table-cell table:style-name="ce5" office:value-type="string" calcext:value-type="string">
            <text:p>AGRICULTURA DE PRECISÃO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ALEXANDRE SWAROWSKY</text:p>
          </table:table-cell>
          <table:table-cell table:style-name="ce5" office:value-type="string" calcext:value-type="string">
            <text:p>ENGENHARIA AGRÍCOL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LFREDO QUITES ANTONIAZZI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LICE DE JESUS KOZAKEVICIUS</text:p>
          </table:table-cell>
          <table:table-cell table:style-name="ce5" office:value-type="string" calcext:value-type="string">
            <text:p>MATEMÁTICA EM REDE NACIONAL <text:s/>(PROGRAMA EM REDE)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LINE CAMMARANO RIBEIRO</text:p>
          </table:table-cell>
          <table:table-cell table:style-name="ce5" office:value-type="string" calcext:value-type="string">
            <text:p>ENFERMAGEM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FERMAGEM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LINE CARDOSO SIQUEIRA</text:p>
          </table:table-cell>
          <table:table-cell table:style-name="ce5" office:value-type="string" calcext:value-type="string">
            <text:p>CIÊNCIAS DA SAÚ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COLABORADOR </text:p>
          </table:table-cell>
          <table:table-cell table:style-name="ce12" office:value-type="string" calcext:value-type="string">
            <text:p>PQ - 2</text:p>
          </table:table-cell>
          <table:table-cell table:number-columns-repeated="2" table:style-name="ce12" office:value-type="string" calcext:value-type="string">
            <text:p>PSICOLOG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LINE CARDOSO SIQUEIRA</text:p>
          </table:table-cell>
          <table:table-cell table:style-name="ce5" office:value-type="string" calcext:value-type="string">
            <text:p>PSICOLOGI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PSICOLOG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PSICOLOGIA</text:p>
          </table:table-cell>
          <table:table-cell table:style-name="ce11" office:value-type="string" calcext:value-type="string">
            <text:p>PSICOLOG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LINE ROES DALMOLIN</text:p>
          </table:table-cell>
          <table:table-cell table:style-name="ce5" office:value-type="string" calcext:value-type="string">
            <text:p>COMUNICAÇÃO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OMUNICAÇÃO E INFORM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LISSON VICENTE ZARNOTT</text:p>
          </table:table-cell>
          <table:table-cell table:style-name="ce5" office:value-type="string" calcext:value-type="string">
            <text:p>EXTENSÃO RUR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LMIR BARROS DA SILVA SANTOS NETO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LTAMIR MOREIRA</text:p>
          </table:table-cell>
          <table:table-cell table:style-name="ce5" office:value-type="string" calcext:value-type="string">
            <text:p>ARTES VISUAIS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RTE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LYSSON RANIERE SEIDEL</text:p>
          </table:table-cell>
          <table:table-cell table:style-name="ce5" office:value-type="string" calcext:value-type="string">
            <text:p>ENGENHARIA ELÉTRICA 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ENGENHARIAS IV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ENGENHARIA ELÉTRICA</text:p>
          </table:table-cell>
          <table:table-cell table:style-name="ce11" office:value-type="string" calcext:value-type="string">
            <text:p>ENGENHARIAS IV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LYSSON RANIERE SEIDEL</text:p>
          </table:table-cell>
          <table:table-cell table:style-name="ce5" office:value-type="string" calcext:value-type="string">
            <text:p>EDUCAÇÃO PROFISSIONAL E TECNOLÓG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ENGENHARIA ELÉTRICA</text:p>
          </table:table-cell>
          <table:table-cell table:style-name="ce12" office:value-type="string" calcext:value-type="string">
            <text:p>ENGENHARIAS IV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LZENIRA DA ROSA ABAIDE</text:p>
          </table:table-cell>
          <table:table-cell table:style-name="ce5" office:value-type="string" calcext:value-type="string">
            <text:p>ENGENHARIA ELÉTRICA 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ENGENHARIAS IV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 </text:p>
          </table:table-cell>
          <table:table-cell table:style-name="ce12" office:value-type="string" calcext:value-type="string">
            <text:p>ENGENHARIA ELÉTRICA</text:p>
          </table:table-cell>
          <table:table-cell table:style-name="ce11" office:value-type="string" calcext:value-type="string">
            <text:p>ENGENHARIAS IV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ANDA ELOINA SCHERER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MARILDO LUIZ TREVISAN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EDUCAÇÃO</text:p>
          </table:table-cell>
          <table:table-cell table:style-name="ce11" office:value-type="string" calcext:value-type="string">
            <text:p>EDUCA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A CARLA HOLLWEG POWACZUK</text:p>
          </table:table-cell>
          <table:table-cell table:style-name="ce5" office:value-type="string" calcext:value-type="string">
            <text:p>POLÍTICA PÚBLICAS E GESTÃO EDUCA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A CAROLINA DAMBORIARENA ESCOSTEGUY</text:p>
          </table:table-cell>
          <table:table-cell table:style-name="ce5" office:value-type="string" calcext:value-type="string">
            <text:p>COMUNICAÇÃO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OMUNICAÇÃO E INFORMAÇÃ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COMUNICAÇÃO</text:p>
          </table:table-cell>
          <table:table-cell table:style-name="ce11" office:value-type="string" calcext:value-type="string">
            <text:p>COMUNICAÇÃO E INFORMA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A CLAUDIA PAVAO SILUK</text:p>
          </table:table-cell>
          <table:table-cell table:style-name="ce5" office:value-type="string" calcext:value-type="string">
            <text:p>TECNOLOGIAS EDUCACIONAIS EM RE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A ESTELA DOMINGUEZ SANDOVAL</text:p>
          </table:table-cell>
          <table:table-cell table:style-name="ce5" office:value-type="string" calcext:value-type="string">
            <text:p>GEOGRA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GEOGRAFIA</text:p>
          </table:table-cell>
          <table:table-cell table:style-name="ce17" office:value-type="string" calcext:value-type="string">
            <text:p>VISITA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A FATIMA VIERO BADARO</text:p>
          </table:table-cell>
          <table:table-cell table:style-name="ce5" office:value-type="string" calcext:value-type="string">
            <text:p>REABILITAÇÃO FUN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A FLAVIA FURIAN</text:p>
          </table:table-cell>
          <table:table-cell table:style-name="ce5" office:value-type="string" calcext:value-type="string">
            <text:p>CIÊNCIA E TECNOLOGIA DOS ALIMENTOS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IÊNCIA DE ALIMENTOS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FARMACOLOGIA</text:p>
          </table:table-cell>
          <table:table-cell table:style-name="ce12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A FLAVIA FURIAN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FARMACOLOGIA</text:p>
          </table:table-cell>
          <table:table-cell table:style-name="ce11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A FREGA NOVALES</text:p>
          </table:table-cell>
          <table:table-cell table:style-name="ce5" office:value-type="string" calcext:value-type="string">
            <text:p>HISTÓR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VISITA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A LUCIA ANVERSA SEGATTO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NA LUCIA DE MARQUES E LOURO HETTWER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A PAULA MOREIRA ROVEDDER</text:p>
          </table:table-cell>
          <table:table-cell table:style-name="ce5" office:value-type="string" calcext:value-type="string">
            <text:p>ENGENHARIA FLORESTAL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A PAULA MOREIRA ROVEDDER</text:p>
          </table:table-cell>
          <table:table-cell table:style-name="ce5" office:value-type="string" calcext:value-type="string">
            <text:p>ENGENHARIA AGRÍCOL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A PAULA RAMOS DE SOUZA</text:p>
          </table:table-cell>
          <table:table-cell table:style-name="ce5" office:value-type="string" calcext:value-type="string">
            <text:p>DISTÚRBIOS DA COMUNICAÇÃO HUMAN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A PAULA RAMOS DE SOUZA</text:p>
          </table:table-cell>
          <table:table-cell table:style-name="ce5" office:value-type="string" calcext:value-type="string">
            <text:p>PSICOLOGI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PSIC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AELENA BRAGANCA DE MORAES</text:p>
          </table:table-cell>
          <table:table-cell table:style-name="ce5" office:value-type="string" calcext:value-type="string">
            <text:p>DISTÚRBIOS DA COMUNICAÇÃO HUMAN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AELENA BRAGANCA DE MORAES</text:p>
          </table:table-cell>
          <table:table-cell table:style-name="ce5" office:value-type="string" calcext:value-type="string">
            <text:p>CIÊNCIAS DA SAÚ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DERSON ANTONIO DENARDIN</text:p>
          </table:table-cell>
          <table:table-cell table:style-name="ce5" office:value-type="string" calcext:value-type="string">
            <text:p>ADMINISTRAÇÃO PÚBLICA</text:p>
          </table:table-cell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ANDRE ARY LEONEL</text:p>
          </table:table-cell>
          <table:table-cell table:style-name="ce5" office:value-type="string" calcext:value-type="string">
            <text:p>EDUCAÇÃO MATEMÁTICA E ENSINO DE FÍS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DRE DA ROSA ULGUIM</text:p>
          </table:table-cell>
          <table:table-cell table:style-name="ce5" office:value-type="string" calcext:value-type="string">
            <text:p>AGROBIOLOGIA 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ANDRE LUIS DA SILVA</text:p>
          </table:table-cell>
          <table:table-cell table:style-name="ce5" office:value-type="string" calcext:value-type="string">
            <text:p>ENGENHARIA MECÂNICA 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DRE LUIS RAMOS SOARES</text:p>
          </table:table-cell>
          <table:table-cell table:style-name="ce5" office:value-type="string" calcext:value-type="string">
            <text:p>HISTÓR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DRE LUIS RAMOS SOARES</text:p>
          </table:table-cell>
          <table:table-cell table:style-name="ce5" office:value-type="string" calcext:value-type="string">
            <text:p>PATRIMÔNIO CULTURAL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DRE LUIZ AITA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ANDRE PASSAGLIA SCHUCH</text:p>
          </table:table-cell>
          <table:table-cell table:style-name="ce5" office:value-type="string" calcext:value-type="string">
            <text:p>BIODIVERSIDADE ANIMAL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IODIVERSIDADE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BIOFÍSICA</text:p>
          </table:table-cell>
          <table:table-cell table:style-name="ce12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DRE PASSAGLIA SCHUCH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BIOFÍSICA</text:p>
          </table:table-cell>
          <table:table-cell table:style-name="ce12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DRE SOARES VIEIRA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DRE VALLE DE BAIRROS</text:p>
          </table:table-cell>
          <table:table-cell table:style-name="ce5" office:value-type="string" calcext:value-type="string">
            <text:p>CIÊNCIAS FARMACÊUT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ARMÁCI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DRE VASCONCELOS SOARES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DRE WEISSHEIMER DE BORBA</text:p>
          </table:table-cell>
          <table:table-cell table:style-name="ce5" office:value-type="string" calcext:value-type="string">
            <text:p>GEOGRA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GEOGRAF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DRE ZANKI CORDENONSI</text:p>
          </table:table-cell>
          <table:table-cell table:style-name="ce5" office:value-type="string" calcext:value-type="string">
            <text:p>PATRIMÔNIO CULTURAL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DRE ZANKI CORDENONSI</text:p>
          </table:table-cell>
          <table:table-cell table:style-name="ce5" office:value-type="string" calcext:value-type="string">
            <text:p>TECNOLOGIAS EDUCACIONAIS EM RE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DREA AD REGINATTO</text:p>
          </table:table-cell>
          <table:table-cell table:style-name="ce5" office:value-type="string" calcext:value-type="string">
            <text:p>TECNOLOGIAS EDUCACIONAIS EM RE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DREA CRISTINA DORR</text:p>
          </table:table-cell>
          <table:table-cell table:style-name="ce5" office:value-type="string" calcext:value-type="string">
            <text:p>EXTENSÃO RUR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DREA FORGIARINI CECHIN</text:p>
          </table:table-cell>
          <table:table-cell table:style-name="ce5" office:value-type="string" calcext:value-type="string">
            <text:p>POLÍTICA PÚBLICAS E GESTÃO EDUCA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DREA INES GOLDSCHMIDT</text:p>
          </table:table-cell>
          <table:table-cell table:style-name="ce5" office:value-type="string" calcext:value-type="string">
            <text:p>EDUCAÇÃO EM CIÊNCIAS QUÍMICA DA VIDA E SAÚDE (PROGRAMA EM REDE)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DREA INES HORN ADAMS</text:p>
          </table:table-cell>
          <table:table-cell table:style-name="ce5" office:value-type="string" calcext:value-type="string">
            <text:p>CIÊNCIAS FARMACÊUT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ARMÁC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DREA SCHWERTNER CHARAO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ANDREA VALLI NUMMER</text:p>
          </table:table-cell>
          <table:table-cell table:style-name="ce5" office:value-type="string" calcext:value-type="string">
            <text:p>ARQUITETURA, URBANISMO E PAISAGISMO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RQUITETURA, URBANISMO E DESIGN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NDREA VALLI NUMMER</text:p>
          </table:table-cell>
          <table:table-cell table:style-name="ce5" office:value-type="string" calcext:value-type="string">
            <text:p>GEOGRA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GEOGRAF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DREI PICCININI LEGG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ANDREIA MACHADO OLIVEIRA</text:p>
          </table:table-cell>
          <table:table-cell table:style-name="ce5" office:value-type="string" calcext:value-type="string">
            <text:p>ARTES VISUAIS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RTE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DRES MALAMUD</text:p>
          </table:table-cell>
          <table:table-cell table:style-name="ce5" office:value-type="string" calcext:value-type="string">
            <text:p>RELAÇÕES INTERNACIONAIS </text:p>
          </table:table-cell>
          <table:table-cell table:style-name="ce8" office:value-type="string" calcext:value-type="string">
            <text:p>A</text:p>
          </table:table-cell>
          <table:table-cell table:style-name="ce12" office:value-type="string" calcext:value-type="string">
            <text:p>CIÊNCIA POLÍTICA E RELAÇÕES INTERNACIONAIS</text:p>
          </table:table-cell>
          <table:table-cell table:style-name="ce17" office:value-type="string" calcext:value-type="string">
            <text:p>VISITA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NDRESSA AITA IVO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DRESSA BORIN VENTURINI</text:p>
          </table:table-cell>
          <table:table-cell table:style-name="ce5" office:value-type="string" calcext:value-type="string">
            <text:p>CIÊNCIAS ODONTOLÓG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ODONT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DRESSA DE OLIVEIRA SILVEIRA</text:p>
          </table:table-cell>
          <table:table-cell table:style-name="ce5" office:value-type="string" calcext:value-type="string">
            <text:p>ENGENHARIA AMBIENT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DRESSA PALADINI</text:p>
          </table:table-cell>
          <table:table-cell table:style-name="ce5" office:value-type="string" calcext:value-type="string">
            <text:p>BIODIVERSIDADE ANIMAL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IODIVERSIDADE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NE CARINE MEURER</text:p>
          </table:table-cell>
          <table:table-cell table:style-name="ce5" office:value-type="string" calcext:value-type="string">
            <text:p>GEOGRA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GEOGRAF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EMARI ROESLER LUERSEN VIEIRA LOPES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EMARI ROESLER LUERSEN VIEIRA LOPES</text:p>
          </table:table-cell>
          <table:table-cell table:style-name="ce5" office:value-type="string" calcext:value-type="string">
            <text:p>EDUCAÇÃO MATEMÁTICA E ENSINO DE FÍS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GELA ARAUJO DA SILVEIRA ESPINDOLA</text:p>
          </table:table-cell>
          <table:table-cell table:style-name="ce5" office:value-type="string" calcext:value-type="string">
            <text:p>DIREITO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DIREITO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GELA ISABEL DOS SANTOS DULLIUS</text:p>
          </table:table-cell>
          <table:table-cell table:style-name="ce5" office:value-type="string" calcext:value-type="string">
            <text:p>ENFERMAGEM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FERMAGEM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GELA PELLEGRIN ANSUJ</text:p>
          </table:table-cell>
          <table:table-cell table:style-name="ce5" office:value-type="string" calcext:value-type="string">
            <text:p>ENFERMAGEM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FERMAGEM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GELA REGINA MACIEL WEINMANN</text:p>
          </table:table-cell>
          <table:table-cell table:style-name="ce5" office:value-type="string" calcext:value-type="string">
            <text:p>DISTÚRBIOS DA COMUNICAÇÃO HUMAN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GELA REGINA MACIEL WEINMANN</text:p>
          </table:table-cell>
          <table:table-cell table:style-name="ce5" office:value-type="string" calcext:value-type="string">
            <text:p>CIÊNCIAS DA SAÚ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GELA RUVIARO BUSANELLO STELLA</text:p>
          </table:table-cell>
          <table:table-cell table:style-name="ce5" office:value-type="string" calcext:value-type="string">
            <text:p>DISTÚRBIOS DA COMUNICAÇÃO HUMAN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GELICA DURIGON</text:p>
          </table:table-cell>
          <table:table-cell table:style-name="ce5" office:value-type="string" calcext:value-type="string">
            <text:p>AGRONOMIA 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ANGELICA DURIGON</text:p>
          </table:table-cell>
          <table:table-cell table:style-name="ce5" office:value-type="string" calcext:value-type="string">
            <text:p>METEOROLOG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GEOCIÊNCIA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GELITA ALICE JAEGER</text:p>
          </table:table-cell>
          <table:table-cell table:style-name="ce5" office:value-type="string" calcext:value-type="string">
            <text:p>GERONTOLOGI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GELO BATISTA MIRALHA DA CUNHA</text:p>
          </table:table-cell>
          <table:table-cell table:style-name="ce5" office:value-type="string" calcext:value-type="string">
            <text:p>CIÊNCIAS DA SAÚ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SELMO PERES ALOS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LETRAS</text:p>
          </table:table-cell>
          <table:table-cell table:style-name="ce11" office:value-type="string" calcext:value-type="string">
            <text:p>LINGUÍSTICA E LITERATUR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TONIO CARLOS FERREIRA DA SILVA</text:p>
          </table:table-cell>
          <table:table-cell table:style-name="ce5" office:value-type="string" calcext:value-type="string">
            <text:p>AGROBIOLOGIA 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ANTONIO GUILHERME SCHMITZ FILHO</text:p>
          </table:table-cell>
          <table:table-cell table:style-name="ce5" office:value-type="string" calcext:value-type="string">
            <text:p>TECNOLOGIAS EDUCACIONAIS EM RE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TONIO JORECI FLORES</text:p>
          </table:table-cell>
          <table:table-cell table:style-name="ce5" office:value-type="string" calcext:value-type="string">
            <text:p>AGRONEGÓCIOS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TONIO LUIS SANTI</text:p>
          </table:table-cell>
          <table:table-cell table:style-name="ce5" office:value-type="string" calcext:value-type="string">
            <text:p>AGRICULTURA DE PRECISÃO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AGRONOMI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TONIO LUIS SANTI</text:p>
          </table:table-cell>
          <table:table-cell table:style-name="ce5" office:value-type="string" calcext:value-type="string">
            <text:p>AGRONOMIA - AGRICULTURA E AMBIENTE 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AGRONOMI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TONIO LUIZ GUERRA GASTALDINI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NGENHARIA CIVIL</text:p>
          </table:table-cell>
          <table:table-cell table:style-name="ce11" office:value-type="string" calcext:value-type="string">
            <text:p>ENGENHA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TONIO MARCOS VARGAS DA SILVA</text:p>
          </table:table-cell>
          <table:table-cell table:style-name="ce5" office:value-type="string" calcext:value-type="string">
            <text:p>REABILITAÇÃO FUN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NTONIO MARCOS VARGAS DA SILVA</text:p>
          </table:table-cell>
          <table:table-cell table:style-name="ce5" office:value-type="string" calcext:value-type="string">
            <text:p>CIÊNCIAS DA SAÚ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RCI DIRCEU WASTOWSKI</text:p>
          </table:table-cell>
          <table:table-cell table:style-name="ce5" office:value-type="string" calcext:value-type="string">
            <text:p>CIÊNCIA E TECNOLOGIA AMBIENTAL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CIÊNCIAS AMBIENTAI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RI JOAO AIOLFI</text:p>
          </table:table-cell>
          <table:table-cell table:style-name="ce5" office:value-type="string" calcext:value-type="string">
            <text:p>MATEMÁT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RNO BERNARDO HELDWEIN</text:p>
          </table:table-cell>
          <table:table-cell table:style-name="ce5" office:value-type="string" calcext:value-type="string">
            <text:p>AGRONOMIA 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B</text:p>
          </table:table-cell>
          <table:table-cell table:style-name="ce12" office:value-type="string" calcext:value-type="string">
            <text:p>AGRONOMI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ON FERREIRA DA SILVEIRA</text:p>
          </table:table-cell>
          <table:table-cell table:style-name="ce5" office:value-type="string" calcext:value-type="string">
            <text:p>DISTÚRBIOS DA COMUNICAÇÃO HUMAN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RTHUR COELHO DORNELLES JUNIOR</text:p>
          </table:table-cell>
          <table:table-cell table:style-name="ce5" office:value-type="string" calcext:value-type="string">
            <text:p>RELAÇÕES INTERNACIONAIS </text:p>
          </table:table-cell>
          <table:table-cell table:style-name="ce8" office:value-type="string" calcext:value-type="string">
            <text:p>A</text:p>
          </table:table-cell>
          <table:table-cell table:style-name="ce12" office:value-type="string" calcext:value-type="string">
            <text:p>CIÊNCIA POLÍTICA E RELAÇÕES INTERNACIONAI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RTHUR COELHO DORNELLES JUNIOR</text:p>
          </table:table-cell>
          <table:table-cell table:style-name="ce5" office:value-type="string" calcext:value-type="string">
            <text:p>CIÊNCIAS SOCIAIS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SOCIOLOGI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RTUR HARRES DE OLIVEIRA</text:p>
          </table:table-cell>
          <table:table-cell table:style-name="ce5" office:value-type="string" calcext:value-type="string">
            <text:p>FÍS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STRONOMIA /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SCISIO DOS REIS PEREIRA</text:p>
          </table:table-cell>
          <table:table-cell table:style-name="ce5" office:value-type="string" calcext:value-type="string">
            <text:p>EDUCAÇÃO PROFISSIONAL E TECNOLÓG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ASTOR HENRIQUE NIED</text:p>
          </table:table-cell>
          <table:table-cell table:style-name="ce5" office:value-type="string" calcext:value-type="string">
            <text:p>AGRONOMIA 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ATILA AUGUSTO STOCK DA ROSA</text:p>
          </table:table-cell>
          <table:table-cell table:style-name="ce5" office:value-type="string" calcext:value-type="string">
            <text:p>BIODIVERSIDADE ANIMAL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IODIVERSIDADE</text:p>
          </table:table-cell>
          <table:table-cell table:style-name="ce17" office:value-type="string" calcext:value-type="string">
            <text:p>COLABORADOR </text:p>
          </table:table-cell>
          <table:table-cell table:style-name="ce12" office:value-type="string" calcext:value-type="string">
            <text:p>PQ - 2</text:p>
          </table:table-cell>
          <table:table-cell table:number-columns-repeated="2" table:style-name="ce12" office:value-type="string" calcext:value-type="string">
            <text:p>GEOCIÊNCIA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TILA AUGUSTO STOCK DA ROSA</text:p>
          </table:table-cell>
          <table:table-cell table:style-name="ce5" office:value-type="string" calcext:value-type="string">
            <text:p>PATRIMÔNIO CULTURAL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number-columns-repeated="2" table:style-name="ce12" office:value-type="string" calcext:value-type="string">
            <text:p>GEOCIÊNCIA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URI BRACKMANN</text:p>
          </table:table-cell>
          <table:table-cell table:style-name="ce5" office:value-type="string" calcext:value-type="string">
            <text:p>AGRONOMIA 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AGRONOMI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YRTON FIGUEIREDO MARTINS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BARBARA ESTEVAO CLASEN</text:p>
          </table:table-cell>
          <table:table-cell table:style-name="ce5" office:value-type="string" calcext:value-type="string">
            <text:p>ENGENHARIA AMBIENT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BARBARA TIRLONI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BEATRIZ TEIXEIRA WEBER</text:p>
          </table:table-cell>
          <table:table-cell table:style-name="ce5" office:value-type="string" calcext:value-type="string">
            <text:p>HISTÓR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BENHUR DE OLIVEIRA STEIN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BENHUR PINOS DA COSTA</text:p>
          </table:table-cell>
          <table:table-cell table:style-name="ce5" office:value-type="string" calcext:value-type="string">
            <text:p>GEOGRA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GEOGRAF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BERNARDO ALMEIDA IGLESIAS</text:p>
          </table:table-cell>
          <table:table-cell table:style-name="ce5" office:value-type="string" calcext:value-type="string">
            <text:p>CIÊNCIAS FARMACÊUT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ARMÁCIA</text:p>
          </table:table-cell>
          <table:table-cell table:style-name="ce17" office:value-type="string" calcext:value-type="string">
            <text:p>COLABORADOR </text:p>
          </table:table-cell>
          <table:table-cell table:style-name="ce12" office:value-type="string" calcext:value-type="string">
            <text:p>PQ - 2</text:p>
          </table:table-cell>
          <table:table-cell table:number-columns-repeated="2" table:style-name="ce12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RNARDO ALMEIDA IGLESIAS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RNARDO BALDISSEROTTO</text:p>
          </table:table-cell>
          <table:table-cell table:style-name="ce5" office:value-type="string" calcext:value-type="string">
            <text:p>BIODIVERSIDADE ANIMAL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IODIVERSIDADE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A</text:p>
          </table:table-cell>
          <table:table-cell table:style-name="ce12" office:value-type="string" calcext:value-type="string">
            <text:p>RECURSOS PESQUEIROS E ENGENHARIA DE PESCA</text:p>
          </table:table-cell>
          <table:table-cell table:style-name="ce12" office:value-type="string" calcext:value-type="string">
            <text:p>ZOOTECNIA / RECURSOS PESQUEIRO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RNARDO BALDISSEROTTO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A</text:p>
          </table:table-cell>
          <table:table-cell table:style-name="ce12" office:value-type="string" calcext:value-type="string">
            <text:p>RECURSOS PESQUEIROS E ENGENHARIA DE PESCA</text:p>
          </table:table-cell>
          <table:table-cell table:style-name="ce12" office:value-type="string" calcext:value-type="string">
            <text:p>ZOOTECNIA / RECURSOS PESQUEIRO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RNARDO BALDISSEROTTO</text:p>
          </table:table-cell>
          <table:table-cell table:style-name="ce5" office:value-type="string" calcext:value-type="string">
            <text:p>ZOOTECN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ZOOTECNIA / RECURSOS PESQUEIROS</text:p>
          </table:table-cell>
          <table:table-cell table:style-name="ce17" office:value-type="string" calcext:value-type="string">
            <text:p>COLABORADOR </text:p>
          </table:table-cell>
          <table:table-cell table:style-name="ce12" office:value-type="string" calcext:value-type="string">
            <text:p>PQ - 1A</text:p>
          </table:table-cell>
          <table:table-cell table:style-name="ce12" office:value-type="string" calcext:value-type="string">
            <text:p>RECURSOS PESQUEIROS E ENGENHARIA DE PESCA</text:p>
          </table:table-cell>
          <table:table-cell table:style-name="ce11" office:value-type="string" calcext:value-type="string">
            <text:p>ZOOTECNIA / RECURSOS PESQUEIRO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RNARDO SAYAO PENNA E SOUZA</text:p>
          </table:table-cell>
          <table:table-cell table:style-name="ce5" office:value-type="string" calcext:value-type="string">
            <text:p>GEOGRA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GEOGRAF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BERTA MARIA HEINZMANN</text:p>
          </table:table-cell>
          <table:table-cell table:style-name="ce5" office:value-type="string" calcext:value-type="string">
            <text:p>ENGENHARIA FLORESTAL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BERTA MARIA HEINZMANN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BRAULIO OTOMAR CARON</text:p>
          </table:table-cell>
          <table:table-cell table:style-name="ce5" office:value-type="string" calcext:value-type="string">
            <text:p>AGRONOMIA - AGRICULTURA E AMBIENTE 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AGRONOMI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ENO AUGUSTO DINIZ PEREIRA</text:p>
          </table:table-cell>
          <table:table-cell table:style-name="ce5" office:value-type="string" calcext:value-type="string">
            <text:p>ADMINISTRAÇÃO PÚBLICA</text:p>
          </table:table-cell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BRENO AUGUSTO DINIZ PEREIRA</text:p>
          </table:table-cell>
          <table:table-cell table:style-name="ce5" office:value-type="string" calcext:value-type="string">
            <text:p>GESTÃO DE ORGANIZAÇÕES PÚBLICAS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BRUNO SEGALLA PIZZOLATTI</text:p>
          </table:table-cell>
          <table:table-cell table:style-name="ce5" office:value-type="string" calcext:value-type="string">
            <text:p>CIÊNCIA E TECNOLOGIA AMBIENTAL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CIÊNCIAS AMBIENTAI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AMILA SIMONETTI PASE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ARINE VIANA SILVA IEGGLI</text:p>
          </table:table-cell>
          <table:table-cell table:style-name="ce5" office:value-type="string" calcext:value-type="string">
            <text:p>CIÊNCIAS FARMACÊUT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ARMÁC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ARIZA TEIXEIRA BOHRER</text:p>
          </table:table-cell>
          <table:table-cell table:style-name="ce5" office:value-type="string" calcext:value-type="string">
            <text:p>ADMINISTRAÇÃO PÚBLICA</text:p>
          </table:table-cell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CARIZA TEIXEIRA BOHRER</text:p>
          </table:table-cell>
          <table:table-cell table:style-name="ce5" office:value-type="string" calcext:value-type="string">
            <text:p>GESTÃO DE ORGANIZAÇÕES PÚBLICAS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ARLA APARECIDA CIELO</text:p>
          </table:table-cell>
          <table:table-cell table:style-name="ce5" office:value-type="string" calcext:value-type="string">
            <text:p>DISTÚRBIOS DA COMUNICAÇÃO HUMAN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FONOAUDIOLOGIA</text:p>
          </table:table-cell>
          <table:table-cell table:style-name="ce11" office:value-type="string" calcext:value-type="string">
            <text:p>EDUCAÇÃO FÍS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RLA BENDER KOTZIAN</text:p>
          </table:table-cell>
          <table:table-cell table:style-name="ce5" office:value-type="string" calcext:value-type="string">
            <text:p>BIODIVERSIDADE ANIMAL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IODIVERSIDADE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ARLA CRISTINA ZEPPENFELD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ARLO SCHMIDT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ARLOS ALEXANDRE SOUZA BIER</text:p>
          </table:table-cell>
          <table:table-cell table:style-name="ce5" office:value-type="string" calcext:value-type="string">
            <text:p>CIÊNCIAS ODONTOLÓG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ODONT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ARLOS AUGUSTO MALLMANN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MEDICINA VETERINÁR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RLOS AUGUSTO RIGON ROSSI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ARLOS BOLLI MOTA</text:p>
          </table:table-cell>
          <table:table-cell table:style-name="ce5" office:value-type="string" calcext:value-type="string">
            <text:p>EDUCAÇÃO FÍS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ARLOS BOLLI MOTA</text:p>
          </table:table-cell>
          <table:table-cell table:style-name="ce5" office:value-type="string" calcext:value-type="string">
            <text:p>REABILITAÇÃO FUN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ARLOS EDUARDO GUEX FALCAO</text:p>
          </table:table-cell>
          <table:table-cell table:style-name="ce5" office:value-type="string" calcext:value-type="string">
            <text:p>ENGENHARIA MECÂNICA 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ARLOS FERNANDO DE MELLO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FARMACOLOGIA</text:p>
          </table:table-cell>
          <table:table-cell table:style-name="ce11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RLOS HEITOR CUNHA MOREIRA</text:p>
          </table:table-cell>
          <table:table-cell table:style-name="ce5" office:value-type="string" calcext:value-type="string">
            <text:p>CIÊNCIAS ODONTOLÓG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ODONT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ARLOS HENRIQUE ARMANI</text:p>
          </table:table-cell>
          <table:table-cell table:style-name="ce5" office:value-type="string" calcext:value-type="string">
            <text:p>HISTÓR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ARLOS RANIERY PAULA DOS SANTOS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ARMEM DICKOW CARDOSO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ARMEM LUCIA COLOME BECK</text:p>
          </table:table-cell>
          <table:table-cell table:style-name="ce5" office:value-type="string" calcext:value-type="string">
            <text:p>ENFERMAGEM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FERMAGEM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NFERMAGEM</text:p>
          </table:table-cell>
          <table:table-cell table:style-name="ce11" office:value-type="string" calcext:value-type="string">
            <text:p>ENFERMAGEM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RMEN REJANE FLORES WIZNIEWSKY</text:p>
          </table:table-cell>
          <table:table-cell table:style-name="ce5" office:value-type="string" calcext:value-type="string">
            <text:p>GEOGRA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GEOGRAF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ARMEN VIEIRA MATHIAS</text:p>
          </table:table-cell>
          <table:table-cell table:style-name="ce5" office:value-type="string" calcext:value-type="string">
            <text:p>EDUCAÇÃO MATEMÁTICA E ENSINO DE FÍS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ARMEN VIEIRA MATHIAS</text:p>
          </table:table-cell>
          <table:table-cell table:style-name="ce5" office:value-type="string" calcext:value-type="string">
            <text:p>MATEMÁTICA EM REDE NACIONAL <text:s/>(PROGRAMA EM REDE)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AROLINA LISBOA MEZZOMO</text:p>
          </table:table-cell>
          <table:table-cell table:style-name="ce5" office:value-type="string" calcext:value-type="string">
            <text:p>DISTÚRBIOS DA COMUNICAÇÃO HUMAN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AROLINE RUBIN ROSSATO PEREIRA</text:p>
          </table:table-cell>
          <table:table-cell table:style-name="ce5" office:value-type="string" calcext:value-type="string">
            <text:p>PSICOLOGI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PSIC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ARYL EDUARDO JOVANOVICH LOPES</text:p>
          </table:table-cell>
          <table:table-cell table:style-name="ce5" office:value-type="string" calcext:value-type="string">
            <text:p>ARQUITETURA, URBANISMO E PAISAGISMO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RQUITETURA, URBANISMO E DESIGN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ARYL EDUARDO JOVANOVICH LOPES</text:p>
          </table:table-cell>
          <table:table-cell table:style-name="ce5" office:value-type="string" calcext:value-type="string">
            <text:p>PATRIMÔNIO CULTURAL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ASSIANO RECH</text:p>
          </table:table-cell>
          <table:table-cell table:style-name="ce5" office:value-type="string" calcext:value-type="string">
            <text:p>ENGENHARIA ELÉTRICA 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ENGENHARIAS IV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ENGENHARIA ELÉTRICA</text:p>
          </table:table-cell>
          <table:table-cell table:style-name="ce11" office:value-type="string" calcext:value-type="string">
            <text:p>ENGENHARIAS IV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SSIO ARTHUR WOLLMANN</text:p>
          </table:table-cell>
          <table:table-cell table:style-name="ce5" office:value-type="string" calcext:value-type="string">
            <text:p>GEOGRA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GEOGRAF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ASSIO DOS SANTOS TOMAIM</text:p>
          </table:table-cell>
          <table:table-cell table:style-name="ce5" office:value-type="string" calcext:value-type="string">
            <text:p>COMUNICAÇÃO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OMUNICAÇÃO E INFORM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ATARINA STEFANELLO</text:p>
          </table:table-cell>
          <table:table-cell table:style-name="ce5" office:value-type="string" calcext:value-type="string">
            <text:p>ZOOTECN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ZOOTECNIA / RECURSOS PESQUEIROS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ATIZE BRANDELERO</text:p>
          </table:table-cell>
          <table:table-cell table:style-name="ce5" office:value-type="string" calcext:value-type="string">
            <text:p>AGRICULTURA DE PRECISÃO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CATIZE BRANDELERO</text:p>
          </table:table-cell>
          <table:table-cell table:style-name="ce5" office:value-type="string" calcext:value-type="string">
            <text:p>ENGENHARIA AGRÍCOL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ELENE BURIOL</text:p>
          </table:table-cell>
          <table:table-cell table:style-name="ce5" office:value-type="string" calcext:value-type="string">
            <text:p>MATEMÁT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ELSO AITA</text:p>
          </table:table-cell>
          <table:table-cell table:style-name="ce5" office:value-type="string" calcext:value-type="string">
            <text:p>CIÊNCIA DO SOLO 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AGRONOMI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ELSO ILGO HENZ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ELSO ILGO HENZ</text:p>
          </table:table-cell>
          <table:table-cell table:style-name="ce5" office:value-type="string" calcext:value-type="string">
            <text:p>POLÍTICA PÚBLICAS E GESTÃO EDUCA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ERES KARAM BRUM</text:p>
          </table:table-cell>
          <table:table-cell table:style-name="ce5" office:value-type="string" calcext:value-type="string">
            <text:p>CIÊNCIAS SOCIAIS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SOCI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ESAR AUGUSTO BRUNING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ESAR AUGUSTO GUIMARAES FINGER</text:p>
          </table:table-cell>
          <table:table-cell table:style-name="ce5" office:value-type="string" calcext:value-type="string">
            <text:p>ENGENHARIA FLORESTAL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RECURSOS FLORESTAIS E ENGENHARIA FLORESTAL</text:p>
          </table:table-cell>
          <table:table-cell table:style-name="ce11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ESAR AUGUSTO PRIOR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ESAR DE DAVID</text:p>
          </table:table-cell>
          <table:table-cell table:style-name="ce5" office:value-type="string" calcext:value-type="string">
            <text:p>GEOGRA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GEOGRAF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ESAR DE OLIVEIRA LOBO</text:p>
          </table:table-cell>
          <table:table-cell table:style-name="ce5" office:value-type="string" calcext:value-type="string">
            <text:p>EDUCAÇÃO MATEMÁTICA E ENSINO DE FÍS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ESAR RAMOS RODRIGUES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ESAR SCHIRMER DOS SANTOS</text:p>
          </table:table-cell>
          <table:table-cell table:style-name="ce5" office:value-type="string" calcext:value-type="string">
            <text:p>FILOSO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ILOSOF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ESAR TADEU POZZER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CEZAR AUGUSTO BIZZI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HARISTON ANDRE DAL BELO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HRISTIAN BREDEMEIER</text:p>
          </table:table-cell>
          <table:table-cell table:style-name="ce5" office:value-type="string" calcext:value-type="string">
            <text:p>AGRICULTURA DE PRECISÃO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CHRISTIAN PUHLMANN BRACKMANN</text:p>
          </table:table-cell>
          <table:table-cell table:style-name="ce5" office:value-type="string" calcext:value-type="string">
            <text:p>TECNOLOGIAS EDUCACIONAIS EM RE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VISITA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HRISTIAN VIKTOR HAMM</text:p>
          </table:table-cell>
          <table:table-cell table:style-name="ce5" office:value-type="string" calcext:value-type="string">
            <text:p>ARTES VISUAIS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RTES</text:p>
          </table:table-cell>
          <table:table-cell table:style-name="ce17" office:value-type="string" calcext:value-type="string">
            <text:p>COLABORADOR </text:p>
          </table:table-cell>
          <table:table-cell table:style-name="ce12" office:value-type="string" calcext:value-type="string">
            <text:p>PQ - 2</text:p>
          </table:table-cell>
          <table:table-cell table:number-columns-repeated="2" table:style-name="ce12" office:value-type="string" calcext:value-type="string">
            <text:p>FILOSOF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HRISTIAN VIKTOR HAMM</text:p>
          </table:table-cell>
          <table:table-cell table:style-name="ce5" office:value-type="string" calcext:value-type="string">
            <text:p>FILOSO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ILOSOF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FILOSOFIA</text:p>
          </table:table-cell>
          <table:table-cell table:style-name="ce11" office:value-type="string" calcext:value-type="string">
            <text:p>FILOSOF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INTHIA MELAZZO DE ANDRADE MAZZANTI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B</text:p>
          </table:table-cell>
          <table:table-cell table:style-name="ce12" office:value-type="string" calcext:value-type="string">
            <text:p>MEDICINA VETERINÁRIA</text:p>
          </table:table-cell>
          <table:table-cell table:style-name="ce12" office:value-type="string" calcext:value-type="string">
            <text:p>MEDICINA VETERIÁR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INTHIA MELAZZO DE ANDRADE MAZZANTI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B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MEDICINA VETERINÁR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AILTON ATAIDES DE FREITAS</text:p>
          </table:table-cell>
          <table:table-cell table:style-name="ce5" office:value-type="string" calcext:value-type="string">
            <text:p>ADMINISTRAÇÃO PÚBLICA</text:p>
          </table:table-cell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CLAILTON ATAIDES DE FREITAS</text:p>
          </table:table-cell>
          <table:table-cell table:style-name="ce5" office:value-type="string" calcext:value-type="string">
            <text:p>GESTÃO DE ORGANIZAÇÕES PÚBLICAS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LAILTON ATAIDES DE FREITAS</text:p>
          </table:table-cell>
          <table:table-cell table:style-name="ce5" office:value-type="string" calcext:value-type="string">
            <text:p>ECONOMIA E DESENVOLVIMENT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CONOM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LAIR JORGE OLIVO</text:p>
          </table:table-cell>
          <table:table-cell table:style-name="ce5" office:value-type="string" calcext:value-type="string">
            <text:p>ZOOTECN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ZOOTECNIA / RECURSOS PESQUEIRO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LAIRE DELFINI VIANA CARDOSO</text:p>
          </table:table-cell>
          <table:table-cell table:style-name="ce5" office:value-type="string" calcext:value-type="string">
            <text:p>AGRICULTURA DE PRECISÃO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CLAITON MORO FRANCHI</text:p>
          </table:table-cell>
          <table:table-cell table:style-name="ce5"/>
          <table:table-cell table:style-name="ce8"/>
          <table:table-cell table:style-name="ce14"/>
          <table:table-cell table:style-name="ce17"/>
          <table:table-cell table:style-name="ce12" office:value-type="string" calcext:value-type="string">
            <text:p>DT - 2</text:p>
          </table:table-cell>
          <table:table-cell table:style-name="ce12" office:value-type="string" calcext:value-type="string">
            <text:p>ENERGIA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CLANDIA MAFFINI GOMES</text:p>
          </table:table-cell>
          <table:table-cell table:style-name="ce5" office:value-type="string" calcext:value-type="string">
            <text:p>ADMINISTRAÇÃO 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ADMINISTRAÇÃO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ARICE MADALENA BUENO ROLIM</text:p>
          </table:table-cell>
          <table:table-cell table:style-name="ce5" office:value-type="string" calcext:value-type="string">
            <text:p>CIÊNCIAS FARMACÊUT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ARMÁC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 </text:p>
          </table:table-cell>
          <table:table-cell table:number-columns-repeated="2" table:style-name="ce12" office:value-type="string" calcext:value-type="string">
            <text:p>FARMÁC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ARISSA PICCININ FRIZZO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AUDEMIR DE QUADROS</text:p>
          </table:table-cell>
          <table:table-cell table:style-name="ce5" office:value-type="string" calcext:value-type="string">
            <text:p>EDUCAÇÃO PROFISSIONAL E TECNOLÓG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LAUDIA CANDIDA PANSONATO</text:p>
          </table:table-cell>
          <table:table-cell table:style-name="ce5" office:value-type="string" calcext:value-type="string">
            <text:p>MATEMÁTICA EM REDE NACIONAL <text:s/>(PROGRAMA EM REDE)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LAUDIA KAEHLER SAUTTER</text:p>
          </table:table-cell>
          <table:table-cell table:style-name="ce5" office:value-type="string" calcext:value-type="string">
            <text:p>CIÊNCIA E TECNOLOGIA DOS ALIMENTOS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IÊNCIA DE ALIMENTO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LAUDIA MARIA PERRONE</text:p>
          </table:table-cell>
          <table:table-cell table:style-name="ce5" office:value-type="string" calcext:value-type="string">
            <text:p>PSICOLOGI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PSIC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LAUDIA RIBEIRO BELLOCHIO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number-columns-repeated="2" table:style-name="ce12" office:value-type="string" calcext:value-type="string">
            <text:p>ARTE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AUDIA SEVERO DA ROSA</text:p>
          </table:table-cell>
          <table:table-cell table:style-name="ce5" office:value-type="string" calcext:value-type="string">
            <text:p>CIÊNCIA E TECNOLOGIA DOS ALIMENTOS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IÊNCIA DE ALIMENTOS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CIÊNCIA E TECNOLOGIA DE ALIMENTOS</text:p>
          </table:table-cell>
          <table:table-cell table:style-name="ce12" office:value-type="string" calcext:value-type="string">
            <text:p>CIÊNCIA DE ALIMENTO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AUDIA SMANIOTTO BARIN</text:p>
          </table:table-cell>
          <table:table-cell table:style-name="ce5" office:value-type="string" calcext:value-type="string">
            <text:p>EDUCAÇÃO PROFISSIONAL E TECNOLÓG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LAUDIA SMANIOTTO BARIN</text:p>
          </table:table-cell>
          <table:table-cell table:style-name="ce5" office:value-type="string" calcext:value-type="string">
            <text:p>TECNOLOGIAS EDUCACIONAIS EM RE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LAUDIO DA CRUZ SILVEIRA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B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AUDIR JOSE BASSO</text:p>
          </table:table-cell>
          <table:table-cell table:style-name="ce5" office:value-type="string" calcext:value-type="string">
            <text:p>AGRONOMIA - AGRICULTURA E AMBIENTE 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CLAYTON HILLIG</text:p>
          </table:table-cell>
          <table:table-cell table:style-name="ce5" office:value-type="string" calcext:value-type="string">
            <text:p>EXTENSÃO RUR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LEBER CASSOL PIRES</text:p>
          </table:table-cell>
          <table:table-cell table:style-name="ce5" office:value-type="string" calcext:value-type="string">
            <text:p>ZOOTECN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ZOOTECNIA / RECURSOS PESQUEIRO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LOVIS ORLANDO DA ROS</text:p>
          </table:table-cell>
          <table:table-cell table:style-name="ce5" office:value-type="string" calcext:value-type="string">
            <text:p>CIÊNCIA E TECNOLOGIA AMBIENTAL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CIÊNCIAS AMBIENTAI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LOVIS ROBERTO HASELEIN</text:p>
          </table:table-cell>
          <table:table-cell table:style-name="ce5" office:value-type="string" calcext:value-type="string">
            <text:p>ENGENHARIA FLORESTAL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RISTIAN DE SALES DAMBROS</text:p>
          </table:table-cell>
          <table:table-cell table:style-name="ce5" office:value-type="string" calcext:value-type="string">
            <text:p>BIODIVERSIDADE ANIMAL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IODIVERSIDADE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RISTIANE CADEMARTORI DANESI</text:p>
          </table:table-cell>
          <table:table-cell table:style-name="ce5" office:value-type="string" calcext:value-type="string">
            <text:p>CIÊNCIAS ODONTOLÓG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ODONT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RISTIANE CARDOSO DE PAULA</text:p>
          </table:table-cell>
          <table:table-cell table:style-name="ce5" office:value-type="string" calcext:value-type="string">
            <text:p>ENFERMAGEM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FERMAGEM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NFERMAGEM</text:p>
          </table:table-cell>
          <table:table-cell table:style-name="ce11" office:value-type="string" calcext:value-type="string">
            <text:p>ENFERMAGEM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RISTIANE DE BONA DA SILVA</text:p>
          </table:table-cell>
          <table:table-cell table:style-name="ce5" office:value-type="string" calcext:value-type="string">
            <text:p>CIÊNCIAS FARMACÊUT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ARMÁC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FARMÁCIA</text:p>
          </table:table-cell>
          <table:table-cell table:style-name="ce11" office:value-type="string" calcext:value-type="string">
            <text:p>FARMÁC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RISTIANE DE BONA DA SILVA</text:p>
          </table:table-cell>
          <table:table-cell table:style-name="ce5" office:value-type="string" calcext:value-type="string">
            <text:p>NANOTECNOLOGIA FARMACÊUT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FARMÁC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FARMÁCIA</text:p>
          </table:table-cell>
          <table:table-cell table:style-name="ce11" office:value-type="string" calcext:value-type="string">
            <text:p>FARMÁC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RISTIANE FUZER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RISTIANE LENZ DALLA CORTE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RISTIANE MUENCHEN</text:p>
          </table:table-cell>
          <table:table-cell table:style-name="ce5" office:value-type="string" calcext:value-type="string">
            <text:p>EDUCAÇÃO EM CIÊNCIAS QUÍMICA DA VIDA E SAÚDE (PROGRAMA EM REDE)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RISTIANE MUENCHEN</text:p>
          </table:table-cell>
          <table:table-cell table:style-name="ce5" office:value-type="string" calcext:value-type="string">
            <text:p>EDUCAÇÃO MATEMÁTICA E ENSINO DE FÍS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RISTIANE PEDRAZZI</text:p>
          </table:table-cell>
          <table:table-cell table:style-name="ce5" office:value-type="string" calcext:value-type="string">
            <text:p>ENGENHARIA FLORESTAL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RISTIANO AUGUSTO BALLUS</text:p>
          </table:table-cell>
          <table:table-cell table:style-name="ce5" office:value-type="string" calcext:value-type="string">
            <text:p>CIÊNCIA E TECNOLOGIA DOS ALIMENTOS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IÊNCIA DE ALIMENTOS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RISTIANO BECKER ISAIA</text:p>
          </table:table-cell>
          <table:table-cell table:style-name="ce5" office:value-type="string" calcext:value-type="string">
            <text:p>DIREITO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DIREIT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RISTIANO GIACOMELLI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RISTIANO JOSE SCHEUER</text:p>
          </table:table-cell>
          <table:table-cell table:style-name="ce5" office:value-type="string" calcext:value-type="string">
            <text:p>ENGENHARIA MECÂNICA 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CRISTIANO RAGAGNIN DE MENEZES</text:p>
          </table:table-cell>
          <table:table-cell table:style-name="ce5" office:value-type="string" calcext:value-type="string">
            <text:p>CIÊNCIA E TECNOLOGIA DOS ALIMENTOS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IÊNCIA DE ALIMENTOS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CIÊNCIA E TECNOLOGIA DE ALIMENTOS</text:p>
          </table:table-cell>
          <table:table-cell table:style-name="ce12" office:value-type="string" calcext:value-type="string">
            <text:p>CIÊNCIA DE ALIMENTO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RISTINA WAYNE NOGUEIRA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A</text:p>
          </table:table-cell>
          <table:table-cell table:style-name="ce12" office:value-type="string" calcext:value-type="string">
            <text:p>BIOQUÍMICA</text:p>
          </table:table-cell>
          <table:table-cell table:style-name="ce12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RISTINE KOLLING KONOPKA</text:p>
          </table:table-cell>
          <table:table-cell table:style-name="ce5" office:value-type="string" calcext:value-type="string">
            <text:p>CIÊNCIAS DA SAÚ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AIANA APARECIDA DA SILVA FLORES</text:p>
          </table:table-cell>
          <table:table-cell table:style-name="ce5" office:value-type="string" calcext:value-type="string">
            <text:p>MATEMÁT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ALVA MARIA RIGHI DOTTO</text:p>
          </table:table-cell>
          <table:table-cell table:style-name="ce5" office:value-type="string" calcext:value-type="string">
            <text:p>GESTÃO DE ORGANIZAÇÕES PÚBLICAS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DALVAN JOSE REINERT</text:p>
          </table:table-cell>
          <table:table-cell table:style-name="ce5" office:value-type="string" calcext:value-type="string">
            <text:p>CIÊNCIA DO SOLO 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DALVAN JOSE REINERT</text:p>
          </table:table-cell>
          <table:table-cell table:style-name="ce5" office:value-type="string" calcext:value-type="string">
            <text:p>ENGENHARIA FLORESTAL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AMARIS KIRSCH PINHEIRO</text:p>
          </table:table-cell>
          <table:table-cell table:style-name="ce5" office:value-type="string" calcext:value-type="string">
            <text:p>METEOROLOG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GEOCIÊNCIA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ANIEL ANGELO SGANZERLA GRAICHEN</text:p>
          </table:table-cell>
          <table:table-cell table:style-name="ce5" office:value-type="string" calcext:value-type="string">
            <text:p>BIODIVERSIDADE ANIMAL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IODIVERSIDADE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DANIEL ARRUDA CORONEL</text:p>
          </table:table-cell>
          <table:table-cell table:style-name="ce5" office:value-type="string" calcext:value-type="string">
            <text:p>ADMINISTRAÇÃO PÚBLICA</text:p>
          </table:table-cell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ADMINISTRAÇÃO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ANIEL ARRUDA CORONEL</text:p>
          </table:table-cell>
          <table:table-cell table:style-name="ce5" office:value-type="string" calcext:value-type="string">
            <text:p>GESTÃO DE ORGANIZAÇÕES PÚBLICAS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ADMINISTRAÇÃO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ANIEL ARRUDA CORONEL</text:p>
          </table:table-cell>
          <table:table-cell table:style-name="ce5" office:value-type="string" calcext:value-type="string">
            <text:p>ECONOMIA E DESENVOLVIMENT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CONOM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ADMINISTRAÇÃO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ANIEL ARRUDA CORONEL</text:p>
          </table:table-cell>
          <table:table-cell table:style-name="ce5" office:value-type="string" calcext:value-type="string">
            <text:p>AGRONEGÓCIOS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ADMINISTRAÇÃO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ANIEL ASSUMPCAO BERTUOL</text:p>
          </table:table-cell>
          <table:table-cell table:style-name="ce5" office:value-type="string" calcext:value-type="string">
            <text:p>ENGENHARIA QUÍM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 </text:p>
          </table:table-cell>
          <table:table-cell table:style-name="ce12" office:value-type="string" calcext:value-type="string">
            <text:p>ENGENHARIA QUÍMICA</text:p>
          </table:table-cell>
          <table:table-cell table:style-name="ce11" office:value-type="string" calcext:value-type="string">
            <text:p>ENGENHARI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ANIEL CURVELLO DE MENDONCA MULLER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ANIEL FLORES</text:p>
          </table:table-cell>
          <table:table-cell table:style-name="ce5" office:value-type="string" calcext:value-type="string">
            <text:p>PATRIMÔNIO CULTURAL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ANIEL GUSTAVO ALLASIA PICCILLI</text:p>
          </table:table-cell>
          <table:table-cell table:style-name="ce5" office:value-type="string" calcext:value-type="string">
            <text:p>ENGENHARIA AMBIENT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NGENHARIA CIVIL</text:p>
          </table:table-cell>
          <table:table-cell table:style-name="ce11" office:value-type="string" calcext:value-type="string">
            <text:p>ENGENHA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ANIEL GUSTAVO ALLASIA PICCILLI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NGENHARIA CIVIL</text:p>
          </table:table-cell>
          <table:table-cell table:style-name="ce11" office:value-type="string" calcext:value-type="string">
            <text:p>ENGENHA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ANIEL MENDES PEREIRA ARDISSON DE ARAUJO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DANIEL PINHEIRO BERNARDON</text:p>
          </table:table-cell>
          <table:table-cell table:style-name="ce5" office:value-type="string" calcext:value-type="string">
            <text:p>ENGENHARIA ELÉTRICA 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ENGENHARIAS IV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NGENHARIA ELÉTIRCA</text:p>
          </table:table-cell>
          <table:table-cell table:style-name="ce11" office:value-type="string" calcext:value-type="string">
            <text:p>ENGENHARIAS IV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ANIEL WELFER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DANIELA BITENCOURT ROSA LEAL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number-columns-repeated="2" table:style-name="ce12" office:value-type="string" calcext:value-type="string">
            <text:p>FARMÁC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ANIELA BITENCOURT ROSA LEAL</text:p>
          </table:table-cell>
          <table:table-cell table:style-name="ce5" office:value-type="string" calcext:value-type="string">
            <text:p>CIÊNCIAS FARMACÊUT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ARMÁC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FARMÁCIA</text:p>
          </table:table-cell>
          <table:table-cell table:style-name="ce11" office:value-type="string" calcext:value-type="string">
            <text:p>FARMÁC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ANIELA LOPES DOS SANTOS</text:p>
          </table:table-cell>
          <table:table-cell table:style-name="ce5" office:value-type="string" calcext:value-type="string">
            <text:p>EDUCAÇÃO FÍS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ANIELA LOPES DOS SANTOS</text:p>
          </table:table-cell>
          <table:table-cell table:style-name="ce5" office:value-type="string" calcext:value-type="string">
            <text:p>GERONTOLOGI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ANILO FRAGA DANTAS</text:p>
          </table:table-cell>
          <table:table-cell table:style-name="ce5" office:value-type="string" calcext:value-type="string">
            <text:p>FILOSO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ILOSOFI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ANILO RHEINHEIMER DOS SANTOS</text:p>
          </table:table-cell>
          <table:table-cell table:style-name="ce5" office:value-type="string" calcext:value-type="string">
            <text:p>CIÊNCIA DO SOLO 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AGRONOMI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ARCI ALBERTO GATTO</text:p>
          </table:table-cell>
          <table:table-cell table:style-name="ce5" office:value-type="string" calcext:value-type="string">
            <text:p>ENGENHARIA FLORESTAL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ARCI RAQUEL FONSECA</text:p>
          </table:table-cell>
          <table:table-cell table:style-name="ce5" office:value-type="string" calcext:value-type="string">
            <text:p>ARTES VISUAIS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RTE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ARI CELESTINO ALVES FILHO</text:p>
          </table:table-cell>
          <table:table-cell table:style-name="ce5" office:value-type="string" calcext:value-type="string">
            <text:p>ZOOTECN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ZOOTECNIA / RECURSOS PESQUEIROS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ZOOTECNIA</text:p>
          </table:table-cell>
          <table:table-cell table:style-name="ce11" office:value-type="string" calcext:value-type="string">
            <text:p>ZOOTECNIA / RECURSOS PESQUEIRO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AVI FERNANDO BACK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AVID LORENZI JUNIOR</text:p>
          </table:table-cell>
          <table:table-cell table:style-name="ce5" office:value-type="string" calcext:value-type="string">
            <text:p>ADMINISTRAÇÃO PÚBLICA</text:p>
          </table:table-cell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DAVID LORENZI JUNIOR</text:p>
          </table:table-cell>
          <table:table-cell table:style-name="ce5" office:value-type="string" calcext:value-type="string">
            <text:p>GESTÃO DE ORGANIZAÇÕES PÚBLICAS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DEBORA AITA GASPARETTO</text:p>
          </table:table-cell>
          <table:table-cell table:style-name="ce5" office:value-type="string" calcext:value-type="string">
            <text:p>ARTES VISUAIS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RTES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EBORA BOBSIN</text:p>
          </table:table-cell>
          <table:table-cell table:style-name="ce5" office:value-type="string" calcext:value-type="string">
            <text:p>ADMINISTRAÇÃO 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DEBORA KRISCHKE LEITAO</text:p>
          </table:table-cell>
          <table:table-cell table:style-name="ce5" office:value-type="string" calcext:value-type="string">
            <text:p>CIÊNCIAS SOCIAIS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SOCI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EBORA MISSIO BAYER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EBORA ORTIZ DE LEAO</text:p>
          </table:table-cell>
          <table:table-cell table:style-name="ce5" office:value-type="string" calcext:value-type="string">
            <text:p>POLÍTICA PÚBLICAS E GESTÃO EDUCA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EBORA REGINA ROBERTI</text:p>
          </table:table-cell>
          <table:table-cell table:style-name="ce5" office:value-type="string" calcext:value-type="string">
            <text:p>FÍS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STRONOMIA /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number-columns-repeated="2" table:style-name="ce12" office:value-type="string" calcext:value-type="string">
            <text:p>GEOCIÊNCIA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BORA REGINA ROBERTI</text:p>
          </table:table-cell>
          <table:table-cell table:style-name="ce5" office:value-type="string" calcext:value-type="string">
            <text:p>METEOROLOG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GEOCIÊNCIAS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GEOCIÊNCIAS</text:p>
          </table:table-cell>
          <table:table-cell table:style-name="ce11" office:value-type="string" calcext:value-type="string">
            <text:p>GEOCIÊNCIA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BORA TEIXEIRA DE MELLO</text:p>
          </table:table-cell>
          <table:table-cell table:style-name="ce5" office:value-type="string" calcext:value-type="string">
            <text:p>POLÍTICA PÚBLICAS E GESTÃO EDUCA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EISE DE BRUM SACCOL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DEIVIDI DA SILVA PEREIRA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EJALMA CREMONESE</text:p>
          </table:table-cell>
          <table:table-cell table:style-name="ce5" office:value-type="string" calcext:value-type="string">
            <text:p>CIÊNCIAS SOCIAIS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SOCIOLOGI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ELMIRA BEATRIZ WOLFF</text:p>
          </table:table-cell>
          <table:table-cell table:style-name="ce5" office:value-type="string" calcext:value-type="string">
            <text:p>ENGENHARIA AMBIENT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ELMIRA BEATRIZ WOLFF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ENILSON GOMES</text:p>
          </table:table-cell>
          <table:table-cell table:style-name="ce5" office:value-type="string" calcext:value-type="string">
            <text:p>MATEMÁTICA EM REDE NACIONAL <text:s/>(PROGRAMA EM REDE)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ENIS BROOCK ROSEMBERG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FARMACOLOGIA</text:p>
          </table:table-cell>
          <table:table-cell table:style-name="ce12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NISE BOHRER DO NASCIMENTO</text:p>
          </table:table-cell>
          <table:table-cell table:style-name="ce5" office:value-type="string" calcext:value-type="string">
            <text:p>CIÊNCIAS FARMACÊUT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ARMÁC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number-columns-repeated="2" table:style-name="ce12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NISE DE SOUZA SAAD</text:p>
          </table:table-cell>
          <table:table-cell table:style-name="ce5" office:value-type="string" calcext:value-type="string">
            <text:p>PATRIMÔNIO CULTURAL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ENISE SCHMIDT</text:p>
          </table:table-cell>
          <table:table-cell table:style-name="ce5" office:value-type="string" calcext:value-type="string">
            <text:p>AGRONOMIA - AGRICULTURA E AMBIENTE 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AGRONOMI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SIREE MOTTA ROTH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LINGUÍSTICA</text:p>
          </table:table-cell>
          <table:table-cell table:style-name="ce11" office:value-type="string" calcext:value-type="string">
            <text:p>LINGUÍSTICA E LITERATUR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ECSON RUY ORSOLIN DA SILVA</text:p>
          </table:table-cell>
          <table:table-cell table:style-name="ce5" office:value-type="string" calcext:value-type="string">
            <text:p>AGRONOMIA - AGRICULTURA E AMBIENTE 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DIEGO CHEMELLO</text:p>
          </table:table-cell>
          <table:table-cell table:style-name="ce5" office:value-type="string" calcext:value-type="string">
            <text:p>CIÊNCIAS DA SAÚ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IEGO CHEMELLO</text:p>
          </table:table-cell>
          <table:table-cell table:style-name="ce5" office:value-type="string" calcext:value-type="string">
            <text:p>GERONTOLOGI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IEGO NICOLAU FOLLMANN</text:p>
          </table:table-cell>
          <table:table-cell table:style-name="ce5" office:value-type="string" calcext:value-type="string">
            <text:p>AGRONOMIA 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DILSON ANTONIO BISOGNIN</text:p>
          </table:table-cell>
          <table:table-cell table:style-name="ce5" office:value-type="string" calcext:value-type="string">
            <text:p>AGRONOMIA 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AGRONOMI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LSON ANTONIO BISOGNIN</text:p>
          </table:table-cell>
          <table:table-cell table:style-name="ce5" office:value-type="string" calcext:value-type="string">
            <text:p>ENGENHARIA FLORESTAL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NARA XAVIER DA PAIXAO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IOMAR CRISTINA MISTRO</text:p>
          </table:table-cell>
          <table:table-cell table:style-name="ce5" office:value-type="string" calcext:value-type="string">
            <text:p>MATEMÁT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IONEI MATHIAS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IORGE ALCENO KONRAD</text:p>
          </table:table-cell>
          <table:table-cell table:style-name="ce5" office:value-type="string" calcext:value-type="string">
            <text:p>HISTÓR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IRCEU BAGIO</text:p>
          </table:table-cell>
          <table:table-cell table:style-name="ce5" office:value-type="string" calcext:value-type="string">
            <text:p>MATEMÁT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ORIAN MONICA ARPINI</text:p>
          </table:table-cell>
          <table:table-cell table:style-name="ce5" office:value-type="string" calcext:value-type="string">
            <text:p>PSICOLOGI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PSIC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DORIS PIRES VARGAS BOLZAN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DUCAÇÃO</text:p>
          </table:table-cell>
          <table:table-cell table:style-name="ce11" office:value-type="string" calcext:value-type="string">
            <text:p>EDUCA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ORIS PIRES VARGAS BOLZAN</text:p>
          </table:table-cell>
          <table:table-cell table:style-name="ce5" office:value-type="string" calcext:value-type="string">
            <text:p>POLÍTICA PÚBLICAS E GESTÃO EDUCA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DUCAÇÃO</text:p>
          </table:table-cell>
          <table:table-cell table:style-name="ce11" office:value-type="string" calcext:value-type="string">
            <text:p>EDUCA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DI FRANCIELE RIES</text:p>
          </table:table-cell>
          <table:table-cell table:style-name="ce5" office:value-type="string" calcext:value-type="string">
            <text:p>CIÊNCIAS DA SAÚ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DSON IRINEU MULLER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DSON LUIZ FOLETTO</text:p>
          </table:table-cell>
          <table:table-cell table:style-name="ce5" office:value-type="string" calcext:value-type="string">
            <text:p>ENGENHARIA AMBIENT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DSON LUIZ FOLETTO</text:p>
          </table:table-cell>
          <table:table-cell table:style-name="ce5" office:value-type="string" calcext:value-type="string">
            <text:p>ENGENHARIA QUÍM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DSON LUIZ FOLETTO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DSON SIDNEY FIGUEIREDO</text:p>
          </table:table-cell>
          <table:table-cell table:style-name="ce5" office:value-type="string" calcext:value-type="string">
            <text:p>MATEMÁTICA EM REDE NACIONAL <text:s/>(PROGRAMA EM REDE)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DUARDO ADOLFO TERRAZZAN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DUCAÇÃO</text:p>
          </table:table-cell>
          <table:table-cell table:style-name="ce11" office:value-type="string" calcext:value-type="string">
            <text:p>EDUCA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DUARDO CASAGRANDE STABEL</text:p>
          </table:table-cell>
          <table:table-cell table:style-name="ce5" office:value-type="string" calcext:value-type="string">
            <text:p>MATEMÁTICA EM REDE NACIONAL <text:s/>(PROGRAMA EM REDE)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DUARDO FURTADO FLORES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B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MEDICINA VETERINÁR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DUARDO HIROMITSU TANABE</text:p>
          </table:table-cell>
          <table:table-cell table:style-name="ce5" office:value-type="string" calcext:value-type="string">
            <text:p>ENGENHARIA QUÍM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NGENHARIA QUÍMICA</text:p>
          </table:table-cell>
          <table:table-cell table:style-name="ce11" office:value-type="string" calcext:value-type="string">
            <text:p>ENGENHARI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DUARDO JACOB LOPES</text:p>
          </table:table-cell>
          <table:table-cell table:style-name="ce5" office:value-type="string" calcext:value-type="string">
            <text:p>CIÊNCIA E TECNOLOGIA DOS ALIMENTOS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IÊNCIA DE ALIMENTOS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DT - 2</text:p>
          </table:table-cell>
          <table:table-cell table:style-name="ce12" office:value-type="string" calcext:value-type="string">
            <text:p>TECNOLOGIAS PARA O DESENVOLVIMENTO SUSTENTÁVEL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EDUARDO KESSLER PIVETA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EDUARDO LEONEL BOTTEGA</text:p>
          </table:table-cell>
          <table:table-cell table:style-name="ce5" office:value-type="string" calcext:value-type="string">
            <text:p>AGRICULTURA DE PRECISÃO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NGENHARIA AGRÍCOL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DUARDO LOPES CABRAL MAIA</text:p>
          </table:table-cell>
          <table:table-cell table:style-name="ce5" office:value-type="string" calcext:value-type="string">
            <text:p>CIÊNCIAS SOCIAIS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SOCIOLOGI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DUARDO RIZZATTI</text:p>
          </table:table-cell>
          <table:table-cell table:style-name="ce5" office:value-type="string" calcext:value-type="string">
            <text:p>ARQUITETURA, URBANISMO E PAISAGISMO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RQUITETURA, URBANISMO E DESIGN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DUARDO RIZZATTI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DUARDO SCHIAVONE CARDOSO</text:p>
          </table:table-cell>
          <table:table-cell table:style-name="ce5" office:value-type="string" calcext:value-type="string">
            <text:p>GEOGRA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GEOGRAF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DUARDO XAVIER BARRETO</text:p>
          </table:table-cell>
          <table:table-cell table:style-name="ce5" office:value-type="string" calcext:value-type="string">
            <text:p>ENGENHARIA DE PRODU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DUARDO XAVIER BARRETO</text:p>
          </table:table-cell>
          <table:table-cell table:style-name="ce5" office:value-type="string" calcext:value-type="string">
            <text:p>ENGENHARIA MECÂNICA 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DWARD FREDERICO CASTRO PESSANO</text:p>
          </table:table-cell>
          <table:table-cell table:style-name="ce5" office:value-type="string" calcext:value-type="string">
            <text:p>EDUCAÇÃO EM CIÊNCIAS QUÍMICA DA VIDA E SAÚDE (PROGRAMA EM REDE)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LENA MARIA MALLMANN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LENA MARIA MALLMANN</text:p>
          </table:table-cell>
          <table:table-cell table:style-name="ce5" office:value-type="string" calcext:value-type="string">
            <text:p>TECNOLOGIAS EDUCACIONAIS EM RE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LENIR FEDOSSE</text:p>
          </table:table-cell>
          <table:table-cell table:style-name="ce5" office:value-type="string" calcext:value-type="string">
            <text:p>DISTÚRBIOS DA COMUNICAÇÃO HUMAN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LENOR KUNZ</text:p>
          </table:table-cell>
          <table:table-cell table:style-name="ce5" office:value-type="string" calcext:value-type="string">
            <text:p>EDUCAÇÃO FÍS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VISITA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LEONIR JOAO CALEGARI</text:p>
          </table:table-cell>
          <table:table-cell table:style-name="ce5" office:value-type="string" calcext:value-type="string">
            <text:p>FÍS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STRONOMIA /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LGION LUCIO DA SILVA LORETO</text:p>
          </table:table-cell>
          <table:table-cell table:style-name="ce5" office:value-type="string" calcext:value-type="string">
            <text:p>BIODIVERSIDADE ANIMAL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IODIVERSIDADE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B</text:p>
          </table:table-cell>
          <table:table-cell table:style-name="ce12" office:value-type="string" calcext:value-type="string">
            <text:p>GENÉTICA </text:p>
          </table:table-cell>
          <table:table-cell table:style-name="ce12" office:value-type="string" calcext:value-type="string">
            <text:p>CIÊNCIAS BIOLÓGIC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LGION LUCIO DA SILVA LORETO</text:p>
          </table:table-cell>
          <table:table-cell table:style-name="ce5" office:value-type="string" calcext:value-type="string">
            <text:p>EDUCAÇÃO EM CIÊNCIAS QUÍMICA DA VIDA E SAÚDE (PROGRAMA EM REDE)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B</text:p>
          </table:table-cell>
          <table:table-cell table:style-name="ce12" office:value-type="string" calcext:value-type="string">
            <text:p>GENÉTICA </text:p>
          </table:table-cell>
          <table:table-cell table:style-name="ce12" office:value-type="string" calcext:value-type="string">
            <text:p>CIÊNCIAS BIOLÓGIC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LIANA DA COSTA PEREIRA DE MENEZES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LIANA ROSA STURZA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LIANE MARIA FOLETO</text:p>
          </table:table-cell>
          <table:table-cell table:style-name="ce5" office:value-type="string" calcext:value-type="string">
            <text:p>GEOGRA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GEOGRAF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LIANE TATSCH NEVES</text:p>
          </table:table-cell>
          <table:table-cell table:style-name="ce5" office:value-type="string" calcext:value-type="string">
            <text:p>ENFERMAGEM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FERMAGEM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NFERMAGEM</text:p>
          </table:table-cell>
          <table:table-cell table:style-name="ce11" office:value-type="string" calcext:value-type="string">
            <text:p>ENFERMAGEM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LIARA PINTO VIEIRA</text:p>
          </table:table-cell>
          <table:table-cell table:style-name="ce5" office:value-type="string" calcext:value-type="string">
            <text:p>DISTÚRBIOS DA COMUNICAÇÃO HUMAN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LIECER EDUARDO GUTIERREZ CALCANO</text:p>
          </table:table-cell>
          <table:table-cell table:style-name="ce5" office:value-type="string" calcext:value-type="string">
            <text:p>BIODIVERSIDADE ANIMAL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IODIVERSIDADE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LIO JOSE SANTINI</text:p>
          </table:table-cell>
          <table:table-cell table:style-name="ce5" office:value-type="string" calcext:value-type="string">
            <text:p>ENGENHARIA FLORESTAL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RECURSOS FLORESTAIS E ENGENHARIA FLORESTAL</text:p>
          </table:table-cell>
          <table:table-cell table:style-name="ce11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LISABETA ALBERTINA NIETSCHE</text:p>
          </table:table-cell>
          <table:table-cell table:style-name="ce5" office:value-type="string" calcext:value-type="string">
            <text:p>ENFERMAGEM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FERMAGEM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LISETE MEDIANEIRA TOMAZETTI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DUCAÇÃO</text:p>
          </table:table-cell>
          <table:table-cell table:style-name="ce11" office:value-type="string" calcext:value-type="string">
            <text:p>EDUCA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LISIANE MACHADO LUNARDI</text:p>
          </table:table-cell>
          <table:table-cell table:style-name="ce5" office:value-type="string" calcext:value-type="string">
            <text:p>POLÍTICA PÚBLICAS E GESTÃO EDUCA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LIZABETH BASTOS DUARTE</text:p>
          </table:table-cell>
          <table:table-cell table:style-name="ce5" office:value-type="string" calcext:value-type="string">
            <text:p>COMUNICAÇÃO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OMUNICAÇÃO E INFORMAÇÃO</text:p>
          </table:table-cell>
          <table:table-cell table:style-name="ce17" office:value-type="string" calcext:value-type="string">
            <text:p>COLABORADOR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COMUNICAÇÃO</text:p>
          </table:table-cell>
          <table:table-cell table:style-name="ce11" office:value-type="string" calcext:value-type="string">
            <text:p>COMUNICAÇÃO E INFORMA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LIZARA CAROLINA MARIN</text:p>
          </table:table-cell>
          <table:table-cell table:style-name="ce5" office:value-type="string" calcext:value-type="string">
            <text:p>EDUCAÇÃO FÍS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LODIO SEBEM</text:p>
          </table:table-cell>
          <table:table-cell table:style-name="ce5" office:value-type="string" calcext:value-type="string">
            <text:p>AGRICULTURA DE PRECISÃO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ELSON MARTINS COELHO</text:p>
          </table:table-cell>
          <table:table-cell table:style-name="ce5" office:value-type="string" calcext:value-type="string">
            <text:p>AGRONEGÓCIOS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LVIS CARISSIMI</text:p>
          </table:table-cell>
          <table:table-cell table:style-name="ce5" office:value-type="string" calcext:value-type="string">
            <text:p>ENGENHARIA AMBIENT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LVIS CARISSIMI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NEIAS FARIAS TAVARES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NIO GIOTTO</text:p>
          </table:table-cell>
          <table:table-cell table:style-name="ce5" office:value-type="string" calcext:value-type="string">
            <text:p>AGRICULTURA DE PRECISÃO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ENIO GIOTTO</text:p>
          </table:table-cell>
          <table:table-cell table:style-name="ce5" office:value-type="string" calcext:value-type="string">
            <text:p>AGRONEGÓCIOS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NIO JUNIOR SEIDEL</text:p>
          </table:table-cell>
          <table:table-cell table:style-name="ce5" office:value-type="string" calcext:value-type="string">
            <text:p>ENGENHARIA AMBIENT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NIO MARCHESAN</text:p>
          </table:table-cell>
          <table:table-cell table:style-name="ce5" office:value-type="string" calcext:value-type="string">
            <text:p>AGRONOMIA 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AGRONOMI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RIC BRANDAO CARNEIRO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RIC BRANDAO CARNEIRO</text:p>
          </table:table-cell>
          <table:table-cell table:style-name="ce5" office:value-type="string" calcext:value-type="string">
            <text:p>ENGENHARIA DE PRODU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RIC BRANDAO CARNEIRO</text:p>
          </table:table-cell>
          <table:table-cell table:style-name="ce5" office:value-type="string" calcext:value-type="string">
            <text:p>ENGENHARIA MECÂNICA 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RICH DAVID RODRIGUEZ MARTINEZ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RICO MARLON DE MORAES FLORES</text:p>
          </table:table-cell>
          <table:table-cell table:style-name="ce5" office:value-type="string" calcext:value-type="string">
            <text:p>ENGENHARIA QUÍM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A</text:p>
          </table:table-cell>
          <table:table-cell table:number-columns-repeated="2" table:style-name="ce12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RICO MARLON DE MORAES FLORES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A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RNANI DE LIMA NASCIMENTO</text:p>
          </table:table-cell>
          <table:table-cell table:style-name="ce5" office:value-type="string" calcext:value-type="string">
            <text:p>METEOROLOG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GEOCIÊNCIA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RNESTO HASHIME KUBOTA</text:p>
          </table:table-cell>
          <table:table-cell table:style-name="ce5" office:value-type="string" calcext:value-type="string">
            <text:p>CIÊNCIA E TECNOLOGIA DOS ALIMENTOS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IÊNCIA DE ALIMENTO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RNESTO SCHULZ LANG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RVANDIL CORREA COSTA</text:p>
          </table:table-cell>
          <table:table-cell table:style-name="ce5" office:value-type="string" calcext:value-type="string">
            <text:p>ENGENHARIA FLORESTAL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RECURSOS FLORESTAIS E ENGENHARIA FLORESTAL</text:p>
          </table:table-cell>
          <table:table-cell table:style-name="ce11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STELA MARIS GIORDANI</text:p>
          </table:table-cell>
          <table:table-cell table:style-name="ce5" office:value-type="string" calcext:value-type="string">
            <text:p>ADMINISTRAÇÃO PÚBLICA</text:p>
          </table:table-cell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ESTEVAO CHAVES DE REZENDE MARTINS</text:p>
          </table:table-cell>
          <table:table-cell table:style-name="ce5" office:value-type="string" calcext:value-type="string">
            <text:p>HISTÓR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UGENIA MARIA MARIANO DA ROCHA BARICHELLO</text:p>
          </table:table-cell>
          <table:table-cell table:style-name="ce5" office:value-type="string" calcext:value-type="string">
            <text:p>COMUNICAÇÃO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OMUNICAÇÃO E INFORMAÇÃ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COMUNICAÇÃO</text:p>
          </table:table-cell>
          <table:table-cell table:style-name="ce11" office:value-type="string" calcext:value-type="string">
            <text:p>COMUNICAÇÃO E INFORMA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GENIO DE OLIVEIRA SIMONETTO</text:p>
          </table:table-cell>
          <table:table-cell table:style-name="ce5" office:value-type="string" calcext:value-type="string">
            <text:p>ADMINISTRAÇÃO 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EUGENIO DE OLIVEIRA SIMONETTO</text:p>
          </table:table-cell>
          <table:table-cell table:style-name="ce5" office:value-type="string" calcext:value-type="string">
            <text:p>GESTÃO DE ORGANIZAÇÕES PÚBLICAS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VELISE MORAES BERLEZI</text:p>
          </table:table-cell>
          <table:table-cell table:style-name="ce5" office:value-type="string" calcext:value-type="string">
            <text:p>GERONTOLOGI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VELLYNE PATRICIA FIGUEIREDO DE SOUSA COSTA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VERSON DAL PIVA</text:p>
          </table:table-cell>
          <table:table-cell table:style-name="ce5" office:value-type="string" calcext:value-type="string">
            <text:p>METEOROLOG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GEOCIÊNCIA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VERTON ALCEU CARARA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EVERTON LAZZARETTI PICOLOTTO</text:p>
          </table:table-cell>
          <table:table-cell table:style-name="ce5" office:value-type="string" calcext:value-type="string">
            <text:p>EXTENSÃO RUR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VERTON LAZZARETTI PICOLOTTO</text:p>
          </table:table-cell>
          <table:table-cell table:style-name="ce5" office:value-type="string" calcext:value-type="string">
            <text:p>CIÊNCIAS SOCIAIS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SOCI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VERTON LUDKE</text:p>
          </table:table-cell>
          <table:table-cell table:style-name="ce5" office:value-type="string" calcext:value-type="string">
            <text:p>EDUCAÇÃO EM CIÊNCIAS QUÍMICA DA VIDA E SAÚDE (PROGRAMA EM REDE)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VERTON LUDKE</text:p>
          </table:table-cell>
          <table:table-cell table:style-name="ce5" office:value-type="string" calcext:value-type="string">
            <text:p>EDUCAÇÃO MATEMÁTICA E ENSINO DE FÍS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EVERTON RODOLFO BEHR</text:p>
          </table:table-cell>
          <table:table-cell table:style-name="ce5" office:value-type="string" calcext:value-type="string">
            <text:p>BIODIVERSIDADE ANIMAL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IODIVERSIDADE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FABIANE ADELA TONETTO COSTAS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ABIANE CRISTINA HOPNER NOGUTI</text:p>
          </table:table-cell>
          <table:table-cell table:style-name="ce5" office:value-type="string" calcext:value-type="string">
            <text:p>EDUCAÇÃO MATEMÁTICA E ENSINO DE FÍS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ABIANE ROMANO DE SOUZA BRIDI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ABIANE ROMANO DE SOUZA BRIDI</text:p>
          </table:table-cell>
          <table:table-cell table:style-name="ce5" office:value-type="string" calcext:value-type="string">
            <text:p>POLÍTICA PÚBLICAS E GESTÃO EDUCA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ABIANE VIEIRA ROMANO</text:p>
          </table:table-cell>
          <table:table-cell table:style-name="ce5" office:value-type="string" calcext:value-type="string">
            <text:p>ARQUITETURA, URBANISMO E PAISAGISMO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RQUITETURA, URBANISMO E DESIGN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FABIANO NUNES VAZ</text:p>
          </table:table-cell>
          <table:table-cell table:style-name="ce5" office:value-type="string" calcext:value-type="string">
            <text:p>EXTENSÃO RUR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ABIO ANDREI DUARTE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ABIO ECKE BISOGNO</text:p>
          </table:table-cell>
          <table:table-cell table:style-name="ce5" office:value-type="string" calcext:value-type="string">
            <text:p>ENGENHARIA ELÉTRICA 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ENGENHARIAS IV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DT - 2</text:p>
          </table:table-cell>
          <table:table-cell table:style-name="ce12" office:value-type="string" calcext:value-type="string">
            <text:p>DESENVOLVIMENTO TECNOLÓGICO E INDUSTRIAL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ABIO MALLMANN ZIMMER</text:p>
          </table:table-cell>
          <table:table-cell table:style-name="ce5" office:value-type="string" calcext:value-type="string">
            <text:p>FÍS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STRONOMIA /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FÍSICA</text:p>
          </table:table-cell>
          <table:table-cell table:style-name="ce11" office:value-type="string" calcext:value-type="string">
            <text:p>ASTRONOMIA / FÍS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ABIO MARCELO BREUNIG</text:p>
          </table:table-cell>
          <table:table-cell table:style-name="ce5" office:value-type="string" calcext:value-type="string">
            <text:p>CIÊNCIA E TECNOLOGIA AMBIENTAL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CIÊNCIAS AMBIENTAI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ABIO MARCELO BREUNIG</text:p>
          </table:table-cell>
          <table:table-cell table:style-name="ce5" office:value-type="string" calcext:value-type="string">
            <text:p>GEOGRA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GEOGRAF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ABIO MARIANO BAYER</text:p>
          </table:table-cell>
          <table:table-cell table:style-name="ce5" office:value-type="string" calcext:value-type="string">
            <text:p>ENGENHARIA DE PRODU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PROBABILIDADE E ESTATÍSTICA</text:p>
          </table:table-cell>
          <table:table-cell table:style-name="ce12" office:value-type="string" calcext:value-type="string">
            <text:p>MATEMÁTICA / PROBABILIDADE E ESTATÍST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ABIO MULLER</text:p>
          </table:table-cell>
          <table:table-cell table:style-name="ce5" office:value-type="string" calcext:value-type="string">
            <text:p>ARQUITETURA, URBANISMO E PAISAGISMO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RQUITETURA, URBANISMO E DESIGN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FABIO VASCONCELLOS COMIM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ABIO VASCONCELLOS COMIM</text:p>
          </table:table-cell>
          <table:table-cell table:style-name="ce5" office:value-type="string" calcext:value-type="string">
            <text:p>CIÊNCIAS DA SAÚ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ABIO ZOVICO MAXNUCK SOARES</text:p>
          </table:table-cell>
          <table:table-cell table:style-name="ce5" office:value-type="string" calcext:value-type="string">
            <text:p>CIÊNCIAS ODONTOLÓG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ODONT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ABIOLA TREVIZOL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ABRICIO BATISTIN ZANATTA</text:p>
          </table:table-cell>
          <table:table-cell table:style-name="ce5" office:value-type="string" calcext:value-type="string">
            <text:p>CIÊNCIAS ODONTOLÓG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ODONT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ABRICIO DE ARAUJO PEDRON</text:p>
          </table:table-cell>
          <table:table-cell table:style-name="ce5" office:value-type="string" calcext:value-type="string">
            <text:p>CIÊNCIA DO SOLO 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FABRICIO FERRARI</text:p>
          </table:table-cell>
          <table:table-cell table:style-name="ce5" office:value-type="string" calcext:value-type="string">
            <text:p>FÍS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STRONOMIA / FÍSIC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ABRICIO JAQUES SUTILI</text:p>
          </table:table-cell>
          <table:table-cell table:style-name="ce5" office:value-type="string" calcext:value-type="string">
            <text:p>ENGENHARIA FLORESTAL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ELIPE BARRETO SCHUCH</text:p>
          </table:table-cell>
          <table:table-cell table:style-name="ce5" office:value-type="string" calcext:value-type="string">
            <text:p>REABILITAÇÃO FUN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ELIPE DE MATOS MULLER</text:p>
          </table:table-cell>
          <table:table-cell table:style-name="ce5" office:value-type="string" calcext:value-type="string">
            <text:p>FILOSO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ILOSOFI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ELIPE DENARDIN COSTA</text:p>
          </table:table-cell>
          <table:table-cell table:style-name="ce5" office:value-type="string" calcext:value-type="string">
            <text:p>METEOROLOG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GEOCIÊNCIA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ELIPE KLEIN RICACHENEVSKY</text:p>
          </table:table-cell>
          <table:table-cell table:style-name="ce5" office:value-type="string" calcext:value-type="string">
            <text:p>AGROBIOLOGIA 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BOTÂNICA</text:p>
          </table:table-cell>
          <table:table-cell table:style-name="ce12" office:value-type="string" calcext:value-type="string">
            <text:p>BIODIVERSIDAD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ELIPE MARTINS MULLER</text:p>
          </table:table-cell>
          <table:table-cell table:style-name="ce5" office:value-type="string" calcext:value-type="string">
            <text:p>ADMINISTRAÇÃO 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FELIPE MARTINS MULLER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FELIPE MARTINS MULLER</text:p>
          </table:table-cell>
          <table:table-cell table:style-name="ce5" office:value-type="string" calcext:value-type="string">
            <text:p>ENGENHARIA DE PRODU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ELIPE PIVETTA CARPES</text:p>
          </table:table-cell>
          <table:table-cell table:style-name="ce5" office:value-type="string" calcext:value-type="string">
            <text:p>EDUCAÇÃO FÍS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ELIX ALBERTO FARRET</text:p>
          </table:table-cell>
          <table:table-cell table:style-name="ce5" office:value-type="string" calcext:value-type="string">
            <text:p>ENGENHARIA ELÉTRICA 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ENGENHARIAS IV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ELIX ALEXANDRE ANTUNES SOARES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FARMACOLOGIA</text:p>
          </table:table-cell>
          <table:table-cell table:style-name="ce12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ELIX ALEXANDRE ANTUNES SOARES</text:p>
          </table:table-cell>
          <table:table-cell table:style-name="ce5" office:value-type="string" calcext:value-type="string">
            <text:p>EDUCAÇÃO EM CIÊNCIAS QUÍMICA DA VIDA E SAÚDE (PROGRAMA EM REDE)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FARMACOLOGIA</text:p>
          </table:table-cell>
          <table:table-cell table:style-name="ce12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ERNANDA BARBISAN</text:p>
          </table:table-cell>
          <table:table-cell table:style-name="ce5" office:value-type="string" calcext:value-type="string">
            <text:p>GERONTOLOGI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ERNANDA DE CASTILHOS</text:p>
          </table:table-cell>
          <table:table-cell table:style-name="ce5" office:value-type="string" calcext:value-type="string">
            <text:p>ENGENHARIA QUÍM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NGENHARIA QUÍMICA</text:p>
          </table:table-cell>
          <table:table-cell table:style-name="ce11" office:value-type="string" calcext:value-type="string">
            <text:p>ENGENHARI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ERNANDA KIELING PEDRAZZI</text:p>
          </table:table-cell>
          <table:table-cell table:style-name="ce5" office:value-type="string" calcext:value-type="string">
            <text:p>GESTÃO DE ORGANIZAÇÕES PÚBLICAS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FERNANDA KIELING PEDRAZZI</text:p>
          </table:table-cell>
          <table:table-cell table:style-name="ce5" office:value-type="string" calcext:value-type="string">
            <text:p>PATRIMÔNIO CULTURAL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ERNANDA SILVEIRA FLORES VOGEL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MEDICINA VETERINÁR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ERNANDA TOMAZONI</text:p>
          </table:table-cell>
          <table:table-cell table:style-name="ce5" office:value-type="string" calcext:value-type="string">
            <text:p>CIÊNCIAS ODONTOLÓG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ODONT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ERNANDO ABEL OSORIO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VISITA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ERNANDO COELHO EUGENIO</text:p>
          </table:table-cell>
          <table:table-cell table:style-name="ce5" office:value-type="string" calcext:value-type="string">
            <text:p>ENGENHARIA FLORESTAL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ERNANDO COLMAN TURA</text:p>
          </table:table-cell>
          <table:table-cell table:style-name="ce5" office:value-type="string" calcext:value-type="string">
            <text:p>MATEMÁT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ERNANDO COPETTI</text:p>
          </table:table-cell>
          <table:table-cell table:style-name="ce5" office:value-type="string" calcext:value-type="string">
            <text:p>EDUCAÇÃO FÍS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ERNANDO COPETTI</text:p>
          </table:table-cell>
          <table:table-cell table:style-name="ce5" office:value-type="string" calcext:value-type="string">
            <text:p>REABILITAÇÃO FUN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ERNANDO DE FIGUEIREDO BALIEIRO</text:p>
          </table:table-cell>
          <table:table-cell table:style-name="ce5" office:value-type="string" calcext:value-type="string">
            <text:p>CIÊNCIAS SOCIAIS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SOCI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ERNANDO DE JESUS MOREIRA JUNIOR</text:p>
          </table:table-cell>
          <table:table-cell table:style-name="ce5" office:value-type="string" calcext:value-type="string">
            <text:p>TECNOLOGIAS EDUCACIONAIS EM RE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ERNANDO DO NASCIMENTO LOCK</text:p>
          </table:table-cell>
          <table:table-cell table:style-name="ce5" office:value-type="string" calcext:value-type="string">
            <text:p>GESTÃO DE ORGANIZAÇÕES PÚBLICAS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FERNANDO LUCAS METZ</text:p>
          </table:table-cell>
          <table:table-cell table:style-name="ce5" office:value-type="string" calcext:value-type="string">
            <text:p>FÍS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STRONOMIA / FÍSIC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ERNANDO LUIZ FERREIRA DE QUADROS</text:p>
          </table:table-cell>
          <table:table-cell table:style-name="ce5" office:value-type="string" calcext:value-type="string">
            <text:p>AGROBIOLOGIA 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FERNANDO LUIZ FERREIRA DE QUADROS</text:p>
          </table:table-cell>
          <table:table-cell table:style-name="ce5" office:value-type="string" calcext:value-type="string">
            <text:p>ZOOTECN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ZOOTECNIA / RECURSOS PESQUEIRO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ERNANDO TEIXEIRA NICOLOSO</text:p>
          </table:table-cell>
          <table:table-cell table:style-name="ce5" office:value-type="string" calcext:value-type="string">
            <text:p>AGROBIOLOGIA 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FERNANDO TEIXEIRA NICOLOSO</text:p>
          </table:table-cell>
          <table:table-cell table:style-name="ce5" office:value-type="string" calcext:value-type="string">
            <text:p>AGRONOMIA 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AGRONOMI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IDELIS BITTENCOURT</text:p>
          </table:table-cell>
          <table:table-cell table:style-name="ce5" office:value-type="string" calcext:value-type="string">
            <text:p>MATEMÁTICA EM REDE NACIONAL <text:s/>(PROGRAMA EM REDE)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LAVI FERREIRA LISBOA FILHO</text:p>
          </table:table-cell>
          <table:table-cell table:style-name="ce5" office:value-type="string" calcext:value-type="string">
            <text:p>COMUNICAÇÃO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OMUNICAÇÃO E INFORM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LAVI FERREIRA LISBOA FILHO</text:p>
          </table:table-cell>
          <table:table-cell table:style-name="ce5" office:value-type="string" calcext:value-type="string">
            <text:p>PATRIMÔNIO CULTURAL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LAVIA LUCIANE SCHERER</text:p>
          </table:table-cell>
          <table:table-cell table:style-name="ce5" office:value-type="string" calcext:value-type="string">
            <text:p>ADMINISTRAÇÃO 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ADMINISTRAÇÃO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LAVIO AUGUSTO PRETTO</text:p>
          </table:table-cell>
          <table:table-cell table:style-name="ce5" office:value-type="string" calcext:value-type="string">
            <text:p>BIODIVERSIDADE ANIMAL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IODIVERSIDADE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FLAVIO DESESSARDS DE LA CORTE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LAVIO DIAS MAYER</text:p>
          </table:table-cell>
          <table:table-cell table:style-name="ce5" office:value-type="string" calcext:value-type="string">
            <text:p>ENGENHARIA QUÍM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LAVIO WILLIGES</text:p>
          </table:table-cell>
          <table:table-cell table:style-name="ce5" office:value-type="string" calcext:value-type="string">
            <text:p>FILOSO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ILOSOF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RANCIANO SCREMIN PUHALES</text:p>
          </table:table-cell>
          <table:table-cell table:style-name="ce5" office:value-type="string" calcext:value-type="string">
            <text:p>METEOROLOG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GEOCIÊNCIA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RANCIELI MATZENBACHER PINTON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RANCIS MORAES DE ALMEIDA</text:p>
          </table:table-cell>
          <table:table-cell table:style-name="ce5" office:value-type="string" calcext:value-type="string">
            <text:p>CIÊNCIAS SOCIAIS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SOCI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RANCISCO DE PAULA SOUZA DE MENDONCA JUNIOR</text:p>
          </table:table-cell>
          <table:table-cell table:style-name="ce5" office:value-type="string" calcext:value-type="string">
            <text:p>ENSINO DE HISTÓRIA <text:s/>(PROGRAMA EM REDE)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RANCISCO DE PAULA SOUZA DE MENDONCA JUNIOR</text:p>
          </table:table-cell>
          <table:table-cell table:style-name="ce5" office:value-type="string" calcext:value-type="string">
            <text:p>HISTÓR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RANCISCO MAXIMILIANO PANCICH GALLARRETA</text:p>
          </table:table-cell>
          <table:table-cell table:style-name="ce5" office:value-type="string" calcext:value-type="string">
            <text:p>CIÊNCIAS DA SAÚ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RANCISCO NILTON GOMES DE OLIVEIRA</text:p>
          </table:table-cell>
          <table:table-cell table:style-name="ce5" office:value-type="string" calcext:value-type="string">
            <text:p>EDUCAÇÃO PROFISSIONAL E TECNOLÓG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RANK THOMAS SAUTTER</text:p>
          </table:table-cell>
          <table:table-cell table:style-name="ce5" office:value-type="string" calcext:value-type="string">
            <text:p>FILOSO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ILOSOF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FILOSOFIA</text:p>
          </table:table-cell>
          <table:table-cell table:style-name="ce11" office:value-type="string" calcext:value-type="string">
            <text:p>FILOSOF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REDERICO DIMAS FLEIG</text:p>
          </table:table-cell>
          <table:table-cell table:style-name="ce5" office:value-type="string" calcext:value-type="string">
            <text:p>ENGENHARIA FLORESTAL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FREDERICO MENINE SCHAF</text:p>
          </table:table-cell>
          <table:table-cell table:style-name="ce5" office:value-type="string" calcext:value-type="string">
            <text:p>TECNOLOGIAS EDUCACIONAIS EM RE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GABRIEL GUSTAVO BERGMANN</text:p>
          </table:table-cell>
          <table:table-cell table:style-name="ce5" office:value-type="string" calcext:value-type="string">
            <text:p>EDUCAÇÃO FÍS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GABRIELA SALATINO LIEDKE</text:p>
          </table:table-cell>
          <table:table-cell table:style-name="ce5" office:value-type="string" calcext:value-type="string">
            <text:p>CIÊNCIAS ODONTOLÓG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ODONT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GABRIELA TREVISAN DOS SANTOS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FISIOLOGIA</text:p>
          </table:table-cell>
          <table:table-cell table:style-name="ce11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ALILEO ADELI BURIOL</text:p>
          </table:table-cell>
          <table:table-cell table:style-name="ce5" office:value-type="string" calcext:value-type="string">
            <text:p>AGROBIOLOGIA 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GEISA SOREZINA DOLCI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GELSON NOE MANZONI DE OLIVEIRA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GENESIO MARIO DA ROSA</text:p>
          </table:table-cell>
          <table:table-cell table:style-name="ce5" office:value-type="string" calcext:value-type="string">
            <text:p>CIÊNCIA E TECNOLOGIA AMBIENTAL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CIÊNCIAS AMBIENTAI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GERALDO CECHELLA ISAIA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NGENHARIA CIVIL</text:p>
          </table:table-cell>
          <table:table-cell table:style-name="ce11" office:value-type="string" calcext:value-type="string">
            <text:p>ENGENHA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RALDO LOPES DA SILVEIRA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GERSON LUIS WERLANG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GERVASIO ANNES DEGRAZIA</text:p>
          </table:table-cell>
          <table:table-cell table:style-name="ce5" office:value-type="string" calcext:value-type="string">
            <text:p>FÍS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STRONOMIA /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A</text:p>
          </table:table-cell>
          <table:table-cell table:number-columns-repeated="2" table:style-name="ce12" office:value-type="string" calcext:value-type="string">
            <text:p>GEOCIÊNCIA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RVASIO ANNES DEGRAZIA</text:p>
          </table:table-cell>
          <table:table-cell table:style-name="ce5" office:value-type="string" calcext:value-type="string">
            <text:p>METEOROLOG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GEOCIÊNCIAS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A</text:p>
          </table:table-cell>
          <table:table-cell table:style-name="ce12" office:value-type="string" calcext:value-type="string">
            <text:p>GEOCIÊNCIAS</text:p>
          </table:table-cell>
          <table:table-cell table:style-name="ce11" office:value-type="string" calcext:value-type="string">
            <text:p>GEOCIÊNCIA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HENDY CARDOSO JUNIOR</text:p>
          </table:table-cell>
          <table:table-cell table:style-name="ce5" office:value-type="string" calcext:value-type="string">
            <text:p>ENGENHARIA ELÉTRICA 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ENGENHARIAS IV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ENGENHARIA ELÉTRICA</text:p>
          </table:table-cell>
          <table:table-cell table:style-name="ce11" office:value-type="string" calcext:value-type="string">
            <text:p>ENGENHARIAS IV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IANE DE CAMPOS GRIGOLETTI</text:p>
          </table:table-cell>
          <table:table-cell table:style-name="ce5" office:value-type="string" calcext:value-type="string">
            <text:p>ARQUITETURA, URBANISMO E PAISAGISMO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RQUITETURA, URBANISMO E DESIGN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GIANE DE CAMPOS GRIGOLETTI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GIHAD MOHAMAD</text:p>
          </table:table-cell>
          <table:table-cell table:style-name="ce5" office:value-type="string" calcext:value-type="string">
            <text:p>ARQUITETURA, URBANISMO E PAISAGISMO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RQUITETURA, URBANISMO E DESIGN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GIHAD MOHAMAD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GIL ROBERTO COSTA NEGREIROS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GILBERTO DE OLIVEIRA VELOSO</text:p>
          </table:table-cell>
          <table:table-cell table:style-name="ce5" office:value-type="string" calcext:value-type="string">
            <text:p>ECONOMIA E DESENVOLVIMENT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CONOMI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GILBERTO MARTINS SANTOS</text:p>
          </table:table-cell>
          <table:table-cell table:style-name="ce5" office:value-type="string" calcext:value-type="string">
            <text:p>GESTÃO DE ORGANIZAÇÕES PÚBLICAS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GILBERTO VILMAR KOZLOSKI</text:p>
          </table:table-cell>
          <table:table-cell table:style-name="ce5" office:value-type="string" calcext:value-type="string">
            <text:p>ZOOTECN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ZOOTECNIA / RECURSOS PESQUEIROS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ZOOTECNIA</text:p>
          </table:table-cell>
          <table:table-cell table:style-name="ce11" office:value-type="string" calcext:value-type="string">
            <text:p>ZOOTECNIA / RECURSOS PESQUEIRO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ILIANE BERNARDI</text:p>
          </table:table-cell>
          <table:table-cell table:style-name="ce5" office:value-type="string" calcext:value-type="string">
            <text:p>TECNOLOGIAS EDUCACIONAIS EM RE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GILNEI LUIZ DE MOURA</text:p>
          </table:table-cell>
          <table:table-cell table:style-name="ce5" office:value-type="string" calcext:value-type="string">
            <text:p>ADMINISTRAÇÃO 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GILSON ROGERIO ZENI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A</text:p>
          </table:table-cell>
          <table:table-cell table:number-columns-repeated="2" table:style-name="ce12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ILSON ROGERIO ZENI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A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ILVAN ODIVAL VEIGA DOCKHORN</text:p>
          </table:table-cell>
          <table:table-cell table:style-name="ce5" office:value-type="string" calcext:value-type="string">
            <text:p>PATRIMÔNIO CULTURAL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GIOVANI LEONE ZABOT</text:p>
          </table:table-cell>
          <table:table-cell table:style-name="ce5" office:value-type="string" calcext:value-type="string">
            <text:p>ENGENHARIA AGRÍCOL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 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NGENHARIA AGRÍCOLA</text:p>
          </table:table-cell>
          <table:table-cell table:style-name="ce11" office:value-type="string" calcext:value-type="string">
            <text:p>CIÊNCIAS AGRÁRIAS I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IOVANI RUBERT LIBRELOTTO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GISELA REIS BIANCALANA</text:p>
          </table:table-cell>
          <table:table-cell table:style-name="ce5" office:value-type="string" calcext:value-type="string">
            <text:p>ARTES VISUAIS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RTE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GISELE DALVA SECCO</text:p>
          </table:table-cell>
          <table:table-cell table:style-name="ce5" office:value-type="string" calcext:value-type="string">
            <text:p>FILOSO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ILOSOF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GISELE MARTINS GUIMARAES</text:p>
          </table:table-cell>
          <table:table-cell table:style-name="ce5" office:value-type="string" calcext:value-type="string">
            <text:p>EXTENSÃO RUR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GIULIANA REDIN</text:p>
          </table:table-cell>
          <table:table-cell table:style-name="ce5" office:value-type="string" calcext:value-type="string">
            <text:p>DIREITO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DIREIT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GIULIANO DEMARCO</text:p>
          </table:table-cell>
          <table:table-cell table:style-name="ce5" office:value-type="string" calcext:value-type="string">
            <text:p>ENGENHARIA MECÂNICA 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GLAUCIA DENISE KOMMERS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MEDICINA VETERINÁR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LAUCIA VIEIRA RAMOS KONRAD</text:p>
          </table:table-cell>
          <table:table-cell table:style-name="ce5" office:value-type="string" calcext:value-type="string">
            <text:p>HISTÓR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GLAUCIA VIEIRA RAMOS KONRAD</text:p>
          </table:table-cell>
          <table:table-cell table:style-name="ce5" office:value-type="string" calcext:value-type="string">
            <text:p>PATRIMÔNIO CULTURAL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GRACIELA DUTRA SEHNEM</text:p>
          </table:table-cell>
          <table:table-cell table:style-name="ce5" office:value-type="string" calcext:value-type="string">
            <text:p>ENFERMAGEM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FERMAGEM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GRACIELA RABUSKE HENDGES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GRAZIELE DE LIMA DALMOLIN</text:p>
          </table:table-cell>
          <table:table-cell table:style-name="ce5" office:value-type="string" calcext:value-type="string">
            <text:p>ENFERMAGEM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FERMAGEM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GREICI SARTURI</text:p>
          </table:table-cell>
          <table:table-cell table:style-name="ce5" office:value-type="string" calcext:value-type="string">
            <text:p>ADMINISTRAÇÃO PÚBLICA</text:p>
          </table:table-cell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GREICI SARTURI</text:p>
          </table:table-cell>
          <table:table-cell table:style-name="ce5" office:value-type="string" calcext:value-type="string">
            <text:p>GESTÃO DE ORGANIZAÇÕES PÚBLICAS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GREISSE VIERO DA SILVA</text:p>
          </table:table-cell>
          <table:table-cell table:style-name="ce5" office:value-type="string" calcext:value-type="string">
            <text:p>GERONTOLOGI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GUILHERME LUIZ DOTTO</text:p>
          </table:table-cell>
          <table:table-cell table:style-name="ce5" office:value-type="string" calcext:value-type="string">
            <text:p>ENGENHARIA QUÍM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NGENHARIA QUÍMICA</text:p>
          </table:table-cell>
          <table:table-cell table:style-name="ce11" office:value-type="string" calcext:value-type="string">
            <text:p>ENGENHARI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UILHERME LUIZ DOTTO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NGENHARIA QUÍMICA</text:p>
          </table:table-cell>
          <table:table-cell table:style-name="ce12" office:value-type="string" calcext:value-type="string">
            <text:p>ENGENHARI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UILHERME VARGAS BOCHI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GUSTAVO BRUNETTO</text:p>
          </table:table-cell>
          <table:table-cell table:style-name="ce5" office:value-type="string" calcext:value-type="string">
            <text:p>CIÊNCIA DO SOLO 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AGRONOMI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USTAVO GRINGS MACHADO</text:p>
          </table:table-cell>
          <table:table-cell table:style-name="ce5" office:value-type="string" calcext:value-type="string">
            <text:p>MATEMÁT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GUSTAVO ORIONE PUNTEL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GUSTAVO ORIONE PUNTEL</text:p>
          </table:table-cell>
          <table:table-cell table:style-name="ce5" office:value-type="string" calcext:value-type="string">
            <text:p>REABILITAÇÃO FUN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HEDIONEIA MARIA FOLETTO PIVETTA</text:p>
          </table:table-cell>
          <table:table-cell table:style-name="ce5" office:value-type="string" calcext:value-type="string">
            <text:p>DISTÚRBIOS DA COMUNICAÇÃO HUMAN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HEDIONEIA MARIA FOLETTO PIVETTA</text:p>
          </table:table-cell>
          <table:table-cell table:style-name="ce5" office:value-type="string" calcext:value-type="string">
            <text:p>REABILITAÇÃO FUN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HEDIONEIA MARIA FOLETTO PIVETTA</text:p>
          </table:table-cell>
          <table:table-cell table:style-name="ce5" office:value-type="string" calcext:value-type="string">
            <text:p>GERONTOLOGI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HELENA BOLLI MOTA</text:p>
          </table:table-cell>
          <table:table-cell table:style-name="ce5" office:value-type="string" calcext:value-type="string">
            <text:p>DISTÚRBIOS DA COMUNICAÇÃO HUMAN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HELENISE SANGOI ANTUNES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HELGA CORREA</text:p>
          </table:table-cell>
          <table:table-cell table:style-name="ce5" office:value-type="string" calcext:value-type="string">
            <text:p>ARTES VISUAIS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RTE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HELIO GAUZE BONACORSO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A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ELIO LEAES HEY</text:p>
          </table:table-cell>
          <table:table-cell table:style-name="ce5" office:value-type="string" calcext:value-type="string">
            <text:p>ENGENHARIA ELÉTRICA 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ENGENHARIAS IV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ENGENHARIA ELÉTRICA</text:p>
          </table:table-cell>
          <table:table-cell table:style-name="ce11" office:value-type="string" calcext:value-type="string">
            <text:p>ENGENHARIAS IV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ELOISA HELENA FERNANDES GONCALVES DA COSTA</text:p>
          </table:table-cell>
          <table:table-cell table:style-name="ce5" office:value-type="string" calcext:value-type="string">
            <text:p>PATRIMÔNIO CULTURAL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HILDA HILDEBRAND SORIANI</text:p>
          </table:table-cell>
          <table:table-cell table:style-name="ce5" office:value-type="string" calcext:value-type="string">
            <text:p>CIÊNCIA E TECNOLOGIA AMBIENTAL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CIÊNCIAS AMBIENTAI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HILTON ABILIO GRUNDLING</text:p>
          </table:table-cell>
          <table:table-cell table:style-name="ce5" office:value-type="string" calcext:value-type="string">
            <text:p>ENGENHARIA ELÉTRICA 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ENGENHARIAS IV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ENGENHARIA ELÉTRICA</text:p>
          </table:table-cell>
          <table:table-cell table:style-name="ce11" office:value-type="string" calcext:value-type="string">
            <text:p>ENGENHARIAS IV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OLGONSI SOARES GONCALVES SIQUEIRA</text:p>
          </table:table-cell>
          <table:table-cell table:style-name="ce5" office:value-type="string" calcext:value-type="string">
            <text:p>ARTES VISUAIS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RTES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HUMBERTO PINHEIRO</text:p>
          </table:table-cell>
          <table:table-cell table:style-name="ce5" office:value-type="string" calcext:value-type="string">
            <text:p>ENGENHARIA MECÂNICA 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ENGENHARIA ELÉTRICA</text:p>
          </table:table-cell>
          <table:table-cell table:style-name="ce12" office:value-type="string" calcext:value-type="string">
            <text:p>ENGENHARIAS IV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UMBERTO PINHEIRO</text:p>
          </table:table-cell>
          <table:table-cell table:style-name="ce5" office:value-type="string" calcext:value-type="string">
            <text:p>ENGENHARIA ELÉTRICA 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ENGENHARIAS IV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ENGENHARIA ELÉTRICA</text:p>
          </table:table-cell>
          <table:table-cell table:style-name="ce11" office:value-type="string" calcext:value-type="string">
            <text:p>ENGENHARIAS IV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GOR BERNARDI SONZA</text:p>
          </table:table-cell>
          <table:table-cell table:style-name="ce5" office:value-type="string" calcext:value-type="string">
            <text:p>ADMINISTRAÇÃO 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IGOR CASTELLANO DA SILVA</text:p>
          </table:table-cell>
          <table:table-cell table:style-name="ce5" office:value-type="string" calcext:value-type="string">
            <text:p>RELAÇÕES INTERNACIONAIS </text:p>
          </table:table-cell>
          <table:table-cell table:style-name="ce8" office:value-type="string" calcext:value-type="string">
            <text:p>A</text:p>
          </table:table-cell>
          <table:table-cell table:style-name="ce12" office:value-type="string" calcext:value-type="string">
            <text:p>CIÊNCIA POLÍTICA E RELAÇÕES INTERNACIONAI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IGOR CASTELLANO DA SILVA</text:p>
          </table:table-cell>
          <table:table-cell table:style-name="ce5" office:value-type="string" calcext:value-type="string">
            <text:p>ECONOMIA E DESENVOLVIMENT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CONOM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IJONI HILDA COSTABEBER</text:p>
          </table:table-cell>
          <table:table-cell table:style-name="ce5" office:value-type="string" calcext:value-type="string">
            <text:p>CIÊNCIA E TECNOLOGIA DOS ALIMENTOS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IÊNCIA DE ALIMENTO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ILSE ABEGG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INACIO DA FONTOURA LIMBERGER</text:p>
          </table:table-cell>
          <table:table-cell table:style-name="ce5" office:value-type="string" calcext:value-type="string">
            <text:p>ENGENHARIA MECÂNICA 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INES FARIAS FERREIRA</text:p>
          </table:table-cell>
          <table:table-cell table:style-name="ce5" office:value-type="string" calcext:value-type="string">
            <text:p>EDUCAÇÃO MATEMÁTICA E ENSINO DE FÍS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INES PRIETO SCHMIDT SAUERWEIN</text:p>
          </table:table-cell>
          <table:table-cell table:style-name="ce5" office:value-type="string" calcext:value-type="string">
            <text:p>EDUCAÇÃO EM CIÊNCIAS QUÍMICA DA VIDA E SAÚDE (PROGRAMA EM REDE)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IONARA IRION DALCOL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IONARA IRION DALCOL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IONARA REGINA PIZZUTTI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IONE MARIA PEREIRA HAYGERT</text:p>
          </table:table-cell>
          <table:table-cell table:style-name="ce5" office:value-type="string" calcext:value-type="string">
            <text:p>AGRONEGÓCIOS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ISABEL CHRISTINE SILVA DE GREGORI</text:p>
          </table:table-cell>
          <table:table-cell table:style-name="ce5" office:value-type="string" calcext:value-type="string">
            <text:p>DIREITO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DIREIT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ISABEL KREY</text:p>
          </table:table-cell>
          <table:table-cell table:style-name="ce5" office:value-type="string" calcext:value-type="string">
            <text:p>EDUCAÇÃO EM CIÊNCIAS QUÍMICA DA VIDA E SAÚDE (PROGRAMA EM REDE)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ISABEL KREY</text:p>
          </table:table-cell>
          <table:table-cell table:style-name="ce5" office:value-type="string" calcext:value-type="string">
            <text:p>EDUCAÇÃO MATEMÁTICA E ENSINO DE FÍS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ISABEL LAGO</text:p>
          </table:table-cell>
          <table:table-cell table:style-name="ce5" office:value-type="string" calcext:value-type="string">
            <text:p>AGRONOMIA 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ISABELLA MARTINS DE ALBUQUERQUE</text:p>
          </table:table-cell>
          <table:table-cell table:style-name="ce5" office:value-type="string" calcext:value-type="string">
            <text:p>REABILITAÇÃO FUN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ISIS PORTOLAN DOS SANTOS</text:p>
          </table:table-cell>
          <table:table-cell table:style-name="ce5" office:value-type="string" calcext:value-type="string">
            <text:p>ARQUITETURA, URBANISMO E PAISAGISMO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RQUITETURA, URBANISMO E DESIGN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ISIS PORTOLAN DOS SANTOS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ITALO FERNANDO MINELLO</text:p>
          </table:table-cell>
          <table:table-cell table:style-name="ce5" office:value-type="string" calcext:value-type="string">
            <text:p>ADMINISTRAÇÃO 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IVAN FRANCISCO DRESSLER DA COSTA</text:p>
          </table:table-cell>
          <table:table-cell table:style-name="ce5" office:value-type="string" calcext:value-type="string">
            <text:p>AGRONOMIA 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IVAN HENRIQUE VEY</text:p>
          </table:table-cell>
          <table:table-cell table:style-name="ce5" office:value-type="string" calcext:value-type="string">
            <text:p>GESTÃO DE ORGANIZAÇÕES PÚBLICAS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IVAN LUIZ BRONDANI</text:p>
          </table:table-cell>
          <table:table-cell table:style-name="ce5" office:value-type="string" calcext:value-type="string">
            <text:p>ZOOTECN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ZOOTECNIA / RECURSOS PESQUEIROS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ZOOTECNIA</text:p>
          </table:table-cell>
          <table:table-cell table:style-name="ce11" office:value-type="string" calcext:value-type="string">
            <text:p>ZOOTECNIA / RECURSOS PESQUEIRO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VANA BEATRICE MANICA DA CRUZ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GENÉTICA </text:p>
          </table:table-cell>
          <table:table-cell table:style-name="ce12" office:value-type="string" calcext:value-type="string">
            <text:p>CIÊNCIAS BIOLÓGIC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VANA BEATRICE MANICA DA CRUZ</text:p>
          </table:table-cell>
          <table:table-cell table:style-name="ce5" office:value-type="string" calcext:value-type="string">
            <text:p>GERONTOLOGI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GENÉTICA </text:p>
          </table:table-cell>
          <table:table-cell table:style-name="ce12" office:value-type="string" calcext:value-type="string">
            <text:p>CIÊNCIAS BIOLÓGIC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VANI CRISTINA SILVA FERNANDES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ACKSON ERNANI FIORIN</text:p>
          </table:table-cell>
          <table:table-cell table:style-name="ce5" office:value-type="string" calcext:value-type="string">
            <text:p>AGRICULTURA DE PRECISÃO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JAIME ALBERTO MOSQUERA SANCHEZ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AIME BRUCK RIPOLL</text:p>
          </table:table-cell>
          <table:table-cell table:style-name="ce5" office:value-type="string" calcext:value-type="string">
            <text:p>MATEMÁT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AIR ANTONIO KRASSUSKI</text:p>
          </table:table-cell>
          <table:table-cell table:style-name="ce5" office:value-type="string" calcext:value-type="string">
            <text:p>FILOSO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ILOSOF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AIRO DA LUZ OLIVEIRA</text:p>
          </table:table-cell>
          <table:table-cell table:style-name="ce5" office:value-type="string" calcext:value-type="string">
            <text:p>GESTÃO DE ORGANIZAÇÕES PÚBLICAS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JANA GONCALVES ZAPPE</text:p>
          </table:table-cell>
          <table:table-cell table:style-name="ce5" office:value-type="string" calcext:value-type="string">
            <text:p>PSICOLOGI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PSIC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ANAINA BALK BRANDAO</text:p>
          </table:table-cell>
          <table:table-cell table:style-name="ce5" office:value-type="string" calcext:value-type="string">
            <text:p>EXTENSÃO RUR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ANIA MARIA LOPES SALDANHA</text:p>
          </table:table-cell>
          <table:table-cell table:style-name="ce5" office:value-type="string" calcext:value-type="string">
            <text:p>RELAÇÕES INTERNACIONAIS </text:p>
          </table:table-cell>
          <table:table-cell table:style-name="ce8" office:value-type="string" calcext:value-type="string">
            <text:p>A</text:p>
          </table:table-cell>
          <table:table-cell table:style-name="ce12" office:value-type="string" calcext:value-type="string">
            <text:p>CIÊNCIA POLÍTICA E RELAÇÕES INTERNACIONAI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JANIA MARIA LOPES SALDANHA</text:p>
          </table:table-cell>
          <table:table-cell table:style-name="ce5" office:value-type="string" calcext:value-type="string">
            <text:p>DIREITO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DIREIT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ANICE RACHELLI</text:p>
          </table:table-cell>
          <table:table-cell table:style-name="ce5" office:value-type="string" calcext:value-type="string">
            <text:p>MATEMÁTICA EM REDE NACIONAL <text:s/>(PROGRAMA EM REDE)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ANIO MORAIS SANTURIO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B</text:p>
          </table:table-cell>
          <table:table-cell table:number-columns-repeated="2" table:style-name="ce12" office:value-type="string" calcext:value-type="string">
            <text:p>MEDICINA VETERINÁR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AQUELINE INEU GOLOMBIESKI</text:p>
          </table:table-cell>
          <table:table-cell table:style-name="ce5" office:value-type="string" calcext:value-type="string">
            <text:p>CIÊNCIA E TECNOLOGIA AMBIENTAL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CIÊNCIAS AMBIENTAI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EAN FRANCOIS MARIE CHARLES TOURRAND</text:p>
          </table:table-cell>
          <table:table-cell table:style-name="ce5" office:value-type="string" calcext:value-type="string">
            <text:p>ZOOTECN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ZOOTECNIA / RECURSOS PESQUEIROS</text:p>
          </table:table-cell>
          <table:table-cell table:style-name="ce17" office:value-type="string" calcext:value-type="string">
            <text:p>VISITA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EAN MARCEL GEREMIA</text:p>
          </table:table-cell>
          <table:table-cell table:style-name="ce5" office:value-type="string" calcext:value-type="string">
            <text:p>EDUCAÇÃO FÍS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EAN PAOLO GOMES MINELLA</text:p>
          </table:table-cell>
          <table:table-cell table:style-name="ce5" office:value-type="string" calcext:value-type="string">
            <text:p>CIÊNCIA DO SOLO 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ENGENHARIA SANITÁRIA</text:p>
          </table:table-cell>
          <table:table-cell table:style-name="ce12" office:value-type="string" calcext:value-type="string">
            <text:p>ENGENHA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EFERSON LUIS FRANCO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JERONIMO LUIZ ANDRIOLO</text:p>
          </table:table-cell>
          <table:table-cell table:style-name="ce5" office:value-type="string" calcext:value-type="string">
            <text:p>AGRONOMIA 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JERONIMO SIQUEIRA TYBUSCH</text:p>
          </table:table-cell>
          <table:table-cell table:style-name="ce5" office:value-type="string" calcext:value-type="string">
            <text:p>DIREITO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DIREIT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ERONIMO SIQUEIRA TYBUSCH</text:p>
          </table:table-cell>
          <table:table-cell table:style-name="ce5" office:value-type="string" calcext:value-type="string">
            <text:p>TECNOLOGIAS EDUCACIONAIS EM RE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ERSON VANDERLEI CARUS GUEDES</text:p>
          </table:table-cell>
          <table:table-cell table:style-name="ce5" office:value-type="string" calcext:value-type="string">
            <text:p>AGRONOMIA 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AGRONOMI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ERSON VANDERLEI CARUS GUEDES</text:p>
          </table:table-cell>
          <table:table-cell table:style-name="ce5" office:value-type="string" calcext:value-type="string">
            <text:p>ENGENHARIA AGRÍCOL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 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CIÊNCIAS AGRÁRIAS I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ESSYE MELGAREJO DO AMARAL GIORDANI</text:p>
          </table:table-cell>
          <table:table-cell table:style-name="ce5" office:value-type="string" calcext:value-type="string">
            <text:p>CIÊNCIAS ODONTOLÓG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ODONT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AO BAPTISTA DOS SANTOS MARTINS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MICROELETRÔNICA</text:p>
          </table:table-cell>
          <table:table-cell table:style-name="ce5" office:value-type="string" calcext:value-type="string">
            <text:p>CIÊNCIA DA COMPUTAÇÃO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AO BATISTA DIAS DE PAIVA</text:p>
          </table:table-cell>
          <table:table-cell table:style-name="ce5" office:value-type="string" calcext:value-type="string">
            <text:p>ENGENHARIA AMBIENT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AO BATISTA DIAS DE PAIVA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AO BATISTA TEIXEIRA DA ROCHA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A</text:p>
          </table:table-cell>
          <table:table-cell table:style-name="ce12" office:value-type="string" calcext:value-type="string">
            <text:p>FARMACOLOGIA</text:p>
          </table:table-cell>
          <table:table-cell table:style-name="ce12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AO BATISTA TEIXEIRA DA ROCHA</text:p>
          </table:table-cell>
          <table:table-cell table:style-name="ce5" office:value-type="string" calcext:value-type="string">
            <text:p>EDUCAÇÃO EM CIÊNCIAS QUÍMICA DA VIDA E SAÚDE (PROGRAMA EM REDE)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A</text:p>
          </table:table-cell>
          <table:table-cell table:style-name="ce12" office:value-type="string" calcext:value-type="string">
            <text:p>FARMACOLOGIA</text:p>
          </table:table-cell>
          <table:table-cell table:style-name="ce12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AO CARLOS DAMASCENO LIMA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JOAO FRANCISCO MAGNO RIBAS</text:p>
          </table:table-cell>
          <table:table-cell table:style-name="ce5" office:value-type="string" calcext:value-type="string">
            <text:p>EDUCAÇÃO FÍS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AO KAMINSKI JUNIOR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AO MANUEL CASQUINHA MALAIA SANTOS</text:p>
          </table:table-cell>
          <table:table-cell table:style-name="ce5" office:value-type="string" calcext:value-type="string">
            <text:p>ENSINO DE HISTÓRIA <text:s/>(PROGRAMA EM REDE)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AO MANUEL CASQUINHA MALAIA SANTOS</text:p>
          </table:table-cell>
          <table:table-cell table:style-name="ce5" office:value-type="string" calcext:value-type="string">
            <text:p>HISTÓR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AO MARCELO SANTOS DE OLIVEIRA</text:p>
          </table:table-cell>
          <table:table-cell table:style-name="ce5" office:value-type="string" calcext:value-type="string">
            <text:p>AGROBIOLOGIA 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JOAO PEDRO VELHO</text:p>
          </table:table-cell>
          <table:table-cell table:style-name="ce5" office:value-type="string" calcext:value-type="string">
            <text:p>AGRONEGÓCIOS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AO ROBERTO LAZZARIN</text:p>
          </table:table-cell>
          <table:table-cell table:style-name="ce5" office:value-type="string" calcext:value-type="string">
            <text:p>MATEMÁT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AO ROBERTO LAZZARIN</text:p>
          </table:table-cell>
          <table:table-cell table:style-name="ce5" office:value-type="string" calcext:value-type="string">
            <text:p>MATEMÁTICA EM REDE NACIONAL <text:s/>(PROGRAMA EM REDE)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AO TELMO DE OLIVEIRA FILHO</text:p>
          </table:table-cell>
          <table:table-cell table:style-name="ce5" office:value-type="string" calcext:value-type="string">
            <text:p>GESTÃO DE ORGANIZAÇÕES PÚBLICAS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JOAO VICENTE FERREIRA LIMA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JOAQUIM CESAR PIZZUTTI DOS SANTOS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EL ORLANDO BEVILAQUA MARIN</text:p>
          </table:table-cell>
          <table:table-cell table:style-name="ce5" office:value-type="string" calcext:value-type="string">
            <text:p>EXTENSÃO RUR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NAS ANDRE ARNEMANN</text:p>
          </table:table-cell>
          <table:table-cell table:style-name="ce5" office:value-type="string" calcext:value-type="string">
            <text:p>AGROBIOLOGIA 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JONAS ANDRE ARNEMANN</text:p>
          </table:table-cell>
          <table:table-cell table:style-name="ce5" office:value-type="string" calcext:value-type="string">
            <text:p>AGRONOMIA 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JONAS MAZIERO</text:p>
          </table:table-cell>
          <table:table-cell table:style-name="ce5" office:value-type="string" calcext:value-type="string">
            <text:p>FÍS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STRONOMIA /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NATAN DUPONT TATSCH</text:p>
          </table:table-cell>
          <table:table-cell table:style-name="ce5" office:value-type="string" calcext:value-type="string">
            <text:p>METEOROLOG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GEOCIÊNCIAS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RDANA MARQUES KNEIPP</text:p>
          </table:table-cell>
          <table:table-cell table:style-name="ce5" office:value-type="string" calcext:value-type="string">
            <text:p>ADMINISTRAÇÃO 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JORGE ANTONIO DE FARIAS</text:p>
          </table:table-cell>
          <table:table-cell table:style-name="ce5" office:value-type="string" calcext:value-type="string">
            <text:p>ENGENHARIA FLORESTAL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RGE LUIZ DA CUNHA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RGE LUIZ DA CUNHA</text:p>
          </table:table-cell>
          <table:table-cell table:style-name="ce5" office:value-type="string" calcext:value-type="string">
            <text:p>ENSINO DE HISTÓRIA <text:s/>(PROGRAMA EM REDE)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RGE LUIZ DA CUNHA</text:p>
          </table:table-cell>
          <table:table-cell table:style-name="ce5" office:value-type="string" calcext:value-type="string">
            <text:p>HISTÓR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SE ALEXANDRE MAGRINI PIGATTO</text:p>
          </table:table-cell>
          <table:table-cell table:style-name="ce5" office:value-type="string" calcext:value-type="string">
            <text:p>GESTÃO DE ORGANIZAÇÕES PÚBLICAS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JOSE CARDOSO SOBRINHO</text:p>
          </table:table-cell>
          <table:table-cell table:style-name="ce5" office:value-type="string" calcext:value-type="string">
            <text:p>AGRICULTURA DE PRECISÃO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JOSE CARLOS MARTINES BELIEIRO JUNIOR</text:p>
          </table:table-cell>
          <table:table-cell table:style-name="ce5" office:value-type="string" calcext:value-type="string">
            <text:p>RELAÇÕES INTERNACIONAIS </text:p>
          </table:table-cell>
          <table:table-cell table:style-name="ce8" office:value-type="string" calcext:value-type="string">
            <text:p>A</text:p>
          </table:table-cell>
          <table:table-cell table:style-name="ce12" office:value-type="string" calcext:value-type="string">
            <text:p>CIÊNCIA POLÍTICA E RELAÇÕES INTERNACIONAI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JOSE CARLOS MARTINES BELIEIRO JUNIOR</text:p>
          </table:table-cell>
          <table:table-cell table:style-name="ce5" office:value-type="string" calcext:value-type="string">
            <text:p>CIÊNCIAS SOCIAIS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SOCIOLOGI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SE CARLOS MERINO MOMBACH</text:p>
          </table:table-cell>
          <table:table-cell table:style-name="ce5" office:value-type="string" calcext:value-type="string">
            <text:p>FÍS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STRONOMIA /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SE EDSON PAZ DA SILVA</text:p>
          </table:table-cell>
          <table:table-cell table:style-name="ce5" office:value-type="string" calcext:value-type="string">
            <text:p>REABILITAÇÃO FUN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SE EDSON PAZ DA SILVA</text:p>
          </table:table-cell>
          <table:table-cell table:style-name="ce5" office:value-type="string" calcext:value-type="string">
            <text:p>CIÊNCIAS FARMACÊUT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ARMÁC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SE FERNANDO SCHLOSSER</text:p>
          </table:table-cell>
          <table:table-cell table:style-name="ce5" office:value-type="string" calcext:value-type="string">
            <text:p>ENGENHARIA AGRÍCOL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 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ENGENHARIA AGRÍCOLA</text:p>
          </table:table-cell>
          <table:table-cell table:style-name="ce11" office:value-type="string" calcext:value-type="string">
            <text:p>CIÊNCIAS AGRÁRIAS I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SE GERALDO WIZNIEWSKY</text:p>
          </table:table-cell>
          <table:table-cell table:style-name="ce5" office:value-type="string" calcext:value-type="string">
            <text:p>EXTENSÃO RUR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SE IRAN RIBEIRO</text:p>
          </table:table-cell>
          <table:table-cell table:style-name="ce5" office:value-type="string" calcext:value-type="string">
            <text:p>ENSINO DE HISTÓRIA <text:s/>(PROGRAMA EM REDE)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SE LAERTE NORNBERG</text:p>
          </table:table-cell>
          <table:table-cell table:style-name="ce5" office:value-type="string" calcext:value-type="string">
            <text:p>CIÊNCIA E TECNOLOGIA DOS ALIMENTOS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IÊNCIA DE ALIMENTOS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ZOOTECNIA</text:p>
          </table:table-cell>
          <table:table-cell table:style-name="ce12" office:value-type="string" calcext:value-type="string">
            <text:p>ZOOTECNIA / RECURSOS PESQUEIRO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SE LOURENCO PEREIRA DA SILVA</text:p>
          </table:table-cell>
          <table:table-cell table:style-name="ce5" office:value-type="string" calcext:value-type="string">
            <text:p>FILOSO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ILOSOF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SE LUIZ SILVERIO DA SILVA</text:p>
          </table:table-cell>
          <table:table-cell table:style-name="ce5" office:value-type="string" calcext:value-type="string">
            <text:p>ENGENHARIA AMBIENT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SE LUIZ SILVERIO DA SILVA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SE MANUEL MATEO RODRIGUEZ</text:p>
          </table:table-cell>
          <table:table-cell table:style-name="ce5" office:value-type="string" calcext:value-type="string">
            <text:p>GEOGRA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GEOGRAFIA</text:p>
          </table:table-cell>
          <table:table-cell table:style-name="ce17" office:value-type="string" calcext:value-type="string">
            <text:p>VISITA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SE MARCOS FROEHLICH</text:p>
          </table:table-cell>
          <table:table-cell table:style-name="ce5" office:value-type="string" calcext:value-type="string">
            <text:p>EXTENSÃO RUR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number-columns-repeated="2" table:style-name="ce12" office:value-type="string" calcext:value-type="string">
            <text:p>SOCIOLOG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SE MARCOS FROEHLICH</text:p>
          </table:table-cell>
          <table:table-cell table:style-name="ce5" office:value-type="string" calcext:value-type="string">
            <text:p>CIÊNCIAS SOCIAIS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SOCIOLOG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SOCIOLOGIA</text:p>
          </table:table-cell>
          <table:table-cell table:style-name="ce11" office:value-type="string" calcext:value-type="string">
            <text:p>SOCIOLOG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SE MARTINHO RODRIGUES REMEDI</text:p>
          </table:table-cell>
          <table:table-cell table:style-name="ce5" office:value-type="string" calcext:value-type="string">
            <text:p>ENSINO DE HISTÓRIA <text:s/>(PROGRAMA EM REDE)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SE MARTINHO RODRIGUES REMEDI</text:p>
          </table:table-cell>
          <table:table-cell table:style-name="ce5" office:value-type="string" calcext:value-type="string">
            <text:p>HISTÓR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SE MIGUEL REICHERT</text:p>
          </table:table-cell>
          <table:table-cell table:style-name="ce5" office:value-type="string" calcext:value-type="string">
            <text:p>CIÊNCIA DO SOLO 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B</text:p>
          </table:table-cell>
          <table:table-cell table:style-name="ce12" office:value-type="string" calcext:value-type="string">
            <text:p>AGRONOMI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SE MIGUEL REICHERT</text:p>
          </table:table-cell>
          <table:table-cell table:style-name="ce5" office:value-type="string" calcext:value-type="string">
            <text:p>ENGENHARIA FLORESTAL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B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SE NEWTON CARDOSO MARCHIORI</text:p>
          </table:table-cell>
          <table:table-cell table:style-name="ce5" office:value-type="string" calcext:value-type="string">
            <text:p>ENGENHARIA FLORESTAL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SE RENES PINHEIRO</text:p>
          </table:table-cell>
          <table:table-cell table:style-name="ce5" office:value-type="string" calcext:value-type="string">
            <text:p>ENGENHARIA ELÉTRICA 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ENGENHARIAS IV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B</text:p>
          </table:table-cell>
          <table:table-cell table:style-name="ce12" office:value-type="string" calcext:value-type="string">
            <text:p>ENGENHARIA ELÉTRICA</text:p>
          </table:table-cell>
          <table:table-cell table:style-name="ce11" office:value-type="string" calcext:value-type="string">
            <text:p>ENGENHARIAS IV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SE TADEU BALBO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OSE VALENTIN BAGESTON</text:p>
          </table:table-cell>
          <table:table-cell table:style-name="ce5" office:value-type="string" calcext:value-type="string">
            <text:p>METEOROLOG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GEOCIÊNCIA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UCARA TEREZINHA PARANHOS</text:p>
          </table:table-cell>
          <table:table-cell table:style-name="ce5" office:value-type="string" calcext:value-type="string">
            <text:p>AGROBIOLOGIA 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JULIANA FERNANDES LARROSA</text:p>
          </table:table-cell>
          <table:table-cell table:style-name="ce5" office:value-type="string" calcext:value-type="string">
            <text:p>MATEMÁT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ULIANA KAIZER VIZZOTTO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JULIANA OLIVEIRA MISSAGGIA</text:p>
          </table:table-cell>
          <table:table-cell table:style-name="ce5" office:value-type="string" calcext:value-type="string">
            <text:p>FILOSO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ILOSOF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ULIANA PETERMANN</text:p>
          </table:table-cell>
          <table:table-cell table:style-name="ce5" office:value-type="string" calcext:value-type="string">
            <text:p>COMUNICAÇÃO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OMUNICAÇÃO E INFORM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ULIANA SARUBBI</text:p>
          </table:table-cell>
          <table:table-cell table:style-name="ce5" office:value-type="string" calcext:value-type="string">
            <text:p>AGRONEGÓCIOS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ULIANO CASAGRANDE DENARDIN</text:p>
          </table:table-cell>
          <table:table-cell table:style-name="ce5" office:value-type="string" calcext:value-type="string">
            <text:p>FÍS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STRONOMIA / FÍSICA</text:p>
          </table:table-cell>
          <table:table-cell table:style-name="ce17" office:value-type="string" calcext:value-type="string">
            <text:p>VISITANTE - COLABORADOR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ULIANO DAMIAO BITTENCOURT DE GODOI</text:p>
          </table:table-cell>
          <table:table-cell table:style-name="ce5" office:value-type="string" calcext:value-type="string">
            <text:p>MATEMÁT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ULIANO SMANIOTO BARIN</text:p>
          </table:table-cell>
          <table:table-cell table:style-name="ce5" office:value-type="string" calcext:value-type="string">
            <text:p>CIÊNCIA E TECNOLOGIA DOS ALIMENTOS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IÊNCIA DE ALIMENTOS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number-columns-repeated="2" table:style-name="ce12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ULIO CESAR COSSIO RODRIGUEZ</text:p>
          </table:table-cell>
          <table:table-cell table:style-name="ce5" office:value-type="string" calcext:value-type="string">
            <text:p>RELAÇÕES INTERNACIONAIS </text:p>
          </table:table-cell>
          <table:table-cell table:style-name="ce8" office:value-type="string" calcext:value-type="string">
            <text:p>A</text:p>
          </table:table-cell>
          <table:table-cell table:style-name="ce12" office:value-type="string" calcext:value-type="string">
            <text:p>CIÊNCIA POLÍTICA E RELAÇÕES INTERNACIONAI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JULIO CESAR RUIZ CLAEYSSEN</text:p>
          </table:table-cell>
          <table:table-cell table:style-name="ce5" office:value-type="string" calcext:value-type="string">
            <text:p>MATEMÁT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VISITA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ULIO CEZAR MAIRESSE SILUK</text:p>
          </table:table-cell>
          <table:table-cell table:style-name="ce5" office:value-type="string" calcext:value-type="string">
            <text:p>ADMINISTRAÇÃO 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DT - 2</text:p>
          </table:table-cell>
          <table:table-cell table:style-name="ce12" office:value-type="string" calcext:value-type="string">
            <text:p>ENERGIA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JULIO CEZAR MAIRESSE SILUK</text:p>
          </table:table-cell>
          <table:table-cell table:style-name="ce5" office:value-type="string" calcext:value-type="string">
            <text:p>ENGENHARIA DE PRODU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DT - 2</text:p>
          </table:table-cell>
          <table:table-cell table:style-name="ce12" office:value-type="string" calcext:value-type="string">
            <text:p>ENERGIA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ULIO EDUARDO DO AMARAL ZENKNER</text:p>
          </table:table-cell>
          <table:table-cell table:style-name="ce5" office:value-type="string" calcext:value-type="string">
            <text:p>CIÊNCIAS ODONTOLÓG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ODONT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ULIO EDUARDO ROHENKOHL</text:p>
          </table:table-cell>
          <table:table-cell table:style-name="ce5" office:value-type="string" calcext:value-type="string">
            <text:p>ECONOMIA E DESENVOLVIMENT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CONOM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ULIO RICARDO QUEVEDO DOS SANTOS</text:p>
          </table:table-cell>
          <table:table-cell table:style-name="ce5" office:value-type="string" calcext:value-type="string">
            <text:p>ENSINO DE HISTÓRIA <text:s/>(PROGRAMA EM REDE)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ULIO RICARDO QUEVEDO DOS SANTOS</text:p>
          </table:table-cell>
          <table:table-cell table:style-name="ce5" office:value-type="string" calcext:value-type="string">
            <text:p>HISTÓR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ULIO RICARDO QUEVEDO DOS SANTOS</text:p>
          </table:table-cell>
          <table:table-cell table:style-name="ce5" office:value-type="string" calcext:value-type="string">
            <text:p>PATRIMÔNIO CULTURAL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ULIO VIEGAS</text:p>
          </table:table-cell>
          <table:table-cell table:style-name="ce5" office:value-type="string" calcext:value-type="string">
            <text:p>ZOOTECN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ZOOTECNIA / RECURSOS PESQUEIRO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UREMA GORSKI BRITES</text:p>
          </table:table-cell>
          <table:table-cell table:style-name="ce5" office:value-type="string" calcext:value-type="string">
            <text:p>CIÊNCIAS SOCIAIS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SOCI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JUSSARA CABRAL CRUZ</text:p>
          </table:table-cell>
          <table:table-cell table:style-name="ce5" office:value-type="string" calcext:value-type="string">
            <text:p>ENGENHARIA FLORESTAL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NGENHARIA SANITÁRIA</text:p>
          </table:table-cell>
          <table:table-cell table:style-name="ce12" office:value-type="string" calcext:value-type="string">
            <text:p>ENGENHA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USSARA CABRAL CRUZ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NGENHARIA SANITÁRIA</text:p>
          </table:table-cell>
          <table:table-cell table:style-name="ce11" office:value-type="string" calcext:value-type="string">
            <text:p>ENGENHA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KALINCA LEIA BECKER</text:p>
          </table:table-cell>
          <table:table-cell table:style-name="ce5" office:value-type="string" calcext:value-type="string">
            <text:p>ADMINISTRAÇÃO PÚBLICA</text:p>
          </table:table-cell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KALINCA LEIA BECKER</text:p>
          </table:table-cell>
          <table:table-cell table:style-name="ce5" office:value-type="string" calcext:value-type="string">
            <text:p>ECONOMIA E DESENVOLVIMENT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CONOMI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KALYNE BERTOLIN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VISITA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KARINA CARLESSO PAGLIARIN</text:p>
          </table:table-cell>
          <table:table-cell table:style-name="ce5" office:value-type="string" calcext:value-type="string">
            <text:p>DISTÚRBIOS DA COMUNICAÇÃO HUMAN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KARINE FAVERZANI MAGNAGO</text:p>
          </table:table-cell>
          <table:table-cell table:style-name="ce5" office:value-type="string" calcext:value-type="string">
            <text:p>MATEMÁTICA EM REDE NACIONAL <text:s/>(PROGRAMA EM REDE)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KARINE GOMES PEREZ</text:p>
          </table:table-cell>
          <table:table-cell table:style-name="ce5" office:value-type="string" calcext:value-type="string">
            <text:p>ARTES VISUAIS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RTE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KARLA MARQUES DA ROCHA</text:p>
          </table:table-cell>
          <table:table-cell table:style-name="ce5" office:value-type="string" calcext:value-type="string">
            <text:p>TECNOLOGIAS EDUCACIONAIS EM RE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KARLA ZANINI KANTORSKI</text:p>
          </table:table-cell>
          <table:table-cell table:style-name="ce5" office:value-type="string" calcext:value-type="string">
            <text:p>CIÊNCIAS ODONTOLÓG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ODONT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KATIA PADILHA BARRETO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KELMARA MENDES VIEIRA</text:p>
          </table:table-cell>
          <table:table-cell table:style-name="ce5" office:value-type="string" calcext:value-type="string">
            <text:p>ADMINISTRAÇÃO PÚBLICA</text:p>
          </table:table-cell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ADMINISTRAÇÃO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KELMARA MENDES VIEIRA</text:p>
          </table:table-cell>
          <table:table-cell table:style-name="ce5" office:value-type="string" calcext:value-type="string">
            <text:p>GESTÃO DE ORGANIZAÇÕES PÚBLICAS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ADMINISTRAÇÃO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IS MARA CAETANO DA SILVA</text:p>
          </table:table-cell>
          <table:table-cell table:style-name="ce5" office:value-type="string" calcext:value-type="string">
            <text:p>ENFERMAGEM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FERMAGEM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ARISSA MONTAGNER CERVO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AURA SENNA FERREIRA</text:p>
          </table:table-cell>
          <table:table-cell table:style-name="ce5" office:value-type="string" calcext:value-type="string">
            <text:p>CIÊNCIAS SOCIAIS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SOCI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AWRENCE FLORES PEREIRA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AZARO CAMILO RECOMPENSA JOSEPH</text:p>
          </table:table-cell>
          <table:table-cell table:style-name="ce5" office:value-type="string" calcext:value-type="string">
            <text:p>EXTENSÃO RUR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EANDER LUIZ KLEIN</text:p>
          </table:table-cell>
          <table:table-cell table:style-name="ce5" office:value-type="string" calcext:value-type="string">
            <text:p>ADMINISTRAÇÃO PÚBLICA</text:p>
          </table:table-cell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LEANDER LUIZ KLEIN</text:p>
          </table:table-cell>
          <table:table-cell table:style-name="ce5" office:value-type="string" calcext:value-type="string">
            <text:p>GESTÃO DE ORGANIZAÇÕES PÚBLICAS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LEANDRA BOER POSSA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EANDRA BOER POSSA</text:p>
          </table:table-cell>
          <table:table-cell table:style-name="ce5" office:value-type="string" calcext:value-type="string">
            <text:p>POLÍTICA PÚBLICAS E GESTÃO EDUCA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EANDRO BARROS DA SILVA</text:p>
          </table:table-cell>
          <table:table-cell table:style-name="ce5" office:value-type="string" calcext:value-type="string">
            <text:p>FÍS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STRONOMIA / FÍSIC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EANDRO CANTORSKI DA ROSA</text:p>
          </table:table-cell>
          <table:table-cell table:style-name="ce5" office:value-type="string" calcext:value-type="string">
            <text:p>ENGENHARIA DE PRODU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EANDRO CONCEICAO PINTO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EANDRO MACHADO DE CARVALHO</text:p>
          </table:table-cell>
          <table:table-cell table:style-name="ce5" office:value-type="string" calcext:value-type="string">
            <text:p>CIÊNCIAS FARMACÊUT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ARMÁC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number-columns-repeated="2" table:style-name="ce12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EANDRO MACHADO DE CARVALHO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EANDRO MICHELS</text:p>
          </table:table-cell>
          <table:table-cell table:style-name="ce5" office:value-type="string" calcext:value-type="string">
            <text:p>ENGENHARIA DE PRODU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DT - 1D</text:p>
          </table:table-cell>
          <table:table-cell table:style-name="ce12" office:value-type="string" calcext:value-type="string">
            <text:p>DESENVOLVIMENTO TECNOLÓGICO E INDUSTRIAL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EANDRO MICHELS</text:p>
          </table:table-cell>
          <table:table-cell table:style-name="ce5" office:value-type="string" calcext:value-type="string">
            <text:p>ENGENHARIA ELÉTRICA 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ENGENHARIAS IV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DT - 1D</text:p>
          </table:table-cell>
          <table:table-cell table:style-name="ce12" office:value-type="string" calcext:value-type="string">
            <text:p>DESENVOLVIMENTO TECNOLÓGICO E INDUSTRIAL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EANDRO SOUZA DA SILVA</text:p>
          </table:table-cell>
          <table:table-cell table:style-name="ce5" office:value-type="string" calcext:value-type="string">
            <text:p>CIÊNCIA DO SOLO 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AGRONOMI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EILA MARIA ARAUJO SANTOS</text:p>
          </table:table-cell>
          <table:table-cell table:style-name="ce5" office:value-type="string" calcext:value-type="string">
            <text:p>EDUCAÇÃO PROFISSIONAL E TECNOLÓG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EILA PICOLLI DA SILVA</text:p>
          </table:table-cell>
          <table:table-cell table:style-name="ce5" office:value-type="string" calcext:value-type="string">
            <text:p>ZOOTECN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ZOOTECNIA / RECURSOS PESQUEIROS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ZOOTECNIA</text:p>
          </table:table-cell>
          <table:table-cell table:style-name="ce11" office:value-type="string" calcext:value-type="string">
            <text:p>ZOOTECNIA / RECURSOS PESQUEIRO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EILA QUEIROZ ZEPKA</text:p>
          </table:table-cell>
          <table:table-cell table:style-name="ce5" office:value-type="string" calcext:value-type="string">
            <text:p>CIÊNCIA E TECNOLOGIA DOS ALIMENTOS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IÊNCIA DE ALIMENTOS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DT - 2</text:p>
          </table:table-cell>
          <table:table-cell table:style-name="ce12" office:value-type="string" calcext:value-type="string">
            <text:p>TECNOLOGIAS PARA O DESENVOLVIMENTO SUSTENTÁVEL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LENIRA MARIA NUNES SEPEL</text:p>
          </table:table-cell>
          <table:table-cell table:style-name="ce5" office:value-type="string" calcext:value-type="string">
            <text:p>EDUCAÇÃO EM CIÊNCIAS QUÍMICA DA VIDA E SAÚDE (PROGRAMA EM REDE)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EONARDO JOSE GIL BARCELLOS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EONARDO NABAES ROMANO</text:p>
          </table:table-cell>
          <table:table-cell table:style-name="ce5" office:value-type="string" calcext:value-type="string">
            <text:p>ENGENHARIA AGRÍCOL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EONARDO NABAES ROMANO</text:p>
          </table:table-cell>
          <table:table-cell table:style-name="ce5" office:value-type="string" calcext:value-type="string">
            <text:p>ENGENHARIA MECÂNICA 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EONARDO RODRIGO KERBER TUMELEIRO</text:p>
          </table:table-cell>
          <table:table-cell table:style-name="ce5" office:value-type="string" calcext:value-type="string">
            <text:p>BIODIVERSIDADE ANIMAL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IODIVERSIDADE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LEONICE APARECIDA DE FATIMA ALVES</text:p>
          </table:table-cell>
          <table:table-cell table:style-name="ce5" office:value-type="string" calcext:value-type="string">
            <text:p>ENSINO DE HISTÓRIA <text:s/>(PROGRAMA EM REDE)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ETICIA BRANDAO DURAND</text:p>
          </table:table-cell>
          <table:table-cell table:style-name="ce5" office:value-type="string" calcext:value-type="string">
            <text:p>CIÊNCIAS ODONTOLÓG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ODONT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ETICIA CRUZ</text:p>
          </table:table-cell>
          <table:table-cell table:style-name="ce5" office:value-type="string" calcext:value-type="string">
            <text:p>CIÊNCIAS FARMACÊUT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ARMÁC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FARMÁCIA</text:p>
          </table:table-cell>
          <table:table-cell table:style-name="ce11" office:value-type="string" calcext:value-type="string">
            <text:p>FARMÁC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IA REJANE SILVEIRA REINIGER</text:p>
          </table:table-cell>
          <table:table-cell table:style-name="ce5" office:value-type="string" calcext:value-type="string">
            <text:p>ENGENHARIA FLORESTAL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RECURSOS FLORESTAIS E ENGENHARIA FLORESTAL</text:p>
          </table:table-cell>
          <table:table-cell table:style-name="ce11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IANE BEATRIZ RIGHI</text:p>
          </table:table-cell>
          <table:table-cell table:style-name="ce5" office:value-type="string" calcext:value-type="string">
            <text:p>CIÊNCIAS DA SAÚ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IANE TERESINHA WENDLING ROOS</text:p>
          </table:table-cell>
          <table:table-cell table:style-name="ce5" office:value-type="string" calcext:value-type="string">
            <text:p>EDUCAÇÃO MATEMÁTICA E ENSINO DE FÍS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IDIANE BULIGON</text:p>
          </table:table-cell>
          <table:table-cell table:style-name="ce5" office:value-type="string" calcext:value-type="string">
            <text:p>MATEMÁTICA EM REDE NACIONAL <text:s/>(PROGRAMA EM REDE)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ILIANA ESSI</text:p>
          </table:table-cell>
          <table:table-cell table:style-name="ce5" office:value-type="string" calcext:value-type="string">
            <text:p>AGROBIOLOGIA 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LILIANA GRESSLER MAY</text:p>
          </table:table-cell>
          <table:table-cell table:style-name="ce5" office:value-type="string" calcext:value-type="string">
            <text:p>CIÊNCIAS ODONTOLÓG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ODONT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ILIANA SOARES FERREIRA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DUCAÇÃO</text:p>
          </table:table-cell>
          <table:table-cell table:style-name="ce11" office:value-type="string" calcext:value-type="string">
            <text:p>EDUCA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ILIANA SOARES FERREIRA</text:p>
          </table:table-cell>
          <table:table-cell table:style-name="ce5" office:value-type="string" calcext:value-type="string">
            <text:p>EDUCAÇÃO PROFISSIONAL E TECNOLÓG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number-columns-repeated="2" table:style-name="ce12" office:value-type="string" calcext:value-type="string">
            <text:p>EDUCA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ILIANE DE FREITAS BAUERMANN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ILIANE DE FREITAS BAUERMANN</text:p>
          </table:table-cell>
          <table:table-cell table:style-name="ce5" office:value-type="string" calcext:value-type="string">
            <text:p>CIÊNCIAS FARMACÊUT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ARMÁC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ILIANE DUTRA BRIGNOL</text:p>
          </table:table-cell>
          <table:table-cell table:style-name="ce5" office:value-type="string" calcext:value-type="string">
            <text:p>COMUNICAÇÃO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OMUNICAÇÃO E INFORM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ISANDRA MANZONI FONTOURA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LIZANDRA JAQUELINE ROBE</text:p>
          </table:table-cell>
          <table:table-cell table:style-name="ce5" office:value-type="string" calcext:value-type="string">
            <text:p>BIODIVERSIDADE ANIMAL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IODIVERSIDADE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GENÉTICA </text:p>
          </table:table-cell>
          <table:table-cell table:style-name="ce12" office:value-type="string" calcext:value-type="string">
            <text:p>CIÊNCIAS BIOLÓGIC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IZANDRO CARLOS CALEGARI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IZIANE MAAHS FLORES</text:p>
          </table:table-cell>
          <table:table-cell table:style-name="ce5" office:value-type="string" calcext:value-type="string">
            <text:p>CIÊNCIAS DA SAÚ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IZIANY MULLER MEDEIROS</text:p>
          </table:table-cell>
          <table:table-cell table:style-name="ce5" office:value-type="string" calcext:value-type="string">
            <text:p>TECNOLOGIAS EDUCACIONAIS EM RE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OIVA BEATRIZ DALLEPIANE</text:p>
          </table:table-cell>
          <table:table-cell table:style-name="ce5" office:value-type="string" calcext:value-type="string">
            <text:p>GERONTOLOGI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ORENA INES PETERINI MARQUEZAN</text:p>
          </table:table-cell>
          <table:table-cell table:style-name="ce5" office:value-type="string" calcext:value-type="string">
            <text:p>POLÍTICA PÚBLICAS E GESTÃO EDUCA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UANA SEVERO ALVES</text:p>
          </table:table-cell>
          <table:table-cell table:style-name="ce5" office:value-type="string" calcext:value-type="string">
            <text:p>CIÊNCIAS ODONTOLÓG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ODONT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UCA MORTARINI</text:p>
          </table:table-cell>
          <table:table-cell table:style-name="ce5" office:value-type="string" calcext:value-type="string">
            <text:p>METEOROLOG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GEOCIÊNCIAS</text:p>
          </table:table-cell>
          <table:table-cell table:style-name="ce17" office:value-type="string" calcext:value-type="string">
            <text:p>VISITA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UCAS DELONGUI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UCIA REJANE DA ROSA GAMA MADRUGA</text:p>
          </table:table-cell>
          <table:table-cell table:style-name="ce5" office:value-type="string" calcext:value-type="string">
            <text:p>ADMINISTRAÇÃO 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LUCIANA BAGOLIN ZAMBON</text:p>
          </table:table-cell>
          <table:table-cell table:style-name="ce5" office:value-type="string" calcext:value-type="string">
            <text:p>POLÍTICA PÚBLICAS E GESTÃO EDUCA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UCIANA BAGOLIN ZAMBON</text:p>
          </table:table-cell>
          <table:table-cell table:style-name="ce5" office:value-type="string" calcext:value-type="string">
            <text:p>EDUCAÇÃO MATEMÁTICA E ENSINO DE FÍS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UCIANA DAVI TRAVERSO</text:p>
          </table:table-cell>
          <table:table-cell table:style-name="ce5" office:value-type="string" calcext:value-type="string">
            <text:p>ADMINISTRAÇÃO 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LUCIANA ERINA PALMA VIANA</text:p>
          </table:table-cell>
          <table:table-cell table:style-name="ce5" office:value-type="string" calcext:value-type="string">
            <text:p>GERONTOLOGI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UCIANA FAGUNDES CHRISTOFARI</text:p>
          </table:table-cell>
          <table:table-cell table:style-name="ce5" office:value-type="string" calcext:value-type="string">
            <text:p>AGRONEGÓCIOS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UCIANA FERRARI MONTEMEZZO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UCIANA FLORES BATTISTELLA</text:p>
          </table:table-cell>
          <table:table-cell table:style-name="ce5" office:value-type="string" calcext:value-type="string">
            <text:p>ADMINISTRAÇÃO PÚBLICA</text:p>
          </table:table-cell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LUCIANA FLORES BATTISTELLA</text:p>
          </table:table-cell>
          <table:table-cell table:style-name="ce5" office:value-type="string" calcext:value-type="string">
            <text:p>GESTÃO DE ORGANIZAÇÕES PÚBLICAS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LUCIANA POTTER</text:p>
          </table:table-cell>
          <table:table-cell table:style-name="ce5" office:value-type="string" calcext:value-type="string">
            <text:p>ZOOTECN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ZOOTECNIA / RECURSOS PESQUEIRO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UCIANE ALMERI TABALDI</text:p>
          </table:table-cell>
          <table:table-cell table:style-name="ce5" office:value-type="string" calcext:value-type="string">
            <text:p>AGROBIOLOGIA 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LUCIANE ALMERI TABALDI</text:p>
          </table:table-cell>
          <table:table-cell table:style-name="ce5" office:value-type="string" calcext:value-type="string">
            <text:p>ENGENHARIA FLORESTAL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UCIANE FLORES JACOBI</text:p>
          </table:table-cell>
          <table:table-cell table:style-name="ce5" office:value-type="string" calcext:value-type="string">
            <text:p>CIÊNCIAS DA SAÚ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UCIANE GOBBI</text:p>
          </table:table-cell>
          <table:table-cell table:style-name="ce5" office:value-type="string" calcext:value-type="string">
            <text:p>MATEMÁTICA EM REDE NACIONAL <text:s/>(PROGRAMA EM REDE)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UCIANE KIRCHHOF TICKS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UCIANE NEVES CANHA</text:p>
          </table:table-cell>
          <table:table-cell table:style-name="ce5" office:value-type="string" calcext:value-type="string">
            <text:p>ENGENHARIA ELÉTRICA 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ENGENHARIAS IV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ENGENHARIA ELÉTRICA</text:p>
          </table:table-cell>
          <table:table-cell table:style-name="ce11" office:value-type="string" calcext:value-type="string">
            <text:p>ENGENHARIAS IV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UCIANO DORNELLES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UCIANO GEBLER</text:p>
          </table:table-cell>
          <table:table-cell table:style-name="ce5" office:value-type="string" calcext:value-type="string">
            <text:p>AGRICULTURA DE PRECISÃO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LUCIANO PIVOTO SPECHT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ENGENHARIA CIVIL</text:p>
          </table:table-cell>
          <table:table-cell table:style-name="ce11" office:value-type="string" calcext:value-type="string">
            <text:p>ENGENHA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UCIANO SCHUCH</text:p>
          </table:table-cell>
          <table:table-cell table:style-name="ce5" office:value-type="string" calcext:value-type="string">
            <text:p>ENGENHARIA ELÉTRICA 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ENGENHARIAS IV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UCIANO ZUCUNI PES</text:p>
          </table:table-cell>
          <table:table-cell table:style-name="ce5" office:value-type="string" calcext:value-type="string">
            <text:p>AGRICULTURA DE PRECISÃO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LUCIO DE PAULA AMARAL</text:p>
          </table:table-cell>
          <table:table-cell table:style-name="ce5" office:value-type="string" calcext:value-type="string">
            <text:p>AGRICULTURA DE PRECISÃO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LUCIO STRAZZABOSCO DORNELES</text:p>
          </table:table-cell>
          <table:table-cell table:style-name="ce5" office:value-type="string" calcext:value-type="string">
            <text:p>FÍS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STRONOMIA /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FÍSICA</text:p>
          </table:table-cell>
          <table:table-cell table:style-name="ce11" office:value-type="string" calcext:value-type="string">
            <text:p>ASTRONOMIA / FÍS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UIS ALVARO DE LIMA SILVA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LUIS ANTONIO SANGIONI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MEDICINA VETERINÁR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UIS AUGUSTO EBLING FARINATTI</text:p>
          </table:table-cell>
          <table:table-cell table:style-name="ce5" office:value-type="string" calcext:value-type="string">
            <text:p>HISTÓR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UIS CARLOS ZUCATTO</text:p>
          </table:table-cell>
          <table:table-cell table:style-name="ce5" office:value-type="string" calcext:value-type="string">
            <text:p>ADMINISTRAÇÃO PÚBLICA</text:p>
          </table:table-cell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LUIS CARLOS ZUCATTO</text:p>
          </table:table-cell>
          <table:table-cell table:style-name="ce5" office:value-type="string" calcext:value-type="string">
            <text:p>GESTÃO DE ORGANIZAÇÕES PÚBLICAS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LUIS EDUARDO DE SOUZA ROBAINA</text:p>
          </table:table-cell>
          <table:table-cell table:style-name="ce5" office:value-type="string" calcext:value-type="string">
            <text:p>GEOGRA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GEOGRAF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number-columns-repeated="2" table:style-name="ce12" office:value-type="string" calcext:value-type="string">
            <text:p>GEOCIÊNCIA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UIS FELIPE DIAS LOPES</text:p>
          </table:table-cell>
          <table:table-cell table:style-name="ce5" office:value-type="string" calcext:value-type="string">
            <text:p>ADMINISTRAÇÃO 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ADMINISTRAÇÃO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UIS FERNANDO PESCE GUARASCHELLI</text:p>
          </table:table-cell>
          <table:table-cell table:style-name="ce5" office:value-type="string" calcext:value-type="string">
            <text:p>GEOGRA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GEOGRAFIA</text:p>
          </table:table-cell>
          <table:table-cell table:style-name="ce17" office:value-type="string" calcext:value-type="string">
            <text:p>VISITA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UIS GUILHERME AITA PIPPI</text:p>
          </table:table-cell>
          <table:table-cell table:style-name="ce5" office:value-type="string" calcext:value-type="string">
            <text:p>ARQUITETURA, URBANISMO E PAISAGISMO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RQUITETURA, URBANISMO E DESIGN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LUIS ULISSES SIGNORI</text:p>
          </table:table-cell>
          <table:table-cell table:style-name="ce5" office:value-type="string" calcext:value-type="string">
            <text:p>REABILITAÇÃO FUN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UISA HELENA DO NASCIMENTO TORRES</text:p>
          </table:table-cell>
          <table:table-cell table:style-name="ce5" office:value-type="string" calcext:value-type="string">
            <text:p>CIÊNCIAS ODONTOLÓG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ODONT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UIZ ALBERTO DIAZ RODRIGUES</text:p>
          </table:table-cell>
          <table:table-cell table:style-name="ce5" office:value-type="string" calcext:value-type="string">
            <text:p>MATEMÁT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UIZ CALDEIRA BRANT DE TOLENTINO NETO</text:p>
          </table:table-cell>
          <table:table-cell table:style-name="ce5" office:value-type="string" calcext:value-type="string">
            <text:p>EDUCAÇÃO EM CIÊNCIAS QUÍMICA DA VIDA E SAÚDE (PROGRAMA EM REDE)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UIZ ERNANI BONESSO DE ARAUJO</text:p>
          </table:table-cell>
          <table:table-cell table:style-name="ce5" office:value-type="string" calcext:value-type="string">
            <text:p>DIREITO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DIREITO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UIZ FELIPE VALANDRO</text:p>
          </table:table-cell>
          <table:table-cell table:style-name="ce5" office:value-type="string" calcext:value-type="string">
            <text:p>CIÊNCIAS ODONTOLÓG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ODONTOLOG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ODONTOLOGIA</text:p>
          </table:table-cell>
          <table:table-cell table:style-name="ce11" office:value-type="string" calcext:value-type="string">
            <text:p>ODONTOLOG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UIZ FERNANDO CUOZZO LEMOS</text:p>
          </table:table-cell>
          <table:table-cell table:style-name="ce5" office:value-type="string" calcext:value-type="string">
            <text:p>GERONTOLOGI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UIZ FERNANDO FREIRE ROYES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FISIOLOGIA</text:p>
          </table:table-cell>
          <table:table-cell table:style-name="ce12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UIZ FERNANDO FREIRE ROYES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FISIOLOGIA</text:p>
          </table:table-cell>
          <table:table-cell table:style-name="ce11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UIZ FERNANDO FREIRE ROYES</text:p>
          </table:table-cell>
          <table:table-cell table:style-name="ce5" office:value-type="string" calcext:value-type="string">
            <text:p>EDUCAÇÃO FÍS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FISIOLOGIA</text:p>
          </table:table-cell>
          <table:table-cell table:style-name="ce12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UIZ GILBERTO KRONBAUER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UIZ OSORIO CRUZ PORTELA</text:p>
          </table:table-cell>
          <table:table-cell table:style-name="ce5" office:value-type="string" calcext:value-type="string">
            <text:p>REABILITAÇÃO FUN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LUTIERE DALLA VALLE</text:p>
          </table:table-cell>
          <table:table-cell table:style-name="ce5" office:value-type="string" calcext:value-type="string">
            <text:p>ARTES VISUAIS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RTE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CKLINI DALLA NORA</text:p>
          </table:table-cell>
          <table:table-cell table:style-name="ce5" office:value-type="string" calcext:value-type="string">
            <text:p>ENGENHARIA DE PRODU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CKLINI DALLA NORA</text:p>
          </table:table-cell>
          <table:table-cell table:style-name="ce5" office:value-type="string" calcext:value-type="string">
            <text:p>ENGENHARIA MECÂNICA 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GNOS BARONI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LVA ANDREA MANCUSO</text:p>
          </table:table-cell>
          <table:table-cell table:style-name="ce5" office:value-type="string" calcext:value-type="string">
            <text:p>CIÊNCIA E TECNOLOGIA AMBIENTAL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CIÊNCIAS AMBIENTAI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LVA ANDREA MANCUSO</text:p>
          </table:table-cell>
          <table:table-cell table:style-name="ce5" office:value-type="string" calcext:value-type="string">
            <text:p>ENGENHARIA AMBIENT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NFREDO HORNER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COLABORADOR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NUEL RAMÓN GONZÁLEZ HERRERA</text:p>
          </table:table-cell>
          <table:table-cell table:style-name="ce5" office:value-type="string" calcext:value-type="string">
            <text:p>PATRIMÔNIO CULTURAL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VISITA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A ELISA FORTES BRAIBANTE</text:p>
          </table:table-cell>
          <table:table-cell table:style-name="ce5" office:value-type="string" calcext:value-type="string">
            <text:p>EDUCAÇÃO EM CIÊNCIAS QUÍMICA DA VIDA E SAÚDE (PROGRAMA EM REDE)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A IOLANDA BATISTELLA RUBIN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CELO BARCELLOS DA ROSA</text:p>
          </table:table-cell>
          <table:table-cell table:style-name="ce5" office:value-type="string" calcext:value-type="string">
            <text:p>CIÊNCIAS FARMACÊUT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ARMÁC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CELO BARCELLOS DA ROSA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CELO BATTESINI</text:p>
          </table:table-cell>
          <table:table-cell table:style-name="ce5" office:value-type="string" calcext:value-type="string">
            <text:p>GESTÃO DE ORGANIZAÇÕES PÚBLICAS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ARCELO DE ANDRADE PEREIRA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DUCAÇÃO</text:p>
          </table:table-cell>
          <table:table-cell table:style-name="ce11" office:value-type="string" calcext:value-type="string">
            <text:p>EDUCA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RCELO FABRI</text:p>
          </table:table-cell>
          <table:table-cell table:style-name="ce5" office:value-type="string" calcext:value-type="string">
            <text:p>FILOSO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ILOSOF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CELO FISCHBORN</text:p>
          </table:table-cell>
          <table:table-cell table:style-name="ce5" office:value-type="string" calcext:value-type="string">
            <text:p>FILOSO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ILOSOFI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CELO FREITAS DA SILVA</text:p>
          </table:table-cell>
          <table:table-cell table:style-name="ce5" office:value-type="string" calcext:value-type="string">
            <text:p>EDUCAÇÃO PROFISSIONAL E TECNOLÓG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CELO RIBEIRO</text:p>
          </table:table-cell>
          <table:table-cell table:style-name="ce5" office:value-type="string" calcext:value-type="string">
            <text:p>PATRIMÔNIO CULTURAL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CELO SERRANO ZANETTI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MARCELO SILVEIRA DE FARIAS</text:p>
          </table:table-cell>
          <table:table-cell table:style-name="ce5" office:value-type="string" calcext:value-type="string">
            <text:p>AGRONOMIA - AGRICULTURA E AMBIENTE 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MARCELO TREVISAN</text:p>
          </table:table-cell>
          <table:table-cell table:style-name="ce5" office:value-type="string" calcext:value-type="string">
            <text:p>ADMINISTRAÇÃO 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MARCIA CRISTINA CORREA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ÁRCIA FRANZ AMARAL</text:p>
          </table:table-cell>
          <table:table-cell table:style-name="ce5" office:value-type="string" calcext:value-type="string">
            <text:p>COMUNICAÇÃO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OMUNICAÇÃO E INFORMAÇÃ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COMUNICAÇÃO</text:p>
          </table:table-cell>
          <table:table-cell table:style-name="ce11" office:value-type="string" calcext:value-type="string">
            <text:p>COMUNICAÇÃO E INFORMA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RCIA KESKE-SOARES</text:p>
          </table:table-cell>
          <table:table-cell table:style-name="ce5" office:value-type="string" calcext:value-type="string">
            <text:p>DISTÚRBIOS DA COMUNICAÇÃO HUMAN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CIA LISE LUNARDI LAZZARIN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CIA PASIN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MARCIA XAVIER PEITER</text:p>
          </table:table-cell>
          <table:table-cell table:style-name="ce5" office:value-type="string" calcext:value-type="string">
            <text:p>ENGENHARIA AGRÍCOL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 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NGENHARIA AGRÍCOLA</text:p>
          </table:table-cell>
          <table:table-cell table:style-name="ce11" office:value-type="string" calcext:value-type="string">
            <text:p>CIÊNCIAS AGRÁRIAS I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RCIA ZAMPIERI GROHMANN</text:p>
          </table:table-cell>
          <table:table-cell table:style-name="ce5" office:value-type="string" calcext:value-type="string">
            <text:p>ADMINISTRAÇÃO PÚBLICA</text:p>
          </table:table-cell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MARCIA ZAMPIERI GROHMANN</text:p>
          </table:table-cell>
          <table:table-cell table:style-name="ce5" office:value-type="string" calcext:value-type="string">
            <text:p>GESTÃO DE ORGANIZAÇÕES PÚBLICAS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ARCIO ANTONIO MAZUTTI</text:p>
          </table:table-cell>
          <table:table-cell table:style-name="ce5" office:value-type="string" calcext:value-type="string">
            <text:p>ENGENHARIA AGRÍCOL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 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ENGENHARIA QUÍMICA</text:p>
          </table:table-cell>
          <table:table-cell table:style-name="ce12" office:value-type="string" calcext:value-type="string">
            <text:p>ENGENHARI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RCIO ANTONIO MAZUTTI</text:p>
          </table:table-cell>
          <table:table-cell table:style-name="ce5" office:value-type="string" calcext:value-type="string">
            <text:p>ENGENHARIA QUÍM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ENGENHARIA QUÍMICA</text:p>
          </table:table-cell>
          <table:table-cell table:style-name="ce11" office:value-type="string" calcext:value-type="string">
            <text:p>ENGENHARI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RCIO LUIS MIOTTO</text:p>
          </table:table-cell>
          <table:table-cell table:style-name="ce5" office:value-type="string" calcext:value-type="string">
            <text:p>MATEMÁT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CIO VIERA</text:p>
          </table:table-cell>
          <table:table-cell table:style-name="ce5" office:value-type="string" calcext:value-type="string">
            <text:p>ENGENHARIA FLORESTAL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CIO VIOLANTE FERREIRA</text:p>
          </table:table-cell>
          <table:table-cell table:style-name="ce5" office:value-type="string" calcext:value-type="string">
            <text:p>MATEMÁT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CO ANTONIO DALLA COSTA</text:p>
          </table:table-cell>
          <table:table-cell table:style-name="ce5" office:value-type="string" calcext:value-type="string">
            <text:p>ENGENHARIA ELÉTRICA 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ENGENHARIAS IV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ENGENHARIA ELÉTRICA</text:p>
          </table:table-cell>
          <table:table-cell table:style-name="ce11" office:value-type="string" calcext:value-type="string">
            <text:p>ENGENHARIAS IV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RCO ANTONIO VERARDI FIALHO</text:p>
          </table:table-cell>
          <table:table-cell table:style-name="ce5" office:value-type="string" calcext:value-type="string">
            <text:p>EXTENSÃO RUR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CO AUGUSTO MACHADO SILVA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CO AURELIO CHAVES CEPIK</text:p>
          </table:table-cell>
          <table:table-cell table:style-name="ce5" office:value-type="string" calcext:value-type="string">
            <text:p>RELAÇÕES INTERNACIONAIS </text:p>
          </table:table-cell>
          <table:table-cell table:style-name="ce8" office:value-type="string" calcext:value-type="string">
            <text:p>A</text:p>
          </table:table-cell>
          <table:table-cell table:style-name="ce12" office:value-type="string" calcext:value-type="string">
            <text:p>CIÊNCIA POLÍTICA E RELAÇÕES INTERNACIONAIS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ARCO AURELIO DE FIGUEIREDO ACOSTA</text:p>
          </table:table-cell>
          <table:table-cell table:style-name="ce5" office:value-type="string" calcext:value-type="string">
            <text:p>GERONTOLOGI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CO AURELIO MOSTARDEIRO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COS ADEGAS DE AZAMBUJA</text:p>
          </table:table-cell>
          <table:table-cell table:style-name="ce5" office:value-type="string" calcext:value-type="string">
            <text:p>PSICOLOGI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PSIC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COS ALBERTO OSS VAGHETTI</text:p>
          </table:table-cell>
          <table:table-cell table:style-name="ce5" office:value-type="string" calcext:value-type="string">
            <text:p>ARQUITETURA, URBANISMO E PAISAGISMO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RQUITETURA, URBANISMO E DESIGN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ARCOS ANDRE CARARA</text:p>
          </table:table-cell>
          <table:table-cell table:style-name="ce5" office:value-type="string" calcext:value-type="string">
            <text:p>FÍS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STRONOMIA /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COS ANTONIO PINTO MARTINS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A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RCOS ANTONIO VILLETTI</text:p>
          </table:table-cell>
          <table:table-cell table:style-name="ce5" office:value-type="string" calcext:value-type="string">
            <text:p>FÍS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STRONOMIA /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RCOS ANTONIO VILLETTI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RCOS BOTTON PICCIN</text:p>
          </table:table-cell>
          <table:table-cell table:style-name="ce5" office:value-type="string" calcext:value-type="string">
            <text:p>EXTENSÃO RUR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COS BOTTON PICCIN</text:p>
          </table:table-cell>
          <table:table-cell table:style-name="ce5" office:value-type="string" calcext:value-type="string">
            <text:p>CIÊNCIAS SOCIAIS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SOCI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COS CORDEIRO D ORNELLAS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MARCOS CORDEIRO D ORNELLAS</text:p>
          </table:table-cell>
          <table:table-cell table:style-name="ce5" office:value-type="string" calcext:value-type="string">
            <text:p>CIÊNCIAS DA SAÚ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COS GUSTAVO RICHTER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COS TOEBE</text:p>
          </table:table-cell>
          <table:table-cell table:style-name="ce5" office:value-type="string" calcext:value-type="string">
            <text:p>AGRONOMIA - AGRICULTURA E AMBIENTE 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MARCUS BRUNO DOMINGUES SOARES</text:p>
          </table:table-cell>
          <table:table-cell table:style-name="ce5" office:value-type="string" calcext:value-type="string">
            <text:p>CIÊNCIA E TECNOLOGIA AMBIENTAL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CIÊNCIAS AMBIENTAI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CUS DE MARTINI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CUS VINICIUS LIESSEM FONTANA</text:p>
          </table:table-cell>
          <table:table-cell table:style-name="ce5" office:value-type="string" calcext:value-type="string">
            <text:p>TECNOLOGIAS EDUCACIONAIS EM RE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CUS VINICIUS TRES</text:p>
          </table:table-cell>
          <table:table-cell table:style-name="ce5" office:value-type="string" calcext:value-type="string">
            <text:p>ENGENHARIA AGRÍCOL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 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DT - 2</text:p>
          </table:table-cell>
          <table:table-cell table:style-name="ce12" office:value-type="string" calcext:value-type="string">
            <text:p>ENERGIA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GARETE DULCE BAGATINI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ARGRID BEUTER</text:p>
          </table:table-cell>
          <table:table-cell table:style-name="ce5" office:value-type="string" calcext:value-type="string">
            <text:p>ENFERMAGEM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FERMAGEM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GRID BEUTER</text:p>
          </table:table-cell>
          <table:table-cell table:style-name="ce5" office:value-type="string" calcext:value-type="string">
            <text:p>GERONTOLOGI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 CLEISE SANDALOWSKI</text:p>
          </table:table-cell>
          <table:table-cell table:style-name="ce5" office:value-type="string" calcext:value-type="string">
            <text:p>CIÊNCIAS SOCIAIS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SOCI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A AMALIA PAVANATO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A ANGELICA OLIVEIRA</text:p>
          </table:table-cell>
          <table:table-cell table:style-name="ce5" office:value-type="string" calcext:value-type="string">
            <text:p>AGROBIOLOGIA 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MARIA BEATRIZ MORETTO</text:p>
          </table:table-cell>
          <table:table-cell table:style-name="ce5" office:value-type="string" calcext:value-type="string">
            <text:p>CIÊNCIAS FARMACÊUT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ARMÁC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BIOQUÍMICA</text:p>
          </table:table-cell>
          <table:table-cell table:style-name="ce12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RIA BEATRIZ OLIVEIRA DA SILVA</text:p>
          </table:table-cell>
          <table:table-cell table:style-name="ce5" office:value-type="string" calcext:value-type="string">
            <text:p>DIREITO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DIREIT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A CATARINA CHITOLINA ZANINI</text:p>
          </table:table-cell>
          <table:table-cell table:style-name="ce5" office:value-type="string" calcext:value-type="string">
            <text:p>CIÊNCIAS SOCIAIS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SOCIOLOG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ANTROPOLOGIA</text:p>
          </table:table-cell>
          <table:table-cell table:style-name="ce12" office:value-type="string" calcext:value-type="string">
            <text:p>ANTROPOLOGIA / ARQUEOLOG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RIA CECILIA CAMARGO GUNTHER</text:p>
          </table:table-cell>
          <table:table-cell table:style-name="ce5" office:value-type="string" calcext:value-type="string">
            <text:p>EDUCAÇÃO FÍS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A CECILIA PEREIRA SANTAROSA</text:p>
          </table:table-cell>
          <table:table-cell table:style-name="ce5" office:value-type="string" calcext:value-type="string">
            <text:p>EDUCAÇÃO EM CIÊNCIAS QUÍMICA DA VIDA E SAÚDE (PROGRAMA EM REDE)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A CECILIA PEREIRA SANTAROSA</text:p>
          </table:table-cell>
          <table:table-cell table:style-name="ce5" office:value-type="string" calcext:value-type="string">
            <text:p>EDUCAÇÃO MATEMÁTICA E ENSINO DE FÍS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A CLARA MOCCELLIN</text:p>
          </table:table-cell>
          <table:table-cell table:style-name="ce5" office:value-type="string" calcext:value-type="string">
            <text:p>CIÊNCIAS SOCIAIS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SOCIOLOGI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A DE LOURDES PINTO DE ALMEIDA</text:p>
          </table:table-cell>
          <table:table-cell table:style-name="ce5" office:value-type="string" calcext:value-type="string">
            <text:p>POLÍTICA PÚBLICAS E GESTÃO EDUCA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A DENISE SCHIMITH</text:p>
          </table:table-cell>
          <table:table-cell table:style-name="ce5" office:value-type="string" calcext:value-type="string">
            <text:p>ENFERMAGEM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FERMAGEM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A DO CARMO CAUDURO GASTALDINI</text:p>
          </table:table-cell>
          <table:table-cell table:style-name="ce5" office:value-type="string" calcext:value-type="string">
            <text:p>ENGENHARIA AMBIENT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NGENHARIA SANITÁRIA</text:p>
          </table:table-cell>
          <table:table-cell table:style-name="ce11" office:value-type="string" calcext:value-type="string">
            <text:p>ENGENHA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RIA DO CARMO CAUDURO GASTALDINI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NGENHARIA SANITÁRIA</text:p>
          </table:table-cell>
          <table:table-cell table:style-name="ce11" office:value-type="string" calcext:value-type="string">
            <text:p>ENGENHA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RIA ELAINE TREVISAN</text:p>
          </table:table-cell>
          <table:table-cell table:style-name="ce5" office:value-type="string" calcext:value-type="string">
            <text:p>REABILITAÇÃO FUN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A ELIZA GAMA SANTOS</text:p>
          </table:table-cell>
          <table:table-cell table:style-name="ce5" office:value-type="string" calcext:value-type="string">
            <text:p>POLÍTICA PÚBLICAS E GESTÃO EDUCA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A ESTER PEREIRA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ARIA INES MARTINS COPETTI</text:p>
          </table:table-cell>
          <table:table-cell table:style-name="ce5" office:value-type="string" calcext:value-type="string">
            <text:p>MATEMÁTICA EM REDE NACIONAL <text:s/>(PROGRAMA EM REDE)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MATEMÁTICA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RIA IVETE TREVISAN FOSSA</text:p>
          </table:table-cell>
          <table:table-cell table:style-name="ce5" office:value-type="string" calcext:value-type="string">
            <text:p>COMUNICAÇÃO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OMUNICAÇÃO E INFORM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A IZABEL DE UGALDE MARQUES DA ROCHA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A LILIA DIAS DE CASTRO</text:p>
          </table:table-cell>
          <table:table-cell table:style-name="ce5" office:value-type="string" calcext:value-type="string">
            <text:p>COMUNICAÇÃO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OMUNICAÇÃO E INFORMAÇÃO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A MEDIANEIRA PADOIN</text:p>
          </table:table-cell>
          <table:table-cell table:style-name="ce5" office:value-type="string" calcext:value-type="string">
            <text:p>HISTÓR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A MEDIANEIRA PADOIN</text:p>
          </table:table-cell>
          <table:table-cell table:style-name="ce5" office:value-type="string" calcext:value-type="string">
            <text:p>PATRIMÔNIO CULTURAL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A RIBEIRO LACERDA</text:p>
          </table:table-cell>
          <table:table-cell table:style-name="ce5" office:value-type="string" calcext:value-type="string">
            <text:p>ENFERMAGEM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FERMAGEM</text:p>
          </table:table-cell>
          <table:table-cell table:style-name="ce17" office:value-type="string" calcext:value-type="string">
            <text:p>VISITA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A ROSA CHITOLINA SCHETINGER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B</text:p>
          </table:table-cell>
          <table:table-cell table:style-name="ce12" office:value-type="string" calcext:value-type="string">
            <text:p>BIOQUÍMICA</text:p>
          </table:table-cell>
          <table:table-cell table:style-name="ce12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RIA ROSA CHITOLINA SCHETINGER</text:p>
          </table:table-cell>
          <table:table-cell table:style-name="ce5" office:value-type="string" calcext:value-type="string">
            <text:p>EDUCAÇÃO EM CIÊNCIAS QUÍMICA DA VIDA E SAÚDE (PROGRAMA EM REDE)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B</text:p>
          </table:table-cell>
          <table:table-cell table:style-name="ce12" office:value-type="string" calcext:value-type="string">
            <text:p>BIOQUÍMICA</text:p>
          </table:table-cell>
          <table:table-cell table:style-name="ce12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RIA TERESA AQUINO DE CAMPOS VELHO</text:p>
          </table:table-cell>
          <table:table-cell table:style-name="ce5" office:value-type="string" calcext:value-type="string">
            <text:p>CIÊNCIAS DA SAÚ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A TEREZA NUNES MARCHESAN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ANA BENDER GOMES</text:p>
          </table:table-cell>
          <table:table-cell table:style-name="ce5" office:value-type="string" calcext:value-type="string">
            <text:p>BIODIVERSIDADE ANIMAL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IODIVERSIDADE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ARIANA FLORES DA CUNHA THOMPSON FLORES</text:p>
          </table:table-cell>
          <table:table-cell table:style-name="ce5" office:value-type="string" calcext:value-type="string">
            <text:p>HISTÓR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ANA MARQUEZAN</text:p>
          </table:table-cell>
          <table:table-cell table:style-name="ce5" office:value-type="string" calcext:value-type="string">
            <text:p>CIÊNCIAS ODONTOLÓG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ODONT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ANA MARTINS FLORES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ANA SELISTER GOMES</text:p>
          </table:table-cell>
          <table:table-cell table:style-name="ce5" office:value-type="string" calcext:value-type="string">
            <text:p>RELAÇÕES INTERNACIONAIS </text:p>
          </table:table-cell>
          <table:table-cell table:style-name="ce8" office:value-type="string" calcext:value-type="string">
            <text:p>A</text:p>
          </table:table-cell>
          <table:table-cell table:style-name="ce12" office:value-type="string" calcext:value-type="string">
            <text:p>CIÊNCIA POLÍTICA E RELAÇÕES INTERNACIONAI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ARIANA SELISTER GOMES</text:p>
          </table:table-cell>
          <table:table-cell table:style-name="ce5" office:value-type="string" calcext:value-type="string">
            <text:p>CIÊNCIAS SOCIAIS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SOCI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BEL ANTONELLO RUBIN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FARMACOLOGIA</text:p>
          </table:table-cell>
          <table:table-cell table:style-name="ce12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RIBEL ANTONELLO RUBIN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FARMACOLOGIA</text:p>
          </table:table-cell>
          <table:table-cell table:style-name="ce11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RIGLEI SEVERO MARASCHIN</text:p>
          </table:table-cell>
          <table:table-cell table:style-name="ce5" office:value-type="string" calcext:value-type="string">
            <text:p>EDUCAÇÃO PROFISSIONAL E TECNOLÓG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LDA OLIVEIRA DE OLIVEIRA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LENE GABRIEL DALLA CORTE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LENE GABRIEL DALLA CORTE</text:p>
          </table:table-cell>
          <table:table-cell table:style-name="ce5" office:value-type="string" calcext:value-type="string">
            <text:p>POLÍTICA PÚBLICAS E GESTÃO EDUCA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LIA DE NARDIN BUDO</text:p>
          </table:table-cell>
          <table:table-cell table:style-name="ce5" office:value-type="string" calcext:value-type="string">
            <text:p>DIREITO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DIREIT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LIA PIVETTA RIPPE</text:p>
          </table:table-cell>
          <table:table-cell table:style-name="ce5" office:value-type="string" calcext:value-type="string">
            <text:p>CIÊNCIAS ODONTOLÓG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ODONT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LISE ESCOBAR BURGER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FARMACOLOGIA</text:p>
          </table:table-cell>
          <table:table-cell table:style-name="ce12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RILISE ESCOBAR BURGER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FARMACOLOGIA</text:p>
          </table:table-cell>
          <table:table-cell table:style-name="ce11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RINA VENTURINI COPETTI</text:p>
          </table:table-cell>
          <table:table-cell table:style-name="ce5" office:value-type="string" calcext:value-type="string">
            <text:p>CIÊNCIA E TECNOLOGIA DOS ALIMENTOS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IÊNCIA DE ALIMENTO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ARINEL MOR DALL AGNOL</text:p>
          </table:table-cell>
          <table:table-cell table:style-name="ce5" office:value-type="string" calcext:value-type="string">
            <text:p>CIÊNCIAS DA SAÚ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NES TAMBARA LEITE</text:p>
          </table:table-cell>
          <table:table-cell table:style-name="ce5" office:value-type="string" calcext:value-type="string">
            <text:p>GERONTOLOGI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O EDUARDO SANTOS MARTINS</text:p>
          </table:table-cell>
          <table:table-cell table:style-name="ce5" office:value-type="string" calcext:value-type="string">
            <text:p>ENGENHARIA DE PRODU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DT - 2</text:p>
          </table:table-cell>
          <table:table-cell table:style-name="ce12" office:value-type="string" calcext:value-type="string">
            <text:p>ENERGIA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O EDUARDO SANTOS MARTINS</text:p>
          </table:table-cell>
          <table:table-cell table:style-name="ce5" office:value-type="string" calcext:value-type="string">
            <text:p>ENGENHARIA MECÂNICA 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DT - 2</text:p>
          </table:table-cell>
          <table:table-cell table:style-name="ce12" office:value-type="string" calcext:value-type="string">
            <text:p>ENERGIA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O LUCIO DA SILVA MARTINS</text:p>
          </table:table-cell>
          <table:table-cell table:style-name="ce5" office:value-type="string" calcext:value-type="string">
            <text:p>ENGENHARIA ELÉTRICA 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ENGENHARIAS IV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NGENHARIA ELÉTRICA</text:p>
          </table:table-cell>
          <table:table-cell table:style-name="ce11" office:value-type="string" calcext:value-type="string">
            <text:p>ENGENHARIAS IV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RISTELA DA SILVA SOUZA</text:p>
          </table:table-cell>
          <table:table-cell table:style-name="ce5" office:value-type="string" calcext:value-type="string">
            <text:p>EDUCAÇÃO FÍS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STELA DE OLIVEIRA BECK</text:p>
          </table:table-cell>
          <table:table-cell table:style-name="ce5" office:value-type="string" calcext:value-type="string">
            <text:p>CIÊNCIAS DA SAÚ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STELA JULIO COSTA</text:p>
          </table:table-cell>
          <table:table-cell table:style-name="ce5" office:value-type="string" calcext:value-type="string">
            <text:p>DISTÚRBIOS DA COMUNICAÇÃO HUMAN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STELA LOVATO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ISTELA MACHADO ARAUJO</text:p>
          </table:table-cell>
          <table:table-cell table:style-name="ce5" office:value-type="string" calcext:value-type="string">
            <text:p>ENGENHARIA FLORESTAL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RECURSOS FLORESTAIS E ENGENHARIA FLORESTAL</text:p>
          </table:table-cell>
          <table:table-cell table:style-name="ce11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RLENE GOMES TERRA</text:p>
          </table:table-cell>
          <table:table-cell table:style-name="ce5" office:value-type="string" calcext:value-type="string">
            <text:p>ENFERMAGEM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FERMAGEM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LI MATIKO ANRAKU DE CAMPOS</text:p>
          </table:table-cell>
          <table:table-cell table:style-name="ce5" office:value-type="string" calcext:value-type="string">
            <text:p>CIÊNCIAS FARMACÊUT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ARMÁC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LI MATIKO ANRAKU DE CAMPOS</text:p>
          </table:table-cell>
          <table:table-cell table:style-name="ce5" office:value-type="string" calcext:value-type="string">
            <text:p>CIÊNCIAS DA SAÚ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LISE LADVOCAT BARTHOLOMEI SANTOS</text:p>
          </table:table-cell>
          <table:table-cell table:style-name="ce5" office:value-type="string" calcext:value-type="string">
            <text:p>BIODIVERSIDADE ANIMAL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IODIVERSIDADE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ARLISE LADVOCAT BARTHOLOMEI SANTOS</text:p>
          </table:table-cell>
          <table:table-cell table:style-name="ce5" office:value-type="string" calcext:value-type="string">
            <text:p>EDUCAÇÃO EM CIÊNCIAS QUÍMICA DA VIDA E SAÚDE (PROGRAMA EM REDE)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LOVE FATIMA BRIAO MUNIZ</text:p>
          </table:table-cell>
          <table:table-cell table:style-name="ce5" office:value-type="string" calcext:value-type="string">
            <text:p>AGRONOMIA 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RECURSOS FLORESTAIS E ENGENHARIA FLORESTAL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RLOVE FATIMA BRIAO MUNIZ</text:p>
          </table:table-cell>
          <table:table-cell table:style-name="ce5" office:value-type="string" calcext:value-type="string">
            <text:p>ENGENHARIA FLORESTAL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RECURSOS FLORESTAIS E ENGENHARIA FLORESTAL</text:p>
          </table:table-cell>
          <table:table-cell table:style-name="ce11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RTA GOMES DA ROCHA</text:p>
          </table:table-cell>
          <table:table-cell table:style-name="ce5" office:value-type="string" calcext:value-type="string">
            <text:p>ZOOTECN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ZOOTECNIA / RECURSOS PESQUEIROS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TA LIZANDRA DO REGO LEAL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MEDICINA VETERINÁR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RTA MARIA MEDEIROS FRESCURA DUARTE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TA OLIVIA ROVEDDER DE OLIVEIRA</text:p>
          </table:table-cell>
          <table:table-cell table:style-name="ce5" office:value-type="string" calcext:value-type="string">
            <text:p>ADMINISTRAÇÃO 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MARTA ROSA BORIN</text:p>
          </table:table-cell>
          <table:table-cell table:style-name="ce5" office:value-type="string" calcext:value-type="string">
            <text:p>ENSINO DE HISTÓRIA <text:s/>(PROGRAMA EM REDE)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TA ROSA BORIN</text:p>
          </table:table-cell>
          <table:table-cell table:style-name="ce5" office:value-type="string" calcext:value-type="string">
            <text:p>HISTÓR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TA ROSA BORIN</text:p>
          </table:table-cell>
          <table:table-cell table:style-name="ce5" office:value-type="string" calcext:value-type="string">
            <text:p>PATRIMÔNIO CULTURAL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TA VON ENDE</text:p>
          </table:table-cell>
          <table:table-cell table:style-name="ce5" office:value-type="string" calcext:value-type="string">
            <text:p>ADMINISTRAÇÃO 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MARTHA BOHRER ADAIME</text:p>
          </table:table-cell>
          <table:table-cell table:style-name="ce5" office:value-type="string" calcext:value-type="string">
            <text:p>EDUCAÇÃO EM CIÊNCIAS QUÍMICA DA VIDA E SAÚDE (PROGRAMA EM REDE)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VISITA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RTHA BOHRER ADAIME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TEUS BECK RUTZIG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MAURI LEODIR LOBLER</text:p>
          </table:table-cell>
          <table:table-cell table:style-name="ce5" office:value-type="string" calcext:value-type="string">
            <text:p>ADMINISTRAÇÃO 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MAURI LEODIR LOBLER</text:p>
          </table:table-cell>
          <table:table-cell table:style-name="ce5" office:value-type="string" calcext:value-type="string">
            <text:p>ADMINISTRAÇÃO PÚBLICA</text:p>
          </table:table-cell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MAURI LEODIR LOBLER</text:p>
          </table:table-cell>
          <table:table-cell table:style-name="ce5" office:value-type="string" calcext:value-type="string">
            <text:p>GESTÃO DE ORGANIZAÇÕES PÚBLICAS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AURICIO FRONZA DA SILVA</text:p>
          </table:table-cell>
          <table:table-cell table:style-name="ce5" office:value-type="string" calcext:value-type="string">
            <text:p>MATEMÁT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URICIO SPERANDIO</text:p>
          </table:table-cell>
          <table:table-cell table:style-name="ce5" office:value-type="string" calcext:value-type="string">
            <text:p>ENGENHARIA ELÉTRICA 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ENGENHARIAS IV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URICIO VELOSO BRUN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MEDICINA VETERINÁR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URO ALVES DA CUNHA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ZOOTECNIA</text:p>
          </table:table-cell>
          <table:table-cell table:style-name="ce12" office:value-type="string" calcext:value-type="string">
            <text:p>ZOOTECNIA / RECURSOS PESQUEIRO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URO ALVES DA CUNHA</text:p>
          </table:table-cell>
          <table:table-cell table:style-name="ce5" office:value-type="string" calcext:value-type="string">
            <text:p>ZOOTECN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ZOOTECNIA / RECURSOS PESQUEIROS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ZOOTECNIA</text:p>
          </table:table-cell>
          <table:table-cell table:style-name="ce11" office:value-type="string" calcext:value-type="string">
            <text:p>ZOOTECNIA / RECURSOS PESQUEIRO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URO KUMPFER WERLANG</text:p>
          </table:table-cell>
          <table:table-cell table:style-name="ce5" office:value-type="string" calcext:value-type="string">
            <text:p>GEOGRA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GEOGRAF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AURO SCHNEIDER OLIVEIRA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FARMACOLOGIA</text:p>
          </table:table-cell>
          <table:table-cell table:style-name="ce11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URO VALDIR SCHUMACHER</text:p>
          </table:table-cell>
          <table:table-cell table:style-name="ce5" office:value-type="string" calcext:value-type="string">
            <text:p>ENGENHARIA FLORESTAL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B</text:p>
          </table:table-cell>
          <table:table-cell table:style-name="ce12" office:value-type="string" calcext:value-type="string">
            <text:p>RECURSOS FLORESTAIS E ENGENHARIA FLORESTAL</text:p>
          </table:table-cell>
          <table:table-cell table:style-name="ce11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LANIA PALERMO MANFRON</text:p>
          </table:table-cell>
          <table:table-cell table:style-name="ce5" office:value-type="string" calcext:value-type="string">
            <text:p>AGROBIOLOGIA 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MELANIA PALERMO MANFRON</text:p>
          </table:table-cell>
          <table:table-cell table:style-name="ce5" office:value-type="string" calcext:value-type="string">
            <text:p>CIÊNCIAS FARMACÊUT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ARMÁC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ELISSA AGOSTINI LAMPERT</text:p>
          </table:table-cell>
          <table:table-cell table:style-name="ce5" office:value-type="string" calcext:value-type="string">
            <text:p>GERONTOLOGI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ELISSA MEDEIROS BRAZ</text:p>
          </table:table-cell>
          <table:table-cell table:style-name="ce5" office:value-type="string" calcext:value-type="string">
            <text:p>REABILITAÇÃO FUN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ELISSA MEDEIROS BRAZ</text:p>
          </table:table-cell>
          <table:table-cell table:style-name="ce5" office:value-type="string" calcext:value-type="string">
            <text:p>GERONTOLOGI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ELISSA ORLANDIN PREMAOR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number-columns-repeated="2" table:style-name="ce12" office:value-type="string" calcext:value-type="string">
            <text:p>MEDICIN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LISSA ORLANDIN PREMAOR</text:p>
          </table:table-cell>
          <table:table-cell table:style-name="ce5" office:value-type="string" calcext:value-type="string">
            <text:p>CIÊNCIAS DA SAÚ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number-columns-repeated="2" table:style-name="ce12" office:value-type="string" calcext:value-type="string">
            <text:p>MEDICIN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RI LOURDES BEZZI</text:p>
          </table:table-cell>
          <table:table-cell table:style-name="ce5" office:value-type="string" calcext:value-type="string">
            <text:p>GEOGRA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GEOGRAF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ICHELE FORGIARINI SACCOL</text:p>
          </table:table-cell>
          <table:table-cell table:style-name="ce5" office:value-type="string" calcext:value-type="string">
            <text:p>EDUCAÇÃO FÍS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ICHELE RECHIA FIGHERA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FISIOLOGIA</text:p>
          </table:table-cell>
          <table:table-cell table:style-name="ce12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ICHELE RECHIA FIGHERA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FISIOLOGIA</text:p>
          </table:table-cell>
          <table:table-cell table:style-name="ce11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ICHELE VARGAS GARCIA</text:p>
          </table:table-cell>
          <table:table-cell table:style-name="ce5" office:value-type="string" calcext:value-type="string">
            <text:p>DISTÚRBIOS DA COMUNICAÇÃO HUMAN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ICHELI MAINARDI PILLAT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IGUEL SPINELLI</text:p>
          </table:table-cell>
          <table:table-cell table:style-name="ce5" office:value-type="string" calcext:value-type="string">
            <text:p>FILOSO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ILOSOF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ILENE TEIXEIRA BARCIA</text:p>
          </table:table-cell>
          <table:table-cell table:style-name="ce5" office:value-type="string" calcext:value-type="string">
            <text:p>CIÊNCIA E TECNOLOGIA DOS ALIMENTOS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IÊNCIA DE ALIMENTOS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INEIA JOHANN SCHERER</text:p>
          </table:table-cell>
          <table:table-cell table:style-name="ce5" office:value-type="string" calcext:value-type="string">
            <text:p>ARQUITETURA, URBANISMO E PAISAGISMO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RQUITETURA, URBANISMO E DESIGN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IRIAM CABRERA CORVELO DELBONI</text:p>
          </table:table-cell>
          <table:table-cell table:style-name="ce5" office:value-type="string" calcext:value-type="string">
            <text:p>GERONTOLOGI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IRIAM SELIGMAN DE MENEZES</text:p>
          </table:table-cell>
          <table:table-cell table:style-name="ce5" office:value-type="string" calcext:value-type="string">
            <text:p>CIÊNCIAS DA SAÚ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IRTA TERESINHA PETRY</text:p>
          </table:table-cell>
          <table:table-cell table:style-name="ce5" office:value-type="string" calcext:value-type="string">
            <text:p>ENGENHARIA AGRÍCOL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MONICA ELISA DIAS PONS</text:p>
          </table:table-cell>
          <table:table-cell table:style-name="ce5" office:value-type="string" calcext:value-type="string">
            <text:p>PATRIMÔNIO CULTURAL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NAGLEZI DE MENEZES LOVATTO</text:p>
          </table:table-cell>
          <table:table-cell table:style-name="ce5" office:value-type="string" calcext:value-type="string">
            <text:p>ZOOTECN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ZOOTECNIA / RECURSOS PESQUEIROS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NARA CRISTINA SANTOS</text:p>
          </table:table-cell>
          <table:table-cell table:style-name="ce5" office:value-type="string" calcext:value-type="string">
            <text:p>ARTES VISUAIS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RTE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NARA MARILENE OLIVEIRA GIRARDON PERLINI</text:p>
          </table:table-cell>
          <table:table-cell table:style-name="ce5" office:value-type="string" calcext:value-type="string">
            <text:p>ENFERMAGEM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FERMAGEM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NARA VIEIRA RAMOS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NATALIA BRUCKER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NATALIA DE FREITAS DAUDT</text:p>
          </table:table-cell>
          <table:table-cell table:style-name="ce5" office:value-type="string" calcext:value-type="string">
            <text:p>ENGENHARIA MECÂNICA 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NATHALIE TISSOT BOIASKI</text:p>
          </table:table-cell>
          <table:table-cell table:style-name="ce5" office:value-type="string" calcext:value-type="string">
            <text:p>METEOROLOG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GEOCIÊNCIA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NATTAN ROBERTO CAETANO</text:p>
          </table:table-cell>
          <table:table-cell table:style-name="ce5" office:value-type="string" calcext:value-type="string">
            <text:p>ENGENHARIA DE PRODU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NEIDI GARCIA PENNA</text:p>
          </table:table-cell>
          <table:table-cell table:style-name="ce5" office:value-type="string" calcext:value-type="string">
            <text:p>CIÊNCIA E TECNOLOGIA DOS ALIMENTOS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IÊNCIA DE ALIMENTO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NEILA SILVIA PEREIRA DOS SANTOS RICHARDS</text:p>
          </table:table-cell>
          <table:table-cell table:style-name="ce5" office:value-type="string" calcext:value-type="string">
            <text:p>CIÊNCIA E TECNOLOGIA DOS ALIMENTOS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IÊNCIA DE ALIMENTOS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DT - 2</text:p>
          </table:table-cell>
          <table:table-cell table:style-name="ce12" office:value-type="string" calcext:value-type="string">
            <text:p>TECNOLOGIAS PARA O DESENVOLVIMENTO SUSTENTÁVEL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NELSON GUILHERME MACHADO PINTO</text:p>
          </table:table-cell>
          <table:table-cell table:style-name="ce5" office:value-type="string" calcext:value-type="string">
            <text:p>ADMINISTRAÇÃO PÚBLICA</text:p>
          </table:table-cell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NELSON GUILHERME MACHADO PINTO</text:p>
          </table:table-cell>
          <table:table-cell table:style-name="ce5" office:value-type="string" calcext:value-type="string">
            <text:p>GESTÃO DE ORGANIZAÇÕES PÚBLICAS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NEREU AUGUSTO STRECK</text:p>
          </table:table-cell>
          <table:table-cell table:style-name="ce5" office:value-type="string" calcext:value-type="string">
            <text:p>AGRONOMIA 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A</text:p>
          </table:table-cell>
          <table:table-cell table:style-name="ce12" office:value-type="string" calcext:value-type="string">
            <text:p>AGRONOMI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REU AUGUSTO STRECK</text:p>
          </table:table-cell>
          <table:table-cell table:style-name="ce5" office:value-type="string" calcext:value-type="string">
            <text:p>ENGENHARIA AGRÍCOL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 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A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CIÊNCIAS AGRÁRIAS I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REU AUGUSTO STRECK</text:p>
          </table:table-cell>
          <table:table-cell table:style-name="ce5" office:value-type="string" calcext:value-type="string">
            <text:p>METEOROLOG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GEOCIÊNCIAS</text:p>
          </table:table-cell>
          <table:table-cell table:style-name="ce17" office:value-type="string" calcext:value-type="string">
            <text:p>COLABORADOR </text:p>
          </table:table-cell>
          <table:table-cell table:style-name="ce12" office:value-type="string" calcext:value-type="string">
            <text:p>PQ - 1A</text:p>
          </table:table-cell>
          <table:table-cell table:style-name="ce12" office:value-type="string" calcext:value-type="string">
            <text:p>AGRONOMIA</text:p>
          </table:table-cell>
          <table:table-cell table:style-name="ce12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RINEIA DALFOLLO RIBEIRO</text:p>
          </table:table-cell>
          <table:table-cell table:style-name="ce5" office:value-type="string" calcext:value-type="string">
            <text:p>AGRONOMIA 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AGRONOMI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IKELEN ACOSTA WITTER</text:p>
          </table:table-cell>
          <table:table-cell table:style-name="ce5" office:value-type="string" calcext:value-type="string">
            <text:p>ENSINO DE HISTÓRIA <text:s/>(PROGRAMA EM REDE)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NILDA BERENICE DE VARGAS BARBOSA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FISIOLOGIA</text:p>
          </table:table-cell>
          <table:table-cell table:style-name="ce12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ILO ZANATTA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A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ILSON LUIZ COSTA</text:p>
          </table:table-cell>
          <table:table-cell table:style-name="ce5" office:value-type="string" calcext:value-type="string">
            <text:p>AGRONEGÓCIOS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NILTON CARLOS CÁCERES</text:p>
          </table:table-cell>
          <table:table-cell table:style-name="ce5" office:value-type="string" calcext:value-type="string">
            <text:p>BIODIVERSIDADE ANIMAL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IODIVERSIDADE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ECOLOGIA</text:p>
          </table:table-cell>
          <table:table-cell table:style-name="ce12" office:value-type="string" calcext:value-type="string">
            <text:p>BIODIVERSIDAD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INA PAULA GONCALVES SALAU</text:p>
          </table:table-cell>
          <table:table-cell table:style-name="ce5" office:value-type="string" calcext:value-type="string">
            <text:p>ENGENHARIA QUÍM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DT - 2</text:p>
          </table:table-cell>
          <table:table-cell table:style-name="ce12" office:value-type="string" calcext:value-type="string">
            <text:p>DESENVOLVIMENTO TECNOLÓGICO E INDUSTRIAL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NINA TRICIA DISCONZI RODRIGUES</text:p>
          </table:table-cell>
          <table:table-cell table:style-name="ce5" office:value-type="string" calcext:value-type="string">
            <text:p>DIREITO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DIREIT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NOELI DUTRA ROSSATTO</text:p>
          </table:table-cell>
          <table:table-cell table:style-name="ce5" office:value-type="string" calcext:value-type="string">
            <text:p>FILOSO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ILOSOF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NOELI DUTRA ROSSATTO</text:p>
          </table:table-cell>
          <table:table-cell table:style-name="ce5" office:value-type="string" calcext:value-type="string">
            <text:p>HISTÓR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ODERLEI BERNARDI</text:p>
          </table:table-cell>
          <table:table-cell table:style-name="ce5" office:value-type="string" calcext:value-type="string">
            <text:p>AGRONOMIA 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OLINTO CESAR BASSI DE ARAUJO</text:p>
          </table:table-cell>
          <table:table-cell table:style-name="ce5" office:value-type="string" calcext:value-type="string">
            <text:p>ENGENHARIA DE PRODU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OLIVIO ALBERTO TEIXEIRA</text:p>
          </table:table-cell>
          <table:table-cell table:style-name="ce5" office:value-type="string" calcext:value-type="string">
            <text:p>AGRONEGÓCIOS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ORLANDO MARTINELLI JUNIOR</text:p>
          </table:table-cell>
          <table:table-cell table:style-name="ce5" office:value-type="string" calcext:value-type="string">
            <text:p>ECONOMIA E DESENVOLVIMENT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CONOM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OSCAR ENDRIGO DORNELES RODRIGUES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SMAR DAMIAN PRESTES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OSVALDO BAZZAN KAIZER</text:p>
          </table:table-cell>
          <table:table-cell table:style-name="ce5" office:value-type="string" calcext:value-type="string">
            <text:p>CIÊNCIAS ODONTOLÓG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ODONT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OSVALDO LUIZ LEAL DE MORAES</text:p>
          </table:table-cell>
          <table:table-cell table:style-name="ce5" office:value-type="string" calcext:value-type="string">
            <text:p>METEOROLOG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GEOCIÊNCIAS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OTAVIO COSTA ACEVEDO</text:p>
          </table:table-cell>
          <table:table-cell table:style-name="ce5" office:value-type="string" calcext:value-type="string">
            <text:p>FÍS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STRONOMIA /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number-columns-repeated="2" table:style-name="ce12" office:value-type="string" calcext:value-type="string">
            <text:p>GEOCIÊNCIA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TAVIO COSTA ACEVEDO</text:p>
          </table:table-cell>
          <table:table-cell table:style-name="ce5" office:value-type="string" calcext:value-type="string">
            <text:p>METEOROLOG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GEOCIÊNCIAS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GEOCIÊNCIAS</text:p>
          </table:table-cell>
          <table:table-cell table:style-name="ce11" office:value-type="string" calcext:value-type="string">
            <text:p>GEOCIÊNCIA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ALOMA DE MATTOS FAGUNDES</text:p>
          </table:table-cell>
          <table:table-cell table:style-name="ce5" office:value-type="string" calcext:value-type="string">
            <text:p>AGRONEGÓCIOS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PAOLA DE AZEVEDO MELLO</text:p>
          </table:table-cell>
          <table:table-cell table:style-name="ce5" office:value-type="string" calcext:value-type="string">
            <text:p>ENGENHARIA QUÍM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</text:p>
          </table:table-cell>
          <table:table-cell table:style-name="ce17" office:value-type="string" calcext:value-type="string">
            <text:p>COLABORADOR </text:p>
          </table:table-cell>
          <table:table-cell table:style-name="ce12" office:value-type="string" calcext:value-type="string">
            <text:p>PQ - 2</text:p>
          </table:table-cell>
          <table:table-cell table:number-columns-repeated="2" table:style-name="ce12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AOLA DE AZEVEDO MELLO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ASCOAL JOSE MARION FILHO</text:p>
          </table:table-cell>
          <table:table-cell table:style-name="ce5" office:value-type="string" calcext:value-type="string">
            <text:p>ADMINISTRAÇÃO 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PASCOAL JOSE MARION FILHO</text:p>
          </table:table-cell>
          <table:table-cell table:style-name="ce5" office:value-type="string" calcext:value-type="string">
            <text:p>ECONOMIA E DESENVOLVIMENT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CONOM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PATRICIA CHAGAS</text:p>
          </table:table-cell>
          <table:table-cell table:style-name="ce5" office:value-type="string" calcext:value-type="string">
            <text:p>GERONTOLOGI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PATRICIA KRUSE KLASER</text:p>
          </table:table-cell>
          <table:table-cell table:style-name="ce5" office:value-type="string" calcext:value-type="string">
            <text:p>MATEMÁT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PATRICIA MARCUZZO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PATRICIA PITTHAN DE ARAUJO BARCELOS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PATRICIA SEVERO DO NASCIMENTO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PAULO BAYARD DIAS GONCALVES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MEDICINA VETERINÁR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AULO CARTERI CORADI</text:p>
          </table:table-cell>
          <table:table-cell table:style-name="ce5" office:value-type="string" calcext:value-type="string">
            <text:p>ENGENHARIA AGRÍCOL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 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NGENHARIA AGRÍCOLA</text:p>
          </table:table-cell>
          <table:table-cell table:style-name="ce11" office:value-type="string" calcext:value-type="string">
            <text:p>CIÊNCIAS AGRÁRIAS I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AULO CESAR PIQUINI</text:p>
          </table:table-cell>
          <table:table-cell table:style-name="ce5" office:value-type="string" calcext:value-type="string">
            <text:p>FÍS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STRONOMIA /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FÍSICA</text:p>
          </table:table-cell>
          <table:table-cell table:style-name="ce11" office:value-type="string" calcext:value-type="string">
            <text:p>ASTRONOMIA / FÍS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AULO CESAR PIQUINI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COLABORADOR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FÍSICA</text:p>
          </table:table-cell>
          <table:table-cell table:style-name="ce11" office:value-type="string" calcext:value-type="string">
            <text:p>ASTRONOMIA / FÍS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AULO CESAR RIBEIRO GOMES</text:p>
          </table:table-cell>
          <table:table-cell table:style-name="ce5" office:value-type="string" calcext:value-type="string">
            <text:p>ARTES VISUAIS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RTES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PAULO CEZAR BASTIANELLO CAMPAGNOL</text:p>
          </table:table-cell>
          <table:table-cell table:style-name="ce5" office:value-type="string" calcext:value-type="string">
            <text:p>CIÊNCIA E TECNOLOGIA DOS ALIMENTOS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IÊNCIA DE ALIMENTOS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CIÊNCIA E TECNOLOGIA DE ALIMENTOS</text:p>
          </table:table-cell>
          <table:table-cell table:style-name="ce12" office:value-type="string" calcext:value-type="string">
            <text:p>CIÊNCIA DE ALIMENTO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AULO CICERO DO NASCIMENTO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AULO FERNANDO COIMBRA TILLES</text:p>
          </table:table-cell>
          <table:table-cell table:style-name="ce5" office:value-type="string" calcext:value-type="string">
            <text:p>MATEMÁT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PAULO HENRIQUE MAREZE</text:p>
          </table:table-cell>
          <table:table-cell table:style-name="ce5" office:value-type="string" calcext:value-type="string">
            <text:p>ENGENHARIA MECÂNICA 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PAULO IVONIR GUBIANI</text:p>
          </table:table-cell>
          <table:table-cell table:style-name="ce5" office:value-type="string" calcext:value-type="string">
            <text:p>CIÊNCIA DO SOLO 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PAULO RENATO SCHNEIDER</text:p>
          </table:table-cell>
          <table:table-cell table:style-name="ce5" office:value-type="string" calcext:value-type="string">
            <text:p>ENGENHARIA FLORESTAL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RECURSOS FLORESTAIS E ENGENHARIA FLORESTAL</text:p>
          </table:table-cell>
          <table:table-cell table:style-name="ce11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AULO RICARDO FEISTEL</text:p>
          </table:table-cell>
          <table:table-cell table:style-name="ce5" office:value-type="string" calcext:value-type="string">
            <text:p>ECONOMIA E DESENVOLVIMENT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CONOM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PAULO SANTANA PACHECO</text:p>
          </table:table-cell>
          <table:table-cell table:style-name="ce5" office:value-type="string" calcext:value-type="string">
            <text:p>ZOOTECN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ZOOTECNIA / RECURSOS PESQUEIRO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PAULO SERGIO CERETTA</text:p>
          </table:table-cell>
          <table:table-cell table:style-name="ce5" office:value-type="string" calcext:value-type="string">
            <text:p>ADMINISTRAÇÃO 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PAULO SERGIO GOIS ALMEIDA</text:p>
          </table:table-cell>
          <table:table-cell table:style-name="ce5" office:value-type="string" calcext:value-type="string">
            <text:p>AGRONEGÓCIOS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PEDRO BRUM SANTOS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PEDRO FUSIEGER</text:p>
          </table:table-cell>
          <table:table-cell table:style-name="ce5" office:value-type="string" calcext:value-type="string">
            <text:p>MATEMÁTICA EM REDE NACIONAL <text:s/>(PROGRAMA EM REDE)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PEDRO PAGLIONE</text:p>
          </table:table-cell>
          <table:table-cell table:style-name="ce5" office:value-type="string" calcext:value-type="string">
            <text:p>ENGENHARIA DE PRODU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VISITA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PEDRO SELVINO NEUMANN</text:p>
          </table:table-cell>
          <table:table-cell table:style-name="ce5" office:value-type="string" calcext:value-type="string">
            <text:p>EXTENSÃO RUR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POLIANA POLLIZELLO LOPES</text:p>
          </table:table-cell>
          <table:table-cell table:style-name="ce5" office:value-type="string" calcext:value-type="string">
            <text:p>ENGENHARIA QUÍM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PRISCILA DE ARRUDA TRINDADE</text:p>
          </table:table-cell>
          <table:table-cell table:style-name="ce5" office:value-type="string" calcext:value-type="string">
            <text:p>CIÊNCIAS FARMACÊUT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ARMÁCI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PRISCILA DE ARRUDA TRINDADE</text:p>
          </table:table-cell>
          <table:table-cell table:style-name="ce5" office:value-type="string" calcext:value-type="string">
            <text:p>CIÊNCIAS DA SAÚ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ACHEL DE OLIVEIRA ROCHA</text:p>
          </table:table-cell>
          <table:table-cell table:style-name="ce5" office:value-type="string" calcext:value-type="string">
            <text:p>CIÊNCIAS ODONTOLÓG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ODONT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AFAEL ALMEIDA FIGHERA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AFAEL CABRAL CRUZ</text:p>
          </table:table-cell>
          <table:table-cell table:style-name="ce5" office:value-type="string" calcext:value-type="string">
            <text:p>ENGENHARIA AMBIENT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AFAEL CONCATTO BELTRAME</text:p>
          </table:table-cell>
          <table:table-cell table:style-name="ce5" office:value-type="string" calcext:value-type="string">
            <text:p>ENGENHARIA ELÉTRICA 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ENGENHARIAS IV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AFAEL GUEDES MILHEIRA</text:p>
          </table:table-cell>
          <table:table-cell table:style-name="ce5" office:value-type="string" calcext:value-type="string">
            <text:p>PATRIMÔNIO CULTURAL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AFAEL LAZZARI</text:p>
          </table:table-cell>
          <table:table-cell table:style-name="ce5" office:value-type="string" calcext:value-type="string">
            <text:p>AGRONEGÓCIOS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AFAEL LAZZARI</text:p>
          </table:table-cell>
          <table:table-cell table:style-name="ce5" office:value-type="string" calcext:value-type="string">
            <text:p>ZOOTECN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ZOOTECNIA / RECURSOS PESQUEIRO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AFAEL NOAL MORESCO</text:p>
          </table:table-cell>
          <table:table-cell table:style-name="ce5" office:value-type="string" calcext:value-type="string">
            <text:p>CIÊNCIAS FARMACÊUT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ARMÁC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FARMÁCIA</text:p>
          </table:table-cell>
          <table:table-cell table:style-name="ce11" office:value-type="string" calcext:value-type="string">
            <text:p>FARMÁC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AFAEL SANTOS DE OLIVEIRA</text:p>
          </table:table-cell>
          <table:table-cell table:style-name="ce5" office:value-type="string" calcext:value-type="string">
            <text:p>DIREITO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DIREIT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AFAELA ANDOLHE</text:p>
          </table:table-cell>
          <table:table-cell table:style-name="ce5" office:value-type="string" calcext:value-type="string">
            <text:p>ENFERMAGEM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FERMAGEM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AFAELO BALBINOT</text:p>
          </table:table-cell>
          <table:table-cell table:style-name="ce5" office:value-type="string" calcext:value-type="string">
            <text:p>AGRONOMIA - AGRICULTURA E AMBIENTE 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RAPHAEL CORREA MEDEIROS</text:p>
          </table:table-cell>
          <table:table-cell table:style-name="ce5" office:value-type="string" calcext:value-type="string">
            <text:p>CIÊNCIA E TECNOLOGIA AMBIENTAL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CIÊNCIAS AMBIENTAI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AQUEL CRISTINE KUHN</text:p>
          </table:table-cell>
          <table:table-cell table:style-name="ce5" office:value-type="string" calcext:value-type="string">
            <text:p>ENGENHARIA QUÍM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AQUEL PIPPI ANTONIAZZI</text:p>
          </table:table-cell>
          <table:table-cell table:style-name="ce5" office:value-type="string" calcext:value-type="string">
            <text:p>CIÊNCIAS ODONTOLÓG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ODONT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AQUEL TRENTIN OLIVEIRA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AUL CERETTA NUNES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REBECA LENIZE STUMM</text:p>
          </table:table-cell>
          <table:table-cell table:style-name="ce5" office:value-type="string" calcext:value-type="string">
            <text:p>ARTES VISUAIS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RTE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EGES TONI SCHWAAB</text:p>
          </table:table-cell>
          <table:table-cell table:style-name="ce5" office:value-type="string" calcext:value-type="string">
            <text:p>COMUNICAÇÃO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OMUNICAÇÃO E INFORM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EGINALDO TEIXEIRA PEREZ</text:p>
          </table:table-cell>
          <table:table-cell table:style-name="ce5" office:value-type="string" calcext:value-type="string">
            <text:p>CIÊNCIAS SOCIAIS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SOCI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EIMAR CARLESSO</text:p>
          </table:table-cell>
          <table:table-cell table:style-name="ce5" office:value-type="string" calcext:value-type="string">
            <text:p>CIÊNCIA DO SOLO 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REIMAR CARLESSO</text:p>
          </table:table-cell>
          <table:table-cell table:style-name="ce5" office:value-type="string" calcext:value-type="string">
            <text:p>ENGENHARIA AGRÍCOL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EINILDA DE FATIMA BERGUENMAYER MINUZZI</text:p>
          </table:table-cell>
          <table:table-cell table:style-name="ce5" office:value-type="string" calcext:value-type="string">
            <text:p>ARTES VISUAIS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RTE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EISOLI BENDER FILHO</text:p>
          </table:table-cell>
          <table:table-cell table:style-name="ce5" office:value-type="string" calcext:value-type="string">
            <text:p>ADMINISTRAÇÃO PÚBLICA</text:p>
          </table:table-cell>
          <table:table-cell table:style-name="ce8" office:value-type="string" calcext:value-type="string">
            <text:p>A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number-columns-repeated="2" table:style-name="ce12" office:value-type="string" calcext:value-type="string">
            <text:p>ECONOM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ISOLI BENDER FILHO</text:p>
          </table:table-cell>
          <table:table-cell table:style-name="ce5" office:value-type="string" calcext:value-type="string">
            <text:p>GESTÃO DE ORGANIZAÇÕES PÚBLICAS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number-columns-repeated="2" table:style-name="ce12" office:value-type="string" calcext:value-type="string">
            <text:p>ECONOM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JANE DE OLIVEIRA POZOBON</text:p>
          </table:table-cell>
          <table:table-cell table:style-name="ce5" office:value-type="string" calcext:value-type="string">
            <text:p>COMUNICAÇÃO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OMUNICAÇÃO E INFORM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ENATA DORNELLES MORGENTAL</text:p>
          </table:table-cell>
          <table:table-cell table:style-name="ce5" office:value-type="string" calcext:value-type="string">
            <text:p>CIÊNCIAS ODONTOLÓG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ODONT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ENATA FARIAS DE FELIPPE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ENATA MANCOPES</text:p>
          </table:table-cell>
          <table:table-cell table:style-name="ce5" office:value-type="string" calcext:value-type="string">
            <text:p>DISTÚRBIOS DA COMUNICAÇÃO HUMAN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ENATO BEPPLER SPOHR</text:p>
          </table:table-cell>
          <table:table-cell table:style-name="ce5" office:value-type="string" calcext:value-type="string">
            <text:p>CIÊNCIA E TECNOLOGIA AMBIENTAL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CIÊNCIAS AMBIENTAI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ENATO BORGES FAGUNDES</text:p>
          </table:table-cell>
          <table:table-cell table:style-name="ce5" office:value-type="string" calcext:value-type="string">
            <text:p>CIÊNCIAS DA SAÚ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ENATO SANTOS DE SOUZA</text:p>
          </table:table-cell>
          <table:table-cell table:style-name="ce5" office:value-type="string" calcext:value-type="string">
            <text:p>EXTENSÃO RUR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ENATO XAVIER COUTINHO</text:p>
          </table:table-cell>
          <table:table-cell table:style-name="ce5" office:value-type="string" calcext:value-type="string">
            <text:p>EDUCAÇÃO EM CIÊNCIAS QUÍMICA DA VIDA E SAÚDE (PROGRAMA EM REDE)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ENATO ZANELLA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NESIO ARMINDO GREHS</text:p>
          </table:table-cell>
          <table:table-cell table:style-name="ce5" office:value-type="string" calcext:value-type="string">
            <text:p>CIÊNCIAS ODONTOLÓG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ODONTOLOGI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ENIUS DE OLIVEIRA MELLO</text:p>
          </table:table-cell>
          <table:table-cell table:style-name="ce5" office:value-type="string" calcext:value-type="string">
            <text:p>CIÊNCIA E TECNOLOGIA DOS ALIMENTOS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IÊNCIA DE ALIMENTO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RICARDO ANDREAS SAUERWEIN</text:p>
          </table:table-cell>
          <table:table-cell table:style-name="ce5" office:value-type="string" calcext:value-type="string">
            <text:p>EDUCAÇÃO EM CIÊNCIAS QUÍMICA DA VIDA E SAÚDE (PROGRAMA EM REDE)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ICARDO BARRETO DA SILVA</text:p>
          </table:table-cell>
          <table:table-cell table:style-name="ce5" office:value-type="string" calcext:value-type="string">
            <text:p>FÍS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STRONOMIA /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ICARDO BERGAMO SCHENATO</text:p>
          </table:table-cell>
          <table:table-cell table:style-name="ce5" office:value-type="string" calcext:value-type="string">
            <text:p>CIÊNCIA DO SOLO 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RICARDO DE SOUZA ROCHA</text:p>
          </table:table-cell>
          <table:table-cell table:style-name="ce5" office:value-type="string" calcext:value-type="string">
            <text:p>ARQUITETURA, URBANISMO E PAISAGISMO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RQUITETURA, URBANISMO E DESIGN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RICARDO FAJARDO</text:p>
          </table:table-cell>
          <table:table-cell table:style-name="ce5" office:value-type="string" calcext:value-type="string">
            <text:p>EDUCAÇÃO MATEMÁTICA E ENSINO DE FÍS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ICARDO FAJARDO</text:p>
          </table:table-cell>
          <table:table-cell table:style-name="ce5" office:value-type="string" calcext:value-type="string">
            <text:p>MATEMÁTICA EM REDE NACIONAL <text:s/>(PROGRAMA EM REDE)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ICARDO FREDERICO SCHUMACHER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ICARDO LUCIANO SONEGO FARIAS</text:p>
          </table:table-cell>
          <table:table-cell table:style-name="ce5" office:value-type="string" calcext:value-type="string">
            <text:p>FÍS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STRONOMIA /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FÍSICA</text:p>
          </table:table-cell>
          <table:table-cell table:style-name="ce11" office:value-type="string" calcext:value-type="string">
            <text:p>ASTRONOMIA / FÍS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ICARDO MACHADO ELLENSOHN</text:p>
          </table:table-cell>
          <table:table-cell table:style-name="ce5" office:value-type="string" calcext:value-type="string">
            <text:p>EDUCAÇÃO PROFISSIONAL E TECNOLÓG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ICARDO MAYER</text:p>
          </table:table-cell>
          <table:table-cell table:style-name="ce5" office:value-type="string" calcext:value-type="string">
            <text:p>CIÊNCIAS SOCIAIS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SOCI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ICARDO NEDERSON DO PRADO</text:p>
          </table:table-cell>
          <table:table-cell table:style-name="ce5" office:value-type="string" calcext:value-type="string">
            <text:p>ENGENHARIA ELÉTRICA 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ENGENHARIAS IV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ENGENHARIA ELÉTRICA</text:p>
          </table:table-cell>
          <table:table-cell table:style-name="ce11" office:value-type="string" calcext:value-type="string">
            <text:p>ENGENHARIAS IV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ICARDO SILVEIRO BALARDIN</text:p>
          </table:table-cell>
          <table:table-cell table:style-name="ce5" office:value-type="string" calcext:value-type="string">
            <text:p>AGRONOMIA 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RICARDO SILVEIRO BALARDIN</text:p>
          </table:table-cell>
          <table:table-cell table:style-name="ce5" office:value-type="string" calcext:value-type="string">
            <text:p>ENGENHARIA AGRÍCOL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ICARDO SIMAO DINIZ DALMOLIN</text:p>
          </table:table-cell>
          <table:table-cell table:style-name="ce5" office:value-type="string" calcext:value-type="string">
            <text:p>CIÊNCIA DO SOLO 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AGRONOMI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ICARDO ZAMBARDA VAZ</text:p>
          </table:table-cell>
          <table:table-cell table:style-name="ce5" office:value-type="string" calcext:value-type="string">
            <text:p>AGRONEGÓCIOS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INALDO JOSE BARBOSA PINHEIRO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NGENHARIA CIVIL</text:p>
          </table:table-cell>
          <table:table-cell table:style-name="ce11" office:value-type="string" calcext:value-type="string">
            <text:p>ENGENHA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ITA DE CASSIA PISTOIA MARIANI</text:p>
          </table:table-cell>
          <table:table-cell table:style-name="ce5" office:value-type="string" calcext:value-type="string">
            <text:p>EDUCAÇÃO MATEMÁTICA E ENSINO DE FÍS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ITA INES PAETZHOLD PAULI</text:p>
          </table:table-cell>
          <table:table-cell table:style-name="ce5" office:value-type="string" calcext:value-type="string">
            <text:p>ECONOMIA E DESENVOLVIMENT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CONOMI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IVALDO MAURO DE FARIA</text:p>
          </table:table-cell>
          <table:table-cell table:style-name="ce5" office:value-type="string" calcext:value-type="string">
            <text:p>GEOGRA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GEOGRAF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BERT ALAN BURROW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BERT STERLING ROSE</text:p>
          </table:table-cell>
          <table:table-cell table:style-name="ce5" office:value-type="string" calcext:value-type="string">
            <text:p>HISTÓR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VISITA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BERTA CARGNELUTTI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BERTO CASSOL</text:p>
          </table:table-cell>
          <table:table-cell table:style-name="ce5" office:value-type="string" calcext:value-type="string">
            <text:p>GEOGRA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GEOGRAF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BERTO CHRIST VIANNA SANTOS</text:p>
          </table:table-cell>
          <table:table-cell table:style-name="ce5" office:value-type="string" calcext:value-type="string">
            <text:p>CIÊNCIAS FARMACÊUT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ARMÁC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BERTO SCHOPRONI BICHUETI</text:p>
          </table:table-cell>
          <table:table-cell table:style-name="ce5" office:value-type="string" calcext:value-type="string">
            <text:p>ADMINISTRAÇÃO 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ROBINSON FIGUEIREDO DE CAMARGO</text:p>
          </table:table-cell>
          <table:table-cell table:style-name="ce5" office:value-type="string" calcext:value-type="string">
            <text:p>ENGENHARIA ELÉTRICA 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ENGENHARIAS IV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DT - 2</text:p>
          </table:table-cell>
          <table:table-cell table:style-name="ce12" office:value-type="string" calcext:value-type="string">
            <text:p>ENERGIA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BSON RAMOS DOS REIS</text:p>
          </table:table-cell>
          <table:table-cell table:style-name="ce5" office:value-type="string" calcext:value-type="string">
            <text:p>FILOSO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ILOSOF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- 1C</text:p>
          </table:table-cell>
          <table:table-cell table:style-name="ce12" office:value-type="string" calcext:value-type="string">
            <text:p>FILOSOFIA</text:p>
          </table:table-cell>
          <table:table-cell table:style-name="ce11" office:value-type="string" calcext:value-type="string">
            <text:p>FILOSOF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OCHELE SOGARI PICOLOTO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DRIGO BOEMO JAENISCH</text:p>
          </table:table-cell>
          <table:table-cell table:style-name="ce5" office:value-type="string" calcext:value-type="string">
            <text:p>REABILITAÇÃO FUN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DRIGO CARDOZO FUENTES</text:p>
          </table:table-cell>
          <table:table-cell table:style-name="ce5" office:value-type="string" calcext:value-type="string">
            <text:p>EDUCAÇÃO PROFISSIONAL E TECNOLÓG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DRIGO FERREIRA DA SILVA</text:p>
          </table:table-cell>
          <table:table-cell table:style-name="ce5" office:value-type="string" calcext:value-type="string">
            <text:p>AGRONOMIA - AGRICULTURA E AMBIENTE 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RODRIGO FERREIRA DA SILVA</text:p>
          </table:table-cell>
          <table:table-cell table:style-name="ce5" office:value-type="string" calcext:value-type="string">
            <text:p>CIÊNCIA E TECNOLOGIA AMBIENTAL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CIÊNCIAS AMBIENTAI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DRIGO JOSEMAR SEMINOTI JACQUES</text:p>
          </table:table-cell>
          <table:table-cell table:style-name="ce5" office:value-type="string" calcext:value-type="string">
            <text:p>CIÊNCIA DO SOLO 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number-columns-repeated="2" table:style-name="ce12" office:value-type="string" calcext:value-type="string">
            <text:p>CIÊNCIAS AMBIENTAI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ODRIGO PADILHA VIEIRA</text:p>
          </table:table-cell>
          <table:table-cell table:style-name="ce5" office:value-type="string" calcext:value-type="string">
            <text:p>ENGENHARIA ELÉTRICA 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ENGENHARIAS IV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DRIGO WASEM GALIA</text:p>
          </table:table-cell>
          <table:table-cell table:style-name="ce5" office:value-type="string" calcext:value-type="string">
            <text:p>DIREITO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DIREIT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GEMAR ANDRE RIFFEL</text:p>
          </table:table-cell>
          <table:table-cell table:style-name="ce5" office:value-type="string" calcext:value-type="string">
            <text:p>FÍS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STRONOMIA /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ASTRONOMIA</text:p>
          </table:table-cell>
          <table:table-cell table:style-name="ce11" office:value-type="string" calcext:value-type="string">
            <text:p>ASTRONOMIA / FÍS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OGER WAGNER</text:p>
          </table:table-cell>
          <table:table-cell table:style-name="ce5" office:value-type="string" calcext:value-type="string">
            <text:p>CIÊNCIA E TECNOLOGIA DOS ALIMENTOS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IÊNCIA DE ALIMENTOS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CIÊNCIA E TECNOLOGIA DE ALIMENTOS</text:p>
          </table:table-cell>
          <table:table-cell table:style-name="ce12" office:value-type="string" calcext:value-type="string">
            <text:p>CIÊNCIA DE ALIMENTO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OGERIO CATTELAN ANTOCHEVES DE LIMA</text:p>
          </table:table-cell>
          <table:table-cell table:style-name="ce5" office:value-type="string" calcext:value-type="string">
            <text:p>ARQUITETURA, URBANISMO E PAISAGISMO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RQUITETURA, URBANISMO E DESIGN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ROGERIO CATTELAN ANTOCHEVES DE LIMA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GERIO JOSE BAIERLE</text:p>
          </table:table-cell>
          <table:table-cell table:style-name="ce5" office:value-type="string" calcext:value-type="string">
            <text:p>FÍS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STRONOMIA /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FÍSICA</text:p>
          </table:table-cell>
          <table:table-cell table:style-name="ce11" office:value-type="string" calcext:value-type="string">
            <text:p>ASTRONOMIA / FÍS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OMARIO TRENTIN</text:p>
          </table:table-cell>
          <table:table-cell table:style-name="ce5" office:value-type="string" calcext:value-type="string">
            <text:p>GEOGRA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GEOGRAF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MULO PILLON BARCELOS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ROMULO TREVISAN</text:p>
          </table:table-cell>
          <table:table-cell table:style-name="ce5" office:value-type="string" calcext:value-type="string">
            <text:p>AGRONOMIA - AGRICULTURA E AMBIENTE 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RONALD BUSS DE SOUZA</text:p>
          </table:table-cell>
          <table:table-cell table:style-name="ce5" office:value-type="string" calcext:value-type="string">
            <text:p>BIODIVERSIDADE ANIMAL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IODIVERSIDADE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RONALD BUSS DE SOUZA</text:p>
          </table:table-cell>
          <table:table-cell table:style-name="ce5" office:value-type="string" calcext:value-type="string">
            <text:p>METEOROLOG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GEOCIÊNCIA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NALDO BUSNELLO</text:p>
          </table:table-cell>
          <table:table-cell table:style-name="ce5" office:value-type="string" calcext:value-type="string">
            <text:p>DIREITO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DIREIT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NALDO HOFFMANN</text:p>
          </table:table-cell>
          <table:table-cell table:style-name="ce5" office:value-type="string" calcext:value-type="string">
            <text:p>ENGENHARIA QUÍM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SA CRISTINA PRESTES</text:p>
          </table:table-cell>
          <table:table-cell table:style-name="ce5" office:value-type="string" calcext:value-type="string">
            <text:p>CIÊNCIA E TECNOLOGIA DOS ALIMENTOS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IÊNCIA DE ALIMENTO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ROSA MARIA BLANCA CEDILLO</text:p>
          </table:table-cell>
          <table:table-cell table:style-name="ce5" office:value-type="string" calcext:value-type="string">
            <text:p>ARTES VISUAIS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RTE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SALVO LUIS SAWITZKI</text:p>
          </table:table-cell>
          <table:table-cell table:style-name="ce5" office:value-type="string" calcext:value-type="string">
            <text:p>EDUCAÇÃO FÍS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SANA PINHEIRO MACHADO</text:p>
          </table:table-cell>
          <table:table-cell table:style-name="ce5" office:value-type="string" calcext:value-type="string">
            <text:p>CIÊNCIAS SOCIAIS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SOCIOLOGIA</text:p>
          </table:table-cell>
          <table:table-cell table:style-name="ce17" office:value-type="string" calcext:value-type="string">
            <text:p>VISITA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SANA SOARES CAMPOS</text:p>
          </table:table-cell>
          <table:table-cell table:style-name="ce5" office:value-type="string" calcext:value-type="string">
            <text:p>RELAÇÕES INTERNACIONAIS </text:p>
          </table:table-cell>
          <table:table-cell table:style-name="ce8" office:value-type="string" calcext:value-type="string">
            <text:p>A</text:p>
          </table:table-cell>
          <table:table-cell table:style-name="ce12" office:value-type="string" calcext:value-type="string">
            <text:p>CIÊNCIA POLÍTICA E RELAÇÕES INTERNACIONAI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ROSANA SOARES CAMPOS</text:p>
          </table:table-cell>
          <table:table-cell table:style-name="ce5" office:value-type="string" calcext:value-type="string">
            <text:p>CIÊNCIAS SOCIAIS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SOCI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SANARA PACHECO URBANETTO</text:p>
          </table:table-cell>
          <table:table-cell table:style-name="ce5" office:value-type="string" calcext:value-type="string">
            <text:p>PATRIMÔNIO CULTURAL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SANE CARNEIRO SARTURI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SANE CARNEIRO SARTURI</text:p>
          </table:table-cell>
          <table:table-cell table:style-name="ce5" office:value-type="string" calcext:value-type="string">
            <text:p>POLÍTICA PÚBLICAS E GESTÃO EDUCA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SANE LEAL DA SILVA</text:p>
          </table:table-cell>
          <table:table-cell table:style-name="ce5" office:value-type="string" calcext:value-type="string">
            <text:p>DIREITO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DIREIT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SANE ROSA</text:p>
          </table:table-cell>
          <table:table-cell table:style-name="ce5" office:value-type="string" calcext:value-type="string">
            <text:p>COMUNICAÇÃO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OMUNICAÇÃO E INFORM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SANE ROSA</text:p>
          </table:table-cell>
          <table:table-cell table:style-name="ce5" office:value-type="string" calcext:value-type="string">
            <text:p>TECNOLOGIAS EDUCACIONAIS EM RE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SANGELA MARION DA SILVA</text:p>
          </table:table-cell>
          <table:table-cell table:style-name="ce5" office:value-type="string" calcext:value-type="string">
            <text:p>ENFERMAGEM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FERMAGEM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SANI MARISA SPANEVELLO</text:p>
          </table:table-cell>
          <table:table-cell table:style-name="ce5" office:value-type="string" calcext:value-type="string">
            <text:p>AGRONEGÓCIOS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SANI URSULA KETZER UMBACH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LETRAS</text:p>
          </table:table-cell>
          <table:table-cell table:style-name="ce11" office:value-type="string" calcext:value-type="string">
            <text:p>LINGUÍSTICA E LITERATUR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OSEANE CARDOSO MARCHIORI</text:p>
          </table:table-cell>
          <table:table-cell table:style-name="ce5" office:value-type="string" calcext:value-type="string">
            <text:p>CIÊNCIAS DA SAÚ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SECLEA DUARTE MEDINA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CIÊNCIA DA COMPUTAÇÃO 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ROSECLEA DUARTE MEDINA</text:p>
          </table:table-cell>
          <table:table-cell table:style-name="ce5" office:value-type="string" calcext:value-type="string">
            <text:p>TECNOLOGIAS EDUCACIONAIS EM RE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SELAINE RUVIARO ZANINI</text:p>
          </table:table-cell>
          <table:table-cell table:style-name="ce5" office:value-type="string" calcext:value-type="string">
            <text:p>ENGENHARIA DE PRODU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SELEI FACHINETTO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FARMACOLOGIA</text:p>
          </table:table-cell>
          <table:table-cell table:style-name="ce12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OSELEI FACHINETTO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FARMACOLOGIA</text:p>
          </table:table-cell>
          <table:table-cell table:style-name="ce11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OSELENE MOREIRA GOMES POMMER</text:p>
          </table:table-cell>
          <table:table-cell table:style-name="ce5" office:value-type="string" calcext:value-type="string">
            <text:p>EDUCAÇÃO PROFISSIONAL E TECNOLÓG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SEMAIRA DALCIN COPETTI</text:p>
          </table:table-cell>
          <table:table-cell table:style-name="ce5" office:value-type="string" calcext:value-type="string">
            <text:p>MATEMÁT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SICLEIA DA SILVA BASTIANELLO</text:p>
          </table:table-cell>
          <table:table-cell table:style-name="ce5" office:value-type="string" calcext:value-type="string">
            <text:p>AGRICULTURA DE PRECISÃO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ROSMARI HORNER</text:p>
          </table:table-cell>
          <table:table-cell table:style-name="ce5" office:value-type="string" calcext:value-type="string">
            <text:p>CIÊNCIAS FARMACÊUT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ARMÁC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OSMARI HORNER</text:p>
          </table:table-cell>
          <table:table-cell table:style-name="ce5" office:value-type="string" calcext:value-type="string">
            <text:p>CIÊNCIAS DA SAÚ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UDI WEIBLEN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MEDICINA VETERINÁR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UDINEY SOARES PEREIRA</text:p>
          </table:table-cell>
          <table:table-cell table:style-name="ce5" office:value-type="string" calcext:value-type="string">
            <text:p>ENGENHARIA FLORESTAL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UTINEIA TASSI</text:p>
          </table:table-cell>
          <table:table-cell table:style-name="ce5" office:value-type="string" calcext:value-type="string">
            <text:p>ENGENHARIA AMBIENT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RUTINEIA TASSI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AILER SANTOS DOS SANTOS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ALO DE CARVALHO</text:p>
          </table:table-cell>
          <table:table-cell table:style-name="ce5" office:value-type="string" calcext:value-type="string">
            <text:p>DIREITO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DIREITO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AMARA SILVA DOS SANTOS</text:p>
          </table:table-cell>
          <table:table-cell table:style-name="ce5" office:value-type="string" calcext:value-type="string">
            <text:p>PSICOLOGI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PSIC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ANDRA ELIZA VIELMO</text:p>
          </table:table-cell>
          <table:table-cell table:style-name="ce5" office:value-type="string" calcext:value-type="string">
            <text:p>EDUCAÇÃO MATEMÁTICA E ENSINO DE FÍS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NSINO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ANDRA RUBIA DA SILVA</text:p>
          </table:table-cell>
          <table:table-cell table:style-name="ce5" office:value-type="string" calcext:value-type="string">
            <text:p>COMUNICAÇÃO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OMUNICAÇÃO E INFORM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ANDRA TEREZINHA REY</text:p>
          </table:table-cell>
          <table:table-cell table:style-name="ce5" office:value-type="string" calcext:value-type="string">
            <text:p>ARTES VISUAIS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RTES</text:p>
          </table:table-cell>
          <table:table-cell table:style-name="ce17" office:value-type="string" calcext:value-type="string">
            <text:p>VISITA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ANDRO BARBOZA REMBOLD</text:p>
          </table:table-cell>
          <table:table-cell table:style-name="ce5" office:value-type="string" calcext:value-type="string">
            <text:p>FÍS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STRONOMIA /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ANDRO JOSE GIACOMINI</text:p>
          </table:table-cell>
          <table:table-cell table:style-name="ce5" office:value-type="string" calcext:value-type="string">
            <text:p>CIÊNCIA DO SOLO 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AGRONOMI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NDRO LUIS PETTER MEDEIROS</text:p>
          </table:table-cell>
          <table:table-cell table:style-name="ce5" office:value-type="string" calcext:value-type="string">
            <text:p>AGRONOMIA 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SANDRO LUIS PETTER MEDEIROS</text:p>
          </table:table-cell>
          <table:table-cell table:style-name="ce5" office:value-type="string" calcext:value-type="string">
            <text:p>ENGENHARIA AGRÍCOL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 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ANDRO SANTOS</text:p>
          </table:table-cell>
          <table:table-cell table:style-name="ce5" office:value-type="string" calcext:value-type="string">
            <text:p>BIODIVERSIDADE ANIMAL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IODIVERSIDADE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<text:s/>- 1B</text:p>
          </table:table-cell>
          <table:table-cell table:style-name="ce12" office:value-type="string" calcext:value-type="string">
            <text:p>ZOOLOGIA</text:p>
          </table:table-cell>
          <table:table-cell table:style-name="ce12" office:value-type="string" calcext:value-type="string">
            <text:p>BIODIVERSIDAD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RA MARCHESAN DE OLIVEIRA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FISIOLOGIA</text:p>
          </table:table-cell>
          <table:table-cell table:style-name="ce12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RA REGINA SCOTTA CABRAL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ARA TERESINHA CORAZZA</text:p>
          </table:table-cell>
          <table:table-cell table:style-name="ce5" office:value-type="string" calcext:value-type="string">
            <text:p>EDUCAÇÃO FÍS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ARA TERESINHA CORAZZA</text:p>
          </table:table-cell>
          <table:table-cell table:style-name="ce5" office:value-type="string" calcext:value-type="string">
            <text:p>GERONTOLOGI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ARADIA STURZA DELLA FLORA</text:p>
          </table:table-cell>
          <table:table-cell table:style-name="ce5" office:value-type="string" calcext:value-type="string">
            <text:p>MATEMÁT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AULO TADEU LEMOS PINTO FILHO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EMIRAMIS CORSI SILVA</text:p>
          </table:table-cell>
          <table:table-cell table:style-name="ce5" office:value-type="string" calcext:value-type="string">
            <text:p>HISTÓR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ERGIO CARVALHO</text:p>
          </table:table-cell>
          <table:table-cell table:style-name="ce5" office:value-type="string" calcext:value-type="string">
            <text:p>ZOOTECN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ZOOTECNIA / RECURSOS PESQUEIRO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ERGIO DIAS DA SILVA</text:p>
          </table:table-cell>
          <table:table-cell table:style-name="ce5" office:value-type="string" calcext:value-type="string">
            <text:p>BIODIVERSIDADE ANIMAL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IODIVERSIDADE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number-columns-repeated="2" table:style-name="ce12" office:value-type="string" calcext:value-type="string">
            <text:p>GEOCIÊNCIA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RGIO LUIZ DALMORA</text:p>
          </table:table-cell>
          <table:table-cell table:style-name="ce5" office:value-type="string" calcext:value-type="string">
            <text:p>CIÊNCIAS FARMACÊUT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ARMÁC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ERGIO LUIZ JAHN</text:p>
          </table:table-cell>
          <table:table-cell table:style-name="ce5" office:value-type="string" calcext:value-type="string">
            <text:p>ENGENHARIA QUÍM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NGENHARIA QUÍMICA</text:p>
          </table:table-cell>
          <table:table-cell table:style-name="ce11" office:value-type="string" calcext:value-type="string">
            <text:p>ENGENHARI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RGIO LUIZ JAHN</text:p>
          </table:table-cell>
          <table:table-cell table:style-name="ce5" office:value-type="string" calcext:value-type="string">
            <text:p>ENGENHARIA DE PRODU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ENGENHARIA QUÍMICA</text:p>
          </table:table-cell>
          <table:table-cell table:style-name="ce12" office:value-type="string" calcext:value-type="string">
            <text:p>ENGENHARI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HEILA KOCOUREK</text:p>
          </table:table-cell>
          <table:table-cell table:style-name="ce5" office:value-type="string" calcext:value-type="string">
            <text:p>GESTÃO DE ORGANIZAÇÕES PÚBLICAS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SIBELE VASCONCELOS DE OLIVEIRA</text:p>
          </table:table-cell>
          <table:table-cell table:style-name="ce5" office:value-type="string" calcext:value-type="string">
            <text:p>ECONOMIA E DESENVOLVIMENT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CONOM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IBELE VASCONCELOS DE OLIVEIRA</text:p>
          </table:table-cell>
          <table:table-cell table:style-name="ce5" office:value-type="string" calcext:value-type="string">
            <text:p>AGRONEGÓCIOS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IDINEI JOSE LOPES</text:p>
          </table:table-cell>
          <table:table-cell table:style-name="ce5" office:value-type="string" calcext:value-type="string">
            <text:p>AGROBIOLOGIA 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AGRONOMI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IDINEI JOSE LOPES</text:p>
          </table:table-cell>
          <table:table-cell table:style-name="ce5" office:value-type="string" calcext:value-type="string">
            <text:p>AGRONOMIA 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AGRONOMI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IDINEI JOSE LOPES</text:p>
          </table:table-cell>
          <table:table-cell table:style-name="ce5" office:value-type="string" calcext:value-type="string">
            <text:p>ENGENHARIA AGRÍCOL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 </text:p>
          </table:table-cell>
          <table:table-cell table:style-name="ce17" office:value-type="string" calcext:value-type="string">
            <text:p>COLABORADOR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CIÊNCIAS AGRÁRIAS I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ILVANA BASTOS COGO BISOGNO</text:p>
          </table:table-cell>
          <table:table-cell table:style-name="ce5" office:value-type="string" calcext:value-type="string">
            <text:p>ENFERMAGEM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FERMAGEM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ILVANA CORREA MATHEUS</text:p>
          </table:table-cell>
          <table:table-cell table:style-name="ce5" office:value-type="string" calcext:value-type="string">
            <text:p>EDUCAÇÃO FÍS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ILVESTRE GRZIBOWSKI</text:p>
          </table:table-cell>
          <table:table-cell table:style-name="ce5" office:value-type="string" calcext:value-type="string">
            <text:p>FILOSO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ILOSOF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ILVIA GONZALEZ MONTEIRO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A</text:p>
          </table:table-cell>
          <table:table-cell table:number-columns-repeated="2" table:style-name="ce12" office:value-type="string" calcext:value-type="string">
            <text:p>MEDICINA VETERINÁR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ILVIA GONZALEZ MONTEIRO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MEDICINA VETERINÁR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ILVIA MARIA DE AGUIAR ISAIA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ILVIA MARIA DE OLIVEIRA PAVAO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ILVIA MARIA DE OLIVEIRA PAVAO</text:p>
          </table:table-cell>
          <table:table-cell table:style-name="ce5" office:value-type="string" calcext:value-type="string">
            <text:p>POLÍTICA PÚBLICAS E GESTÃO EDUCA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ILVIAMAR CAMPONOGARA</text:p>
          </table:table-cell>
          <table:table-cell table:style-name="ce5" office:value-type="string" calcext:value-type="string">
            <text:p>ENFERMAGEM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FERMAGEM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<text:s/>- 2</text:p>
          </table:table-cell>
          <table:table-cell table:style-name="ce12" office:value-type="string" calcext:value-type="string">
            <text:p>ENFERMAGEM</text:p>
          </table:table-cell>
          <table:table-cell table:style-name="ce11" office:value-type="string" calcext:value-type="string">
            <text:p>ENFERMAGEM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ILVIO JOSE LEMOS VASCONCELLOS</text:p>
          </table:table-cell>
          <table:table-cell table:style-name="ce5" office:value-type="string" calcext:value-type="string">
            <text:p>PSICOLOGI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PSIC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ILVIO TEIXEIRA DA COSTA</text:p>
          </table:table-cell>
          <table:table-cell table:style-name="ce5" office:value-type="string" calcext:value-type="string">
            <text:p>DISTÚRBIOS DA COMUNICAÇÃO HUMAN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ILVIO TEIXEIRA DA COSTA</text:p>
          </table:table-cell>
          <table:table-cell table:style-name="ce5" office:value-type="string" calcext:value-type="string">
            <text:p>ZOOTECN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ZOOTECNIA / RECURSOS PESQUEIROS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IMONE ALVES PACHECO DE CAMPOS</text:p>
          </table:table-cell>
          <table:table-cell table:style-name="ce5" office:value-type="string" calcext:value-type="string">
            <text:p>ADMINISTRAÇÃO 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SIMONE EROTILDES TELEGINSKI FERRAZ</text:p>
          </table:table-cell>
          <table:table-cell table:style-name="ce5" office:value-type="string" calcext:value-type="string">
            <text:p>METEOROLOG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GEOCIÊNCIA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OLANGE BOSIO TEDESCO</text:p>
          </table:table-cell>
          <table:table-cell table:style-name="ce5" office:value-type="string" calcext:value-type="string">
            <text:p>AGROBIOLOGIA 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SOLANGE BOSIO TEDESCO</text:p>
          </table:table-cell>
          <table:table-cell table:style-name="ce5" office:value-type="string" calcext:value-type="string">
            <text:p>AGRONOMIA 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SOLANGE DE LURDES PERTILE</text:p>
          </table:table-cell>
          <table:table-cell table:style-name="ce5" office:value-type="string" calcext:value-type="string">
            <text:p>TECNOLOGIAS EDUCACIONAIS EM RE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OLON JONAS LONGHI</text:p>
          </table:table-cell>
          <table:table-cell table:style-name="ce5" office:value-type="string" calcext:value-type="string">
            <text:p>ENGENHARIA FLORESTAL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ONIA DE AVILA BOTTON</text:p>
          </table:table-cell>
          <table:table-cell table:style-name="ce5" office:value-type="string" calcext:value-type="string">
            <text:p>CIÊNCIAS FARMACÊUT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ARMÁCI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ONIA DE AVILA BOTTON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ONIA TEREZINHA ZANINI CECHIN</text:p>
          </table:table-cell>
          <table:table-cell table:style-name="ce5" office:value-type="string" calcext:value-type="string">
            <text:p>BIODIVERSIDADE ANIMAL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IODIVERSIDADE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B </text:p>
          </table:table-cell>
          <table:table-cell table:style-name="ce12" office:value-type="string" calcext:value-type="string">
            <text:p>ZOOLOGIA</text:p>
          </table:table-cell>
          <table:table-cell table:style-name="ce12" office:value-type="string" calcext:value-type="string">
            <text:p>BIODIVERSIDAD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TELA MARIS DE MELLO PADOIN</text:p>
          </table:table-cell>
          <table:table-cell table:style-name="ce5" office:value-type="string" calcext:value-type="string">
            <text:p>ENFERMAGEM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FERMAGEM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ENFERMAGEM</text:p>
          </table:table-cell>
          <table:table-cell table:style-name="ce11" office:value-type="string" calcext:value-type="string">
            <text:p>ENFERMAGEM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TELA MARIS KULCZYNSKI</text:p>
          </table:table-cell>
          <table:table-cell table:style-name="ce5" office:value-type="string" calcext:value-type="string">
            <text:p>AGRONOMIA - AGRICULTURA E AMBIENTE 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SUELI MENEZES PEREIRA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UELI SALVA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UELI SALVA</text:p>
          </table:table-cell>
          <table:table-cell table:style-name="ce5" office:value-type="string" calcext:value-type="string">
            <text:p>POLÍTICA PÚBLICAS E GESTÃO EDUCA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USANA CRISTINA DOS REIS</text:p>
          </table:table-cell>
          <table:table-cell table:style-name="ce5" office:value-type="string" calcext:value-type="string">
            <text:p>TECNOLOGIAS EDUCACIONAIS EM RE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USANA FRANCISCA LLESUY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UZINARA BEATRIZ SOARES DE LIMA</text:p>
          </table:table-cell>
          <table:table-cell table:style-name="ce5" office:value-type="string" calcext:value-type="string">
            <text:p>ENFERMAGEM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FERMAGEM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SYDNEY HARTZ ALVES</text:p>
          </table:table-cell>
          <table:table-cell table:style-name="ce5"/>
          <table:table-cell table:style-name="ce8"/>
          <table:table-cell table:style-name="ce11"/>
          <table:table-cell table:style-name="ce17"/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FARMÁCIA</text:p>
          </table:table-cell>
          <table:table-cell table:style-name="ce11" office:value-type="string" calcext:value-type="string">
            <text:p>FARMÁC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ACIANA CAMERA SEGAT</text:p>
          </table:table-cell>
          <table:table-cell table:style-name="ce5" office:value-type="string" calcext:value-type="string">
            <text:p>POLÍTICA PÚBLICAS E GESTÃO EDUCACIONAL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TAIS DA SILVA MARTINS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TAIS FIM ALBERTI</text:p>
          </table:table-cell>
          <table:table-cell table:style-name="ce5" office:value-type="string" calcext:value-type="string">
            <text:p>TECNOLOGIAS EDUCACIONAIS EM RE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TAISA JUNGES MIOTTO</text:p>
          </table:table-cell>
          <table:table-cell table:style-name="ce5" office:value-type="string" calcext:value-type="string">
            <text:p>MATEMÁTIC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TANIA SOLANGE BOSI DE SOUZA MAGNAGO</text:p>
          </table:table-cell>
          <table:table-cell table:style-name="ce5" office:value-type="string" calcext:value-type="string">
            <text:p>ENFERMAGEM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FERMAGEM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TANICE ANDREATTA</text:p>
          </table:table-cell>
          <table:table-cell table:style-name="ce5" office:value-type="string" calcext:value-type="string">
            <text:p>AGRONEGÓCIOS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TASSIANE FERREIRA LANGENDORF</text:p>
          </table:table-cell>
          <table:table-cell table:style-name="ce5" office:value-type="string" calcext:value-type="string">
            <text:p>ENFERMAGEM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FERMAGEM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TATHIANE LARISSA LENZI</text:p>
          </table:table-cell>
          <table:table-cell table:style-name="ce5" office:value-type="string" calcext:value-type="string">
            <text:p>CIÊNCIAS ODONTOLÓG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ODONT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TATIANA CUREAU CERVO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TATIANA EMANUELLI</text:p>
          </table:table-cell>
          <table:table-cell table:style-name="ce5" office:value-type="string" calcext:value-type="string">
            <text:p>CIÊNCIA E TECNOLOGIA DOS ALIMENTOS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IÊNCIA DE ALIMENTOS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CIÊNCIA E TECNOLOGIA DE ALIMENTOS</text:p>
          </table:table-cell>
          <table:table-cell table:style-name="ce12" office:value-type="string" calcext:value-type="string">
            <text:p>CIÊNCIA DOS ALIMENTO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ATIANA EMANUELLI</text:p>
          </table:table-cell>
          <table:table-cell table:style-name="ce5" office:value-type="string" calcext:value-type="string">
            <text:p>FARMACOLOG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CIÊNCIA E TECNOLOGIA DE ALIMENTOS</text:p>
          </table:table-cell>
          <table:table-cell table:style-name="ce12" office:value-type="string" calcext:value-type="string">
            <text:p>CIÊNCIA DOS ALIMENTO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ATIANA KELLER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TELMO JORGE CARNEIRO AMADO</text:p>
          </table:table-cell>
          <table:table-cell table:style-name="ce5" office:value-type="string" calcext:value-type="string">
            <text:p>AGRICULTURA DE PRECISÃO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AGRONOMI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ELMO JORGE CARNEIRO AMADO</text:p>
          </table:table-cell>
          <table:table-cell table:style-name="ce5" office:value-type="string" calcext:value-type="string">
            <text:p>CIÊNCIA DO SOLO 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AGRONOMI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ELMO JORGE CARNEIRO AMADO</text:p>
          </table:table-cell>
          <table:table-cell table:style-name="ce5" office:value-type="string" calcext:value-type="string">
            <text:p>ENGENHARIA AGRÍCOL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 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CIÊNCIAS AGRÁRIAS I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ERESINHA HECK WEILLER</text:p>
          </table:table-cell>
          <table:table-cell table:style-name="ce5" office:value-type="string" calcext:value-type="string">
            <text:p>ENFERMAGEM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FERMAGEM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THEMIS MARIA KESSLER</text:p>
          </table:table-cell>
          <table:table-cell table:style-name="ce5" office:value-type="string" calcext:value-type="string">
            <text:p>DISTÚRBIOS DA COMUNICAÇÃO HUMAN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THIAGO AUGUSTO DE LIMA BURGO</text:p>
          </table:table-cell>
          <table:table-cell table:style-name="ce5" office:value-type="string" calcext:value-type="string">
            <text:p>FÍSICA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ASTRONOMIA /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THIAGO AUGUSTO DE LIMA BURGO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THIAGO MACHADO ARDENGHI</text:p>
          </table:table-cell>
          <table:table-cell table:style-name="ce5" office:value-type="string" calcext:value-type="string">
            <text:p>CIÊNCIAS ODONTOLÓG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ODONTOLOG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ODONTOLOGIA</text:p>
          </table:table-cell>
          <table:table-cell table:style-name="ce11" office:value-type="string" calcext:value-type="string">
            <text:p>ODONTOLOGI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ISSIANE DE LIMA GONCALVES BERNASCONI</text:p>
          </table:table-cell>
          <table:table-cell table:style-name="ce5" office:value-type="string" calcext:value-type="string">
            <text:p>CIÊNCIAS FARMACÊUT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ARMÁC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THOMAS NEWTON MARTIN</text:p>
          </table:table-cell>
          <table:table-cell table:style-name="ce5" office:value-type="string" calcext:value-type="string">
            <text:p>AGRONOMIA 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 </text:p>
          </table:table-cell>
          <table:table-cell table:style-name="ce12" office:value-type="string" calcext:value-type="string">
            <text:p>AGRONOMI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IAGO BANDEIRA MARCHESAN</text:p>
          </table:table-cell>
          <table:table-cell table:style-name="ce5" office:value-type="string" calcext:value-type="string">
            <text:p>ENGENHARIA DE PRODU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DT - 2</text:p>
          </table:table-cell>
          <table:table-cell table:style-name="ce12" office:value-type="string" calcext:value-type="string">
            <text:p>DESENVOLVIMENTO TECNOLÓGICO E INDUSTRIAL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TIAGO BANDEIRA MARCHESAN</text:p>
          </table:table-cell>
          <table:table-cell table:style-name="ce5" office:value-type="string" calcext:value-type="string">
            <text:p>ENGENHARIA ELÉTRICA 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ENGENHARIAS IV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DT - 2</text:p>
          </table:table-cell>
          <table:table-cell table:style-name="ce12" office:value-type="string" calcext:value-type="string">
            <text:p>DESENVOLVIMENTO TECNOLÓGICO E INDUSTRIAL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TIAGO DOS SANTOS</text:p>
          </table:table-cell>
          <table:table-cell table:style-name="ce5" office:value-type="string" calcext:value-type="string">
            <text:p>ENGENHARIA MECÂNICA </text:p>
          </table:table-cell>
          <table:table-cell table:style-name="ce8" office:value-type="string" calcext:value-type="string">
            <text:p>A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TIAGO GOMES DOS SANTOS</text:p>
          </table:table-cell>
          <table:table-cell table:style-name="ce5" office:value-type="string" calcext:value-type="string">
            <text:p>BIODIVERSIDADE ANIMAL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IODIVERSIDADE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IAGO MARTINUZZI BURIOL</text:p>
          </table:table-cell>
          <table:table-cell table:style-name="ce5" office:value-type="string" calcext:value-type="string">
            <text:p>MATEMÁTICA EM REDE NACIONAL <text:s/>(PROGRAMA EM REDE)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TIAGO ZARDIN PATIAS</text:p>
          </table:table-cell>
          <table:table-cell table:style-name="ce5" office:value-type="string" calcext:value-type="string">
            <text:p>AGRONEGÓCIOS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TIANGO AGUIAR RIBEIRO</text:p>
          </table:table-cell>
          <table:table-cell table:style-name="ce5" office:value-type="string" calcext:value-type="string">
            <text:p>CIÊNCIAS DA SAÚ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TIEGUE VIEIRA RODRIGUES</text:p>
          </table:table-cell>
          <table:table-cell table:style-name="ce5" office:value-type="string" calcext:value-type="string">
            <text:p>FILOSO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ILOSOF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TOSHIO NISHIJIMA</text:p>
          </table:table-cell>
          <table:table-cell table:style-name="ce5" office:value-type="string" calcext:value-type="string">
            <text:p>ENGENHARIA AGRÍCOL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 </text:p>
          </table:table-cell>
          <table:table-cell table:style-name="ce17" office:value-type="string" calcext:value-type="string">
            <text:p>COLABORADOR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UBIRAJARA RUSSI NUNES</text:p>
          </table:table-cell>
          <table:table-cell table:style-name="ce5" office:value-type="string" calcext:value-type="string">
            <text:p>AGRONOMIA 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VAGNER ANABOR</text:p>
          </table:table-cell>
          <table:table-cell table:style-name="ce5" office:value-type="string" calcext:value-type="string">
            <text:p>METEOROLOG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GEOCIÊNCIA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AIMA REGINA ALVES MOTTA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ALDECIR ZAVARESE DA COSTA</text:p>
          </table:table-cell>
          <table:table-cell table:style-name="ce5" office:value-type="string" calcext:value-type="string">
            <text:p>ENFERMAGEM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FERMAGEM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ALDERI LUIZ DRESSLER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QUÍMIC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ALDETE ALVES VALENTINS DOS SANTOS FILHA</text:p>
          </table:table-cell>
          <table:table-cell table:style-name="ce5" office:value-type="string" calcext:value-type="string">
            <text:p>DISTÚRBIOS DA COMUNICAÇÃO HUMAN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 FÍS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ALDO HERMES DE LIMA BARCELOS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EDUCAÇÃO</text:p>
          </table:table-cell>
          <table:table-cell table:style-name="ce11" office:value-type="string" calcext:value-type="string">
            <text:p>EDUCA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ALENTINA AYROLO</text:p>
          </table:table-cell>
          <table:table-cell table:style-name="ce5" office:value-type="string" calcext:value-type="string">
            <text:p>HISTÓR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HISTÓRIA</text:p>
          </table:table-cell>
          <table:table-cell table:style-name="ce17" office:value-type="string" calcext:value-type="string">
            <text:p>VISITA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ALERIA DE FATIMA MACIEL CARDOSO BRUM</text:p>
          </table:table-cell>
          <table:table-cell table:style-name="ce5" office:value-type="string" calcext:value-type="string">
            <text:p>MATEMÁTICA EM REDE NACIONAL <text:s/>(PROGRAMA EM REDE)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MATEMÁTICA / PROBABILIDADE E ESTATÍST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ALERIA MARIA LIMBERGER</text:p>
          </table:table-cell>
          <table:table-cell table:style-name="ce5" office:value-type="string" calcext:value-type="string">
            <text:p>CIÊNCIAS DA SAÚ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ALERIA RIBAS DO NASCIMENTO</text:p>
          </table:table-cell>
          <table:table-cell table:style-name="ce5" office:value-type="string" calcext:value-type="string">
            <text:p>DIREITO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DIREIT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ALESKA MARIA FORTES DE OLIVEIRA</text:p>
          </table:table-cell>
          <table:table-cell table:style-name="ce5" office:value-type="string" calcext:value-type="string">
            <text:p>EDUCA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ALNY GIACOMELLI SOBRINHO</text:p>
          </table:table-cell>
          <table:table-cell table:style-name="ce5" office:value-type="string" calcext:value-type="string">
            <text:p>ECONOMIA E DESENVOLVIMENT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CONOM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ANDERLEI BOTH</text:p>
          </table:table-cell>
          <table:table-cell table:style-name="ce5" office:value-type="string" calcext:value-type="string">
            <text:p>AGRONOMIA 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VANDERLEI RODRIGUES DA SILVA</text:p>
          </table:table-cell>
          <table:table-cell table:style-name="ce5" office:value-type="string" calcext:value-type="string">
            <text:p>AGRONOMIA - AGRICULTURA E AMBIENTE 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VANESSA RAMOS KIRSTEN</text:p>
          </table:table-cell>
          <table:table-cell table:style-name="ce5" office:value-type="string" calcext:value-type="string">
            <text:p>GERONTOLOGIA 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ANESSA SCHMIDT GIACOMELLI</text:p>
          </table:table-cell>
          <table:table-cell table:style-name="ce5" office:value-type="string" calcext:value-type="string">
            <text:p>QUÍMIC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QUÍMIC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ANIA DE FATIMA BARROS ESTIVALETE</text:p>
          </table:table-cell>
          <table:table-cell table:style-name="ce5" office:value-type="string" calcext:value-type="string">
            <text:p>ADMINISTRAÇÃO 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VANIA LUCIA LORO</text:p>
          </table:table-cell>
          <table:table-cell table:style-name="ce5" office:value-type="string" calcext:value-type="string">
            <text:p>BIODIVERSIDADE ANIMAL 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BIODIVERSIDADE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FISIOLOGIA</text:p>
          </table:table-cell>
          <table:table-cell table:style-name="ce12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ANIA LUCIA LORO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C</text:p>
          </table:table-cell>
          <table:table-cell table:style-name="ce12" office:value-type="string" calcext:value-type="string">
            <text:p>FISIOLOGIA</text:p>
          </table:table-cell>
          <table:table-cell table:style-name="ce12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ANIA MEDIANEIRA FLORES COSTA</text:p>
          </table:table-cell>
          <table:table-cell table:style-name="ce5" office:value-type="string" calcext:value-type="string">
            <text:p>ADMINISTRAÇÃO 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VANTOIR ROBERTO BRANCHER</text:p>
          </table:table-cell>
          <table:table-cell table:style-name="ce5" office:value-type="string" calcext:value-type="string">
            <text:p>EDUCAÇÃO PROFISSIONAL E TECNOLÓGIC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ELCI QUEIROZ DE SOUZA</text:p>
          </table:table-cell>
          <table:table-cell table:style-name="ce5" office:value-type="string" calcext:value-type="string">
            <text:p>AGRONOMIA - AGRICULTURA E AMBIENTE 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VENEZA VELOSO MAYORA RONSINI</text:p>
          </table:table-cell>
          <table:table-cell table:style-name="ce5" office:value-type="string" calcext:value-type="string">
            <text:p>COMUNICAÇÃO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OMUNICAÇÃO E INFORMAÇÃ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COMUNICAÇÃO</text:p>
          </table:table-cell>
          <table:table-cell table:style-name="ce11" office:value-type="string" calcext:value-type="string">
            <text:p>COMUNICAÇÃO E INFORMA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ERA LUCIA LENZ VIANNA DA SILVA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ERA MARIA MELCHIORS MORSCH</text:p>
          </table:table-cell>
          <table:table-cell table:style-name="ce5" office:value-type="string" calcext:value-type="string">
            <text:p>CIÊNCIAS BIOLÓGICAS (BIOQUÍMICA TOXICOLÓGICA) 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CIÊNCIAS BIOLÓGICAS I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BIOQUÍMICA</text:p>
          </table:table-cell>
          <table:table-cell table:style-name="ce12" office:value-type="string" calcext:value-type="string">
            <text:p>CIÊNCIAS BIOLÓGICAS I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ERLI FATIMA PETRI DA SILVEIRA</text:p>
          </table:table-cell>
          <table:table-cell table:style-name="ce5" office:value-type="string" calcext:value-type="string">
            <text:p>LETRAS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INGUÍSTICA E LITERATUR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style-name="ce12" office:value-type="string" calcext:value-type="string">
            <text:p>LINGUÍSTICA</text:p>
          </table:table-cell>
          <table:table-cell table:style-name="ce11" office:value-type="string" calcext:value-type="string">
            <text:p>LINGUÍSTICA E LITERATUR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CENTE CELESTINO PIRES SILVEIRA</text:p>
          </table:table-cell>
          <table:table-cell table:style-name="ce5" office:value-type="string" calcext:value-type="string">
            <text:p>EXTENSÃO RUR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ICTOR ALCARAZ GONZALEZ</text:p>
          </table:table-cell>
          <table:table-cell table:style-name="ce5" office:value-type="string" calcext:value-type="string">
            <text:p>ENGENHARIA AMBIENT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VISITA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ILCEU BORDIGNON</text:p>
          </table:table-cell>
          <table:table-cell table:style-name="ce5" office:value-type="string" calcext:value-type="string">
            <text:p>MEDICINA VETERINÁRIA 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MEDICINA VETERINÁRIA</text:p>
          </table:table-cell>
          <table:table-cell table:style-name="ce17" office:value-type="string" calcext:value-type="string">
            <text:p>VISITA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ILMAR ANTONIO FERRAZZO</text:p>
          </table:table-cell>
          <table:table-cell table:style-name="ce5" office:value-type="string" calcext:value-type="string">
            <text:p>CIÊNCIAS ODONTOLÓGICAS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ODONTOLOGIA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ILMAR DEBONA</text:p>
          </table:table-cell>
          <table:table-cell table:style-name="ce5" office:value-type="string" calcext:value-type="string">
            <text:p>FILOSO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ILOSOF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INICIUS FOLETTO MONTAGNER</text:p>
          </table:table-cell>
          <table:table-cell table:style-name="ce5" office:value-type="string" calcext:value-type="string">
            <text:p>ENGENHARIA ELÉTRICA 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ENGENHARIAS IV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ENGENHARIA ELÉTRICA</text:p>
          </table:table-cell>
          <table:table-cell table:style-name="ce11" office:value-type="string" calcext:value-type="string">
            <text:p>ENGENHARIAS IV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NICIUS JACQUES GARCIA</text:p>
          </table:table-cell>
          <table:table-cell table:style-name="ce5" office:value-type="string" calcext:value-type="string">
            <text:p>ENGENHARIA DE PRODU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INICIUS JACQUES GARCIA</text:p>
          </table:table-cell>
          <table:table-cell table:style-name="ce5" office:value-type="string" calcext:value-type="string">
            <text:p>ENGENHARIA ELÉTRICA 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ENGENHARIAS IV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INICIUS MARAN</text:p>
          </table:table-cell>
          <table:table-cell table:style-name="ce5" office:value-type="string" calcext:value-type="string">
            <text:p>TECNOLOGIAS EDUCACIONAIS EM RE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IRGINIA MARIA COSER</text:p>
          </table:table-cell>
          <table:table-cell table:style-name="ce5" office:value-type="string" calcext:value-type="string">
            <text:p>CIÊNCIAS DA SAÚDE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INTERDISCIPLINAR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IRGINIA SUSANA VECCHIOLI</text:p>
          </table:table-cell>
          <table:table-cell table:style-name="ce5" office:value-type="string" calcext:value-type="string">
            <text:p>CIÊNCIAS SOCIAIS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SOCI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ITALIO ALFONSO REGUERA</text:p>
          </table:table-cell>
          <table:table-cell table:style-name="ce5" office:value-type="string" calcext:value-type="string">
            <text:p>ENGENHARIA ELÉTRICA 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ENGENHARIAS IV</text:p>
          </table:table-cell>
          <table:table-cell table:style-name="ce17" office:value-type="string" calcext:value-type="string">
            <text:p>VISITA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ITOR FRANCISCO SCHUCH JUNIOR</text:p>
          </table:table-cell>
          <table:table-cell table:style-name="ce5" office:value-type="string" calcext:value-type="string">
            <text:p>ADMINISTRAÇÃO 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VIVIANE BORELLI</text:p>
          </table:table-cell>
          <table:table-cell table:style-name="ce5" office:value-type="string" calcext:value-type="string">
            <text:p>COMUNICAÇÃO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OMUNICAÇÃO E INFORMAÇÃO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IVIANE SUZEY GOMES DE MELO</text:p>
          </table:table-cell>
          <table:table-cell table:style-name="ce5" office:value-type="string" calcext:value-type="string">
            <text:p>ENGENHARIA CIVI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</text:p>
          </table:table-cell>
          <table:table-cell table:style-name="ce17" office:value-type="string" calcext:value-type="string">
            <text:p>COLABORADOR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IVIEN DIESEL</text:p>
          </table:table-cell>
          <table:table-cell table:style-name="ce5" office:value-type="string" calcext:value-type="string">
            <text:p>EXTENSÃO RURAL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LADIMIR DE OLIVEIRA</text:p>
          </table:table-cell>
          <table:table-cell table:style-name="ce5" office:value-type="string" calcext:value-type="string">
            <text:p>ZOOTECNIA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ZOOTECNIA / RECURSOS PESQUEIROS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OLMIR SERGIO MARCHIORO</text:p>
          </table:table-cell>
          <table:table-cell table:style-name="ce5" office:value-type="string" calcext:value-type="string">
            <text:p>AGRONOMIA - AGRICULTURA E AMBIENTE 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DT - 2</text:p>
          </table:table-cell>
          <table:table-cell table:style-name="ce12" office:value-type="string" calcext:value-type="string">
            <text:p>TECNOLOGIA E INOVAÇÃO PARA AGROPECUÁRIA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WATERLOO PEREIRA FILHO</text:p>
          </table:table-cell>
          <table:table-cell table:style-name="ce5" office:value-type="string" calcext:value-type="string">
            <text:p>GEOGRAFIA 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GEOGRAFIA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2</text:p>
          </table:table-cell>
          <table:table-cell table:number-columns-repeated="2" table:style-name="ce12" office:value-type="string" calcext:value-type="string">
            <text:p>GEOCIÊNCIA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WESLEY VIEIRA DA SILVA</text:p>
          </table:table-cell>
          <table:table-cell table:style-name="ce5" office:value-type="string" calcext:value-type="string">
            <text:p>GESTÃO DE ORGANIZAÇÕES PÚBLICAS 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ADMINISTRAÇÃO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WESLEY VIEIRA DA SILVA</text:p>
          </table:table-cell>
          <table:table-cell table:style-name="ce5" office:value-type="string" calcext:value-type="string">
            <text:p>ENGENHARIA DE PRODUÇÃO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ENGENHARIAS III</text:p>
          </table:table-cell>
          <table:table-cell table:style-name="ce17" office:value-type="string" calcext:value-type="string">
            <text:p>VISITA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ADMINISTRAÇÃO</text:p>
          </table:table-cell>
          <table:table-cell table:style-name="ce12" office:value-type="string" calcext:value-type="string">
            <text:p>ADMINISTRAÇÃO PÚBLICA E DE EMPRESAS, CIÊNCIAS CONTÁBEIS E TURISM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IDA INES ANTONIOLLI</text:p>
          </table:table-cell>
          <table:table-cell table:style-name="ce5" office:value-type="string" calcext:value-type="string">
            <text:p>AGROBIOLOGIA 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AGRONOMI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IDA INES ANTONIOLLI</text:p>
          </table:table-cell>
          <table:table-cell table:style-name="ce5" office:value-type="string" calcext:value-type="string">
            <text:p>CIÊNCIA DO SOLO 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CIÊNCIAS AGRÁRIAS I</text:p>
          </table:table-cell>
          <table:table-cell table:style-name="ce17" office:value-type="string" calcext:value-type="string">
            <text:p>PERMANENTE </text:p>
          </table:table-cell>
          <table:table-cell table:style-name="ce12" office:value-type="string" calcext:value-type="string">
            <text:p>PQ - 1D</text:p>
          </table:table-cell>
          <table:table-cell table:style-name="ce12" office:value-type="string" calcext:value-type="string">
            <text:p>AGRONOMIA</text:p>
          </table:table-cell>
          <table:table-cell table:style-name="ce14" office:value-type="string" calcext:value-type="string">
            <text:p>CIÊNCIAS AGRÁRIAS 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ULMIRA NEWLANDS BORGES</text:p>
          </table:table-cell>
          <table:table-cell table:style-name="ce5" office:value-type="string" calcext:value-type="string">
            <text:p>CIÊNCIAS SOCIAIS 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SOCIOLOGIA</text:p>
          </table:table-cell>
          <table:table-cell table:style-name="ce17" office:value-type="string" calcext:value-type="string">
            <text:p>PERMANENTE </text:p>
          </table:table-cell>
          <table:table-cell table:style-name="ce12" table:number-columns-repeated="2"/>
          <table:table-cell table:style-name="ce11"/>
          <table:table-cell table:number-columns-repeated="1016"/>
        </table:table-row>
        <table:table-row table:style-name="ro2" table:number-rows-repeated="589">
          <table:table-cell table:style-name="ce3"/>
          <table:table-cell table:style-name="ce6"/>
          <table:table-cell table:style-name="ce9"/>
          <table:table-cell table:style-name="ce15"/>
          <table:table-cell table:style-name="ce18"/>
          <table:table-cell table:number-columns-repeated="2"/>
          <table:table-cell table:style-name="ce15"/>
          <table:table-cell table:number-columns-repeated="1016"/>
        </table:table-row>
        <table:table-row table:style-name="ro2" table:number-rows-repeated="10467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r</number:text>
    </number:number-style>
    <number:number-style style:name="N125P1" style:volatile="true">
      <number:text>Ativar</number:text>
    </number:number-style>
    <number:number-style style:name="N125">
      <number:text>Desativar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Cesar</meta:initial-creator>
    <meta:creation-date>2019-03-25T11:54:50</meta:creation-date>
    <dc:creator>PauloCesar</dc:creator>
    <dc:date>2019-04-02T17:59:48</dc:date>
    <meta:document-statistic meta:table-count="3" meta:cell-count="6979" meta:object-count="0"/>
    <meta:generator>LibreOffice/5.0.0.5$Windows_X86_64 LibreOffice_project/1b1a90865e348b492231e1c451437d7a15bb262b</meta:generator>
  </office:meta>
</office:document-meta>
</file>