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44cm" fo:margin-left="-0.132cm" table:align="left" style:writing-mode="lr-tb"/>
    </style:style>
    <style:style style:name="Tabela1.A" style:family="table-column">
      <style:table-column-properties style:column-width="17.6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44cm" fo:margin-left="-0.132cm" table:align="left" style:writing-mode="lr-tb"/>
    </style:style>
    <style:style style:name="Tabela2.A" style:family="table-column">
      <style:table-column-properties style:column-width="17.6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644cm" fo:margin-left="-0.132cm" table:align="left" style:writing-mode="lr-tb"/>
    </style:style>
    <style:style style:name="Tabela3.A" style:family="table-column">
      <style:table-column-properties style:column-width="17.6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658cm" fo:margin-left="-0.146cm" table:align="left" style:writing-mode="lr-tb"/>
    </style:style>
    <style:style style:name="Tabela4.A" style:family="table-column">
      <style:table-column-properties style:column-width="17.6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44cm" fo:margin-left="-0.132cm" table:align="left" style:writing-mode="lr-tb"/>
    </style:style>
    <style:style style:name="Tabela5.A" style:family="table-column">
      <style:table-column-properties style:column-width="17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644cm" fo:margin-left="-0.132cm" table:align="left" style:writing-mode="lr-tb"/>
    </style:style>
    <style:style style:name="Tabela6.A" style:family="table-column">
      <style:table-column-properties style:column-width="17.6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P10" style:family="paragraph" style:parent-style-name="Standard">
      <loext:graphic-properties draw:fill="solid" draw:fill-color="#d9e2f3"/>
      <style:paragraph-properties fo:background-color="#d9e2f3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loext:graphic-properties draw:fill="solid" draw:fill-color="#dbdbdb"/>
      <style:paragraph-properties fo:background-color="#dbdbdb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loext:graphic-properties draw:fill="solid" draw:fill-color="#dbdbdb"/>
      <style:paragraph-properties fo:line-height="100%" fo:background-color="#dbdbdb"/>
    </style:style>
    <style:style style:name="P17" style:family="paragraph" style:parent-style-name="Standard">
      <style:text-properties style:font-name="ZapfHumnst BT" style:font-name-complex="ZapfHumnst BT"/>
    </style:style>
    <style:style style:name="P18" style:family="paragraph" style:parent-style-name="Standard">
      <style:text-properties style:font-name="ZapfHumnst BT" fo:font-weight="bold" style:font-weight-asian="bold" style:font-name-complex="ZapfHumnst BT" style:font-weight-complex="bold"/>
    </style:style>
    <style:style style:name="P19" style:family="paragraph" style:parent-style-name="Standard">
      <loext:graphic-properties draw:fill="solid" draw:fill-color="#dbdbdb"/>
      <style:paragraph-properties fo:margin-top="0.423cm" fo:margin-bottom="0cm" loext:contextual-spacing="false" fo:line-height="100%" fo:background-color="#dbdbdb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8">
      <style:paragraph-properties fo:margin-top="0cm" fo:margin-bottom="0cm" loext:contextual-spacing="false"/>
      <style:text-properties style:font-name="Arial" fo:font-style="normal" style:font-style-asian="normal" style:font-name-complex="Arial"/>
    </style:style>
    <style:style style:name="P2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fo:background-color="#d9e2f3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fo:background-color="#d9e2f3" loext:char-shading-value="0" style:font-size-asian="12pt" style:font-name-complex="Arial" style:font-size-complex="12pt"/>
    </style:style>
    <style:style style:name="T10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anguage="en" fo:country="US" style:font-size-asian="12pt" style:font-name-complex="Arial" style:font-size-complex="12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1a4bc7" style:font-weight-asian="bold" style:font-name-complex="Arial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T16" style:family="text">
      <style:text-properties style:font-name="Arial Black" fo:font-size="14pt" fo:font-weight="bold" style:font-size-asian="14pt" style:font-weight-asian="bold" style:font-name-complex="Arial Black" style:font-size-complex="14pt" fo:background-color="#c0c0c0"/>
    </style:style>
    <style:style style:name="T17" style:family="text">
      <style:text-properties fo:language="en" fo:country="US"/>
    </style:style>
    <style:style style:name="T18" style:family="text">
      <style:text-properties style:font-name="Arial Narrow" fo:font-size="8pt" style:font-size-asian="8pt" style:font-name-complex="Arial Narrow" style:font-size-complex="8pt"/>
    </style:style>
    <style:style style:name="T19" style:family="text">
      <style:text-properties style:font-name="ZapfHumnst BT" style:font-name-complex="ZapfHumnst BT"/>
    </style:style>
    <style:style style:name="T20" style:family="text">
      <style:text-properties style:font-name="ZapfHumnst BT" fo:font-weight="bold" style:font-weight-asian="bold" style:font-name-complex="ZapfHumnst B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P1"><text:span text:style-name="T16">RELATÓRIO FINAL DE ATIVIDADES DE BOLSISTAS</text:span></text:p>
      <text:p text:style-name="P2"/>
      <text:p text:style-name="Standard"><text:span text:style-name="T2">Modelo de relatório a ser preenchido pelo </text:span><text:span text:style-name="T3">bolsista</text:span><text:span text:style-name="T2">, com o parecer do </text:span><text:span text:style-name="T3">orientador</text:span><text:span text:style-name="T2">, enviado digitalizado, exclusivamente via sistema de avaliação (exceto PIBIC EM*), no Portal do Professor (Auxílios e bolsas para projetos/Meus bolsistas) nos prazos previstos nos editais de concessão</text:span><text:span text:style-name="T5">.</text:span></text:p>
      <text:p text:style-name="Standard"><text:span text:style-name="T2">*O relatório </text:span><text:span text:style-name="T4">PIBIC EM</text:span><text:span text:style-name="T2"> é enviado para cic.prpgp@ufsm.br.</text:span></text:p>
      <text:p text:style-name="P3"/>
      <text:p text:style-name="P4">Marque o edital ao qual este relatório se refere:</text:p>
      <text:p text:style-name="P4"/>
      <text:p text:style-name="P10"><text:span text:style-name="T8">CNPQ <text:s text:c="3"/><text:tab/></text:span><text:span text:style-name="T9">PIBIC </text:span><text:span text:style-name="T8">( <text:s/>) <text:s text:c="2"/></text:span><text:span text:style-name="T9">PIBITI </text:span><text:span text:style-name="T8">( <text:s/>) <text:s text:c="2"/></text:span><text:span text:style-name="T9">PIBIC/EM </text:span><text:span text:style-name="T8">( <text:s/></text:span><text:span text:style-name="T6">)</text:span></text:p>
      <text:p text:style-name="P14"><text:span text:style-name="T10"/></text:p>
      <text:p text:style-name="P14"><text:span text:style-name="T10">FAPERGS <text:tab/></text:span><text:span text:style-name="T11">PROBIC </text:span><text:span text:style-name="T10">( <text:s/>) <text:s text:c="2"/></text:span><text:span text:style-name="T11">PROBITI </text:span><text:span text:style-name="T10">( <text:s/>)</text:span></text:p>
      <text:p text:style-name="P16"><text:span text:style-name="T10"/></text:p>
      <text:p text:style-name="P16"><text:span text:style-name="T10">UFSM <text:tab/></text:span><text:span text:style-name="T11">FIPE </text:span><text:span text:style-name="T10">( <text:s/>) <text:s text:c="2"/></text:span><text:span text:style-name="T11">FIT BIT </text:span><text:span text:style-name="T10">( <text:s/>) <text:s text:c="2"/></text:span><text:span text:style-name="T11">FIT BIT JR. </text:span><text:span text:style-name="T10">( <text:s/>) <text:s text:c="2"/></text:span><text:span text:style-name="T11">FIT APL </text:span><text:span text:style-name="T10">( <text:s/>) <text:s text:c="2"/></text:span><text:span text:style-name="T11">FIT EMP </text:span><text:span text:style-name="T10">( <text:s/>)</text:span></text:p>
      <text:p text:style-name="P19"><text:span text:style-name="T10"><text:tab/><text:tab/></text:span><text:span text:style-name="T11">PEIPSM </text:span><text:span text:style-name="T10">( <text:s/>) <text:s text:c="2"/></text:span><text:span text:style-name="T11">PROIC HUSM </text:span><text:span text:style-name="T10">( <text:s/>) <text:s/></text:span></text:p>
      <text:p text:style-name="P5"/>
      <text:p text:style-name="P12"/>
      <text:p text:style-name="Standard"><text:span text:style-name="T6">Tipo de Avaliação:</text:span><text:span text:style-name="T5"> FINAL ( <text:s/>) <text:s text:c="2"/>PARCIAL ( <text:s/>) <text:s text:c="4"/>SUBSTITUIÇÃO ( <text:s/>)</text:span></text:p>
      <text:p text:style-name="Standard"><text:span text:style-name="T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Orientador:</text:p>
          </table:table-cell>
        </table:table-row>
        <table:table-row table:style-name="Tabela1.1">
          <table:table-cell table:style-name="Tabela1.A1" office:value-type="string">
            <text:p text:style-name="P6">Bolsista: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Período de ocupação da cota: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Projeto:</text:span></text:p>
          </table:table-cell>
        </table:table-row>
      </table:table>
      <text:p text:style-name="P8"/>
      <text:p text:style-name="P6">Ao preencher os campos abaixo, utilize o espaço necessário: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1. Atividades desenvolvidas: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1" text:outline-level="8">2. Resultados Alcançados:</text:h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5">3. Caracterização da Pesquisa como Pesquisa Científica, Tecnológica e/ou Inovação: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5">4. Produção científico, tecnológica (descrever patentes, produtos ou processos desenvolvidos ou artigos publicados):</text:span></text:p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5. Parecer do Orientador</text:p>
          </table:table-cell>
        </table:table-row>
      </table:table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>Ass</text:span><text:span text:style-name="T12">inatura do Aluno</text:span></text:p>
      <text:p text:style-name="P1"><text:span text:style-name="T2">(Local e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Lucida Sans Unicode'" style:font-family-generic="swiss" style:font-pitch="variable" fo:font-size="11pt" fo:font-weight="bold" style:font-size-asian="11pt" style:font-weight-asian="bold" style:font-name-complex="ZapfHumnst BT" style:font-family-complex="'ZapfHumnst BT', 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ZapfHumnst BT" fo:font-family="'ZapfHumnst BT', 'Lucida Sans Unicode'" style:font-family-generic="swiss" style:font-pitch="variable" fo:font-weight="bold" style:font-weight-asian="bold" style:font-name-complex="ZapfHumnst BT" style:font-family-complex="'ZapfHumnst BT', 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/>
    </style:style>
    <style:style style:name="titul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212cm" fo:margin-bottom="0.212cm" loext:contextual-spacing="false"/>
      <style:text-properties fo:font-size="12pt" fo:language="en" fo:country="US" style:font-size-asian="12pt" style:font-size-complex="12pt"/>
    </style:style>
    <style:style style:name="Com_20_marcadores" style:display-name="Com marcadores" style:family="paragraph" style:parent-style-name="Standard" style:list-style-name="WW8Num1"/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241cm" fo:text-indent="-0.635cm" fo:margin-left="9.24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511cm" fo:text-indent="-0.635cm" fo:margin-left="10.51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781cm" fo:text-indent="-0.635cm" fo:margin-left="11.78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051cm" fo:text-indent="-0.635cm" fo:margin-left="13.05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321cm" fo:text-indent="-0.635cm" fo:margin-left="14.3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M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P7" style:family="paragraph" style:parent-style-name="Standard">
      <style:text-properties style:font-name="ZapfHumnst BT" fo:font-weight="bold" style:font-weight-asian="bold" style:font-name-complex="ZapfHumnst B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ZapfHumnst BT" style:font-name-complex="ZapfHumnst BT"/>
    </style:style>
    <style:style style:name="MT2" style:family="text">
      <style:text-properties style:font-name="ZapfHumnst BT" fo:font-weight="bold" style:font-weight-asian="bold" style:font-name-complex="ZapfHumnst BT" style:font-weight-complex="bold"/>
    </style:style>
    <style:style style:name="MT3" style:family="text">
      <style:text-properties style:font-name="Arial Narrow" fo:font-size="8pt" style:font-size-asian="8pt" style:font-name-complex="Arial Narrow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501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3.094cm" svg:y="1.02cm" svg:width="8.386cm" svg:height="2.459cm" draw:z-index="0"><draw:text-box><text:p text:style-name="MP2">Ministério da Educação</text:p><text:p text:style-name="MP3">Universidade Federal de Santa Maria</text:p><text:p text:style-name="Standard"><text:span text:style-name="MT1">Pró-Reitoria de Pós-Graduação e Pesquisa</text:span></text:p><text:p text:style-name="Standard"><text:span text:style-name="MT2">Coordenadoria de Iniciação Científica</text:span></text:p></draw:text-box></draw:frame><draw:frame draw:style-name="Mfr2" draw:name="Figura2" text:anchor-type="char" svg:x="0.203cm" svg:y="0.261cm" svg:width="3cm" svg:height="3cm" draw:z-index="0"><draw:image xlink:href="Pictures/10000000000002F3000002F3AD5F64E2148D82B9.png" xlink:type="simple" xlink:show="embed" xlink:actuate="onLoad" loext:mime-type="image/png"/></draw:frame></text:p>
        <text:p text:style-name="MP4"/>
        <text:p text:style-name="MP5"/>
        <text:p text:style-name="MP5"/>
      </style:header>
      <loext:header-first>
        <text:p text:style-name="MP6"><draw:frame draw:style-name="Mfr2" draw:name="Figura1" text:anchor-type="char" svg:x="-0.138cm" svg:y="-0.162cm" svg:width="3cm" svg:height="3cm" draw:z-index="1"><draw:image xlink:href="Pictures/10000000000002F3000002F3AD5F64E2148D82B9.png" xlink:type="simple" xlink:show="embed" xlink:actuate="onLoad" loext:mime-type="image/png"/></draw:frame><draw:frame draw:style-name="Mfr1" draw:name="Quadro1" text:anchor-type="char" svg:x="2.671cm" svg:y="0.596cm" svg:width="8.386cm" svg:height="2.459cm" draw:z-index="0"><draw:text-box><text:p text:style-name="MP2">Ministério da Educação</text:p><text:p text:style-name="MP3">Universidade Federal de Santa Maria</text:p><text:p text:style-name="MP3">Pró-Reitoria de Pós-Graduação e Pesquisa</text:p><text:p text:style-name="Standard"><text:span text:style-name="MT2">Coordenadoria de Iniciação Científica</text:span></text:p><text:p text:style-name="MP7"/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loext:header-first>
      <style:footer>
        <text:p text:style-name="MP8"/>
        <text:p text:style-name="MP8">____________________________________________________________________________________________________________________________________</text:p>
        <text:p text:style-name="MP9"><text:span text:style-name="MT3">PRPGP-UFSM</text:span></text:p>
        <text:p text:style-name="MP9"><text:span text:style-name="MT3">Cidade Universitária “Prof. Mariano da Rocha Filho” Av. Roraima, 1000 – Bairro Camobi</text:span></text:p>
        <text:p text:style-name="MP8">97105-900 – Santa Maria – RS</text:p>
        <text:p text:style-name="MP9"><text:span text:style-name="MT3">FONE: 55 3220 8082 - FAX: 55 3220 8009</text:span></text:p>
        <text:p text:style-name="MP9"><text:a xlink:type="simple" xlink:href="http://www.ufsm.br/prpgp" text:style-name="Internet_20_link" text:visited-style-name="Visited_20_Internet_20_Link"><text:span text:style-name="Internet_20_link"><text:span text:style-name="MT3">http://www.ufsm.br/prpgp</text:span></text:span></text:a><text:span text:style-name="MT3"> <text:s/>E-MAIL: </text:span><text:a xlink:type="simple" xlink:href="mailto:pilla.ufsm@gmail.com" text:style-name="Internet_20_link" text:visited-style-name="Visited_20_Internet_20_Link"><text:span text:style-name="Internet_20_link"><text:span text:style-name="MT3">pilla.ufsm@gmail.com</text:span></text:span></text:a></text:p>
        <text:p text:style-name="MP8"/>
        <text:p text:style-name="MP10"/>
        <text:p text:style-name="MP11"/>
      </style:footer>
      <loext:footer-first>
        <text:p text:style-name="MP8"/>
        <text:p text:style-name="MP8">____________________________________________________________________________________________________________________________________</text:p>
        <text:p text:style-name="MP9"><text:span text:style-name="MT3">PRPGP-UFSM</text:span></text:p>
        <text:p text:style-name="MP8">Prédio da Administração Central – 7º andar</text:p>
        <text:p text:style-name="MP9"><text:span text:style-name="MT3">Cidade Universitária “Prof. Mariano da Rocha Filho” <text:s/>- Av. Roraima, 1000 – Camobi</text:span></text:p>
        <text:p text:style-name="MP8">97105-900 – Santa Maria – RS</text:p>
        <text:p text:style-name="MP9"><text:span text:style-name="MT3">(55) 3220 8082 - </text:span><text:a xlink:type="simple" xlink:href="http://www.ufsm.br/prpgp" text:style-name="Internet_20_link" text:visited-style-name="Visited_20_Internet_20_Link"><text:span text:style-name="Internet_20_link"><text:span text:style-name="MT3">http://www.ufsm.br/prpgp</text:span></text:span></text:a><text:span text:style-name="MT3"> <text:s/>- cic.prpgp@ufsm.br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/>
    <meta:keyword/>
    <dc:description/>
    <meta:initial-creator>UfSM</meta:initial-creator>
    <meta:creation-date>2019-04-30T14:39:00</meta:creation-date>
    <dc:date>2019-11-25T09:45:25.524000000</dc:date>
    <meta:print-date>2019-04-30T14:39:00</meta:print-date>
    <meta:editing-cycles>5</meta:editing-cycles>
    <meta:editing-duration>PT21M15S</meta:editing-duration>
    <meta:document-statistic meta:table-count="6" meta:image-count="2" meta:object-count="0" meta:page-count="1" meta:paragraph-count="41" meta:word-count="271" meta:character-count="2082" meta:non-whitespace-character-count="1795"/>
    <meta:generator>LibreOffice/6.2.5.2$Windows_X86_64 LibreOffice_project/1ec314fa52f458adc18c4f025c545a4e8b22c159</meta:generator>
  </office:meta>
</office:document-meta>
</file>