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loext:contextual-spacing="false" fo:text-align="center" style:justify-single-word="false" fo:orphans="0" fo:widows="0"/>
      <style:text-properties officeooo:paragraph-rsid="00046f3f"/>
    </style:style>
    <style:style style:name="P2" style:family="paragraph" style:parent-style-name="Standard">
      <style:paragraph-properties fo:margin-top="0cm" fo:margin-bottom="0.071cm" loext:contextual-spacing="false" fo:text-align="center" style:justify-single-word="false" fo:orphans="0" fo:widows="0"/>
      <style:text-properties officeooo:rsid="00046f3f" officeooo:paragraph-rsid="00046f3f"/>
    </style:style>
    <style:style style:name="P3" style:family="paragraph" style:parent-style-name="Standard">
      <style:paragraph-properties fo:margin-top="0cm" fo:margin-bottom="0.071cm" loext:contextual-spacing="false" fo:line-height="150%" fo:text-align="center" style:justify-single-word="false" fo:orphans="0" fo:widows="0"/>
      <style:text-properties officeooo:rsid="00046f3f" officeooo:paragraph-rsid="00046f3f"/>
    </style:style>
    <style:style style:name="P4" style:family="paragraph" style:parent-style-name="Standard">
      <style:paragraph-properties fo:margin-top="0cm" fo:margin-bottom="0.071cm" loext:contextual-spacing="false" fo:text-align="justify" style:justify-single-word="false" fo:orphans="0" fo:widows="0"/>
      <style:text-properties fo:font-weight="bold" officeooo:rsid="00046f3f" officeooo:paragraph-rsid="00046f3f" style:font-weight-asian="bold" style:font-weight-complex="bold"/>
    </style:style>
    <style:style style:name="P5" style:family="paragraph" style:parent-style-name="Standard">
      <style:paragraph-properties fo:margin-top="0cm" fo:margin-bottom="0.071cm" loext:contextual-spacing="false" fo:text-align="center" style:justify-single-word="false" fo:orphans="0" fo:widows="0"/>
      <style:text-properties fo:font-weight="bold" officeooo:rsid="00046f3f" officeooo:paragraph-rsid="00046f3f" style:font-weight-asian="bold" style:font-weight-complex="bold"/>
    </style:style>
    <style:style style:name="P6" style:family="paragraph" style:parent-style-name="Standard">
      <style:paragraph-properties fo:margin-top="0cm" fo:margin-bottom="0.071cm" loext:contextual-spacing="false" fo:line-height="150%" fo:text-align="center" style:justify-single-word="false" fo:orphans="0" fo:widows="0"/>
      <style:text-properties officeooo:paragraph-rsid="00046f3f"/>
    </style:style>
    <style:style style:name="P7" style:family="paragraph" style:parent-style-name="Standard">
      <style:paragraph-properties fo:margin-top="0cm" fo:margin-bottom="0.071cm" loext:contextual-spacing="false" fo:text-align="center" style:justify-single-word="false" fo:orphans="0" fo:widows="0"/>
      <style:text-properties fo:font-size="11pt" fo:font-weight="normal" officeooo:rsid="00046f3f" officeooo:paragraph-rsid="00046f3f" style:font-size-asian="9.60000038146973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margin-top="0cm" fo:margin-bottom="0.071cm" loext:contextual-spacing="false" fo:text-align="center" style:justify-single-word="false" fo:orphans="0" fo:widows="0" style:page-number="auto"/>
      <style:text-properties officeooo:paragraph-rsid="00046f3f"/>
    </style:style>
    <style:style style:name="T1" style:family="text">
      <style:text-properties officeooo:rsid="0004f0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DA EDUCAÇÃO</text:p>
      <text:p text:style-name="P1">UNIVERSIDADE FEDERAL DE SANTA MARIA</text:p>
      <text:p text:style-name="P1">PRÓ-REITORIA DE PÓS-GRADUAÇÃO E PESQUISA</text:p>
      <text:p text:style-name="P1"/>
      <text:p text:style-name="P1"/>
      <text:p text:style-name="P1"/>
      <text:p text:style-name="P2">D E C L A R A Ç Ã O</text:p>
      <text:p text:style-name="P1"/>
      <text:p text:style-name="P6"/>
      <text:p text:style-name="P3">Declaro, para fim específico de participação no Edital 00<text:span text:style-name="T1">6</text:span>/20<text:span text:style-name="T1">20</text:span> – PROIC HUSM, que o projeto abaixo desenvolverá ações de pesquisa junto ao Hospital Universitário de Santa Maria, tendo sido avaliado e aprovado pela Comissão de Pesquisa da Gerência de Ensino e Pesquisa do Hospital Universitário de Santa Maria – HUSM.</text:p>
      <text:p text:style-name="P2"/>
      <text:p text:style-name="P4">Título do Projeto:</text:p>
      <text:p text:style-name="P4">Coordenador:</text:p>
      <text:p text:style-name="P4">Nº de Registro SIE:</text:p>
      <text:p text:style-name="P4">GAP/Unidade de Ensino:</text:p>
      <text:p text:style-name="P4"/>
      <text:p text:style-name="P4"/>
      <text:p text:style-name="P5">______________________ <text:s/></text:p>
      <text:p text:style-name="P7">Assinatura do solicitante</text:p>
      <text:p text:style-name="P7"/>
      <text:p text:style-name="P7"/>
      <text:p text:style-name="P7">_____________________________________ </text:p>
      <text:p text:style-name="P7">Assinatura da Gerência de Ensino e Pesquisa</text:p>
      <text:p text:style-name="P7">HUSM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8:36:31.921000000</meta:creation-date>
    <dc:date>2020-04-04T13:36:23.264000000</dc:date>
    <meta:editing-duration>PT7M7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4" meta:word-count="95" meta:character-count="639" meta:non-whitespace-character-count="551"/>
  </office:meta>
</office:document-meta>
</file>