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87mm"/>
    </style:style>
    <style:style style:name="co3" style:family="table-column">
      <style:table-column-properties fo:break-before="auto" style:column-width="73.77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2.65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119.75mm"/>
    </style:style>
    <style:style style:name="co10" style:family="table-column">
      <style:table-column-properties fo:break-before="auto" style:column-width="36.4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74pt solid #64646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200" style:text-align-source="fix" style:repeat-content="false" fo:wrap-option="no-wrap" fo:border="0.74pt solid #64646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74pt solid #64646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0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OCENTES DA UFSM ATUANDO EM PÓS-GRADUAÇÃO 1/2020</text:p>
          </table:table-cell>
          <table:covered-table-cell table:number-columns-repeated="4" table:style-name="ce5"/>
          <table:table-cell table:style-name="ce5" table:number-columns-repeated="4"/>
          <table:table-cell table:style-name="ce7"/>
          <table:table-cell table:style-name="ce11" table:number-columns-repeated="1012"/>
        </table:table-row>
        <table:table-row table:style-name="ro1">
          <table:table-cell table:style-name="ce2" office:value-type="string" calcext:value-type="string">
            <text:p>MATR_EXTERNA</text:p>
          </table:table-cell>
          <table:table-cell table:style-name="ce2" office:value-type="string" calcext:value-type="string">
            <text:p>NOME_FUNCIONARIO</text:p>
          </table:table-cell>
          <table:table-cell table:style-name="ce2" office:value-type="string" calcext:value-type="string">
            <text:p>DESCR_CARGO</text:p>
          </table:table-cell>
          <table:table-cell table:style-name="ce2" office:value-type="string" calcext:value-type="string">
            <text:p>DESCR_ESCOLARIDADE</text:p>
          </table:table-cell>
          <table:table-cell table:style-name="ce2" office:value-type="string" calcext:value-type="string">
            <text:p>POS_DOC</text:p>
          </table:table-cell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DESCR_PERIODO</text:p>
          </table:table-cell>
          <table:table-cell table:style-name="ce2" office:value-type="string" calcext:value-type="string">
            <text:p>COD_CURSO</text:p>
          </table:table-cell>
          <table:table-cell table:style-name="ce2" office:value-type="string" calcext:value-type="string">
            <text:p>DESCR_CURSO</text:p>
          </table:table-cell>
          <table:table-cell table:style-name="ce8" office:value-type="string" calcext:value-type="string">
            <text:p>CONCEITO CAPES</text:p>
          </table:table-cell>
          <table:table-cell table:number-columns-repeated="1012"/>
        </table:table-row>
        <table:table-row table:style-name="ro1">
          <table:table-cell table:style-name="ce3" office:value-type="float" office:value="382421" calcext:value-type="float">
            <text:p>382421</text:p>
          </table:table-cell>
          <table:table-cell table:style-name="ce6" office:value-type="string" calcext:value-type="string">
            <text:p>ADA CRISTINA MACHADO SIL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0322" calcext:value-type="float">
            <text:p>380322</text:p>
          </table:table-cell>
          <table:table-cell table:style-name="ce6" office:value-type="string" calcext:value-type="string">
            <text:p>ADEMIR FARIAS MOR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142282" calcext:value-type="float">
            <text:p>3142282</text:p>
          </table:table-cell>
          <table:table-cell table:style-name="ce6" office:value-type="string" calcext:value-type="string">
            <text:p>ADRIANA MOREIRA DA ROCHA VEIG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42282" calcext:value-type="float">
            <text:p>3142282</text:p>
          </table:table-cell>
          <table:table-cell table:style-name="ce6" office:value-type="string" calcext:value-type="string">
            <text:p>ADRIANA MOREIRA DA ROCHA VEIG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42282" calcext:value-type="float">
            <text:p>3142282</text:p>
          </table:table-cell>
          <table:table-cell table:style-name="ce6" office:value-type="string" calcext:value-type="string">
            <text:p>ADRIANA MOREIRA DA ROCHA VEIG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64128" calcext:value-type="float">
            <text:p>1664128</text:p>
          </table:table-cell>
          <table:table-cell table:style-name="ce6" office:value-type="string" calcext:value-type="string">
            <text:p>ADRIANE RUBIO RO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64128" calcext:value-type="float">
            <text:p>1664128</text:p>
          </table:table-cell>
          <table:table-cell table:style-name="ce6" office:value-type="string" calcext:value-type="string">
            <text:p>ADRIANE RUBIO RO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52463" calcext:value-type="float">
            <text:p>1952463</text:p>
          </table:table-cell>
          <table:table-cell table:style-name="ce6" office:value-type="string" calcext:value-type="string">
            <text:p>ADRIANE SCHMIDT PASQUALO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52463" calcext:value-type="float">
            <text:p>1952463</text:p>
          </table:table-cell>
          <table:table-cell table:style-name="ce6" office:value-type="string" calcext:value-type="string">
            <text:p>ADRIANE SCHMIDT PASQUALO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23618" calcext:value-type="float">
            <text:p>1123618</text:p>
          </table:table-cell>
          <table:table-cell table:style-name="ce6" office:value-type="string" calcext:value-type="string">
            <text:p>ADRIANO ARRUÉ ME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23618" calcext:value-type="float">
            <text:p>1123618</text:p>
          </table:table-cell>
          <table:table-cell table:style-name="ce6" office:value-type="string" calcext:value-type="string">
            <text:p>ADRIANO ARRUÉ ME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14615" calcext:value-type="float">
            <text:p>2314615</text:p>
          </table:table-cell>
          <table:table-cell table:style-name="ce6" office:value-type="string" calcext:value-type="string">
            <text:p>ADRIANO COMISSO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14615" calcext:value-type="float">
            <text:p>2314615</text:p>
          </table:table-cell>
          <table:table-cell table:style-name="ce6" office:value-type="string" calcext:value-type="string">
            <text:p>ADRIANO COMISSO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3040" calcext:value-type="float">
            <text:p>2223040</text:p>
          </table:table-cell>
          <table:table-cell table:style-name="ce6" office:value-type="string" calcext:value-type="string">
            <text:p>ADRIANO JOSE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7</text:p>
          </table:table-cell>
          <table:table-cell table:style-name="ce6" office:value-type="string" calcext:value-type="string">
            <text:p>PG - Relações Internacionais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223040" calcext:value-type="float">
            <text:p>2223040</text:p>
          </table:table-cell>
          <table:table-cell table:style-name="ce6" office:value-type="string" calcext:value-type="string">
            <text:p>ADRIANO JOSE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5</text:p>
          </table:table-cell>
          <table:table-cell table:style-name="ce6" office:value-type="string" calcext:value-type="string">
            <text:p>PG em Economia e Desenvolviment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64867" calcext:value-type="float">
            <text:p>1764867</text:p>
          </table:table-cell>
          <table:table-cell table:style-name="ce6" office:value-type="string" calcext:value-type="string">
            <text:p>ADRIANO LAG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82198" calcext:value-type="float">
            <text:p>382198</text:p>
          </table:table-cell>
          <table:table-cell table:style-name="ce6" office:value-type="string" calcext:value-type="string">
            <text:p>ADRIANO MENDONCA SOU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198" calcext:value-type="float">
            <text:p>382198</text:p>
          </table:table-cell>
          <table:table-cell table:style-name="ce6" office:value-type="string" calcext:value-type="string">
            <text:p>ADRIANO MENDONCA SOU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0874" calcext:value-type="float">
            <text:p>380874</text:p>
          </table:table-cell>
          <table:table-cell table:style-name="ce6" office:value-type="string" calcext:value-type="string">
            <text:p>ADROALDO DIAS ROBAI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0874" calcext:value-type="float">
            <text:p>380874</text:p>
          </table:table-cell>
          <table:table-cell table:style-name="ce6" office:value-type="string" calcext:value-type="string">
            <text:p>ADROALDO DIAS ROBAI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29093" calcext:value-type="float">
            <text:p>1229093</text:p>
          </table:table-cell>
          <table:table-cell table:style-name="ce6" office:value-type="string" calcext:value-type="string">
            <text:p>AIRTON DOS SANTOS ALONC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29093" calcext:value-type="float">
            <text:p>1229093</text:p>
          </table:table-cell>
          <table:table-cell table:style-name="ce6" office:value-type="string" calcext:value-type="string">
            <text:p>AIRTON DOS SANTOS ALONC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32852" calcext:value-type="float">
            <text:p>1432852</text:p>
          </table:table-cell>
          <table:table-cell table:style-name="ce6" office:value-type="string" calcext:value-type="string">
            <text:p>ALBERTO CARGNELUTTI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32852" calcext:value-type="float">
            <text:p>1432852</text:p>
          </table:table-cell>
          <table:table-cell table:style-name="ce6" office:value-type="string" calcext:value-type="string">
            <text:p>ALBERTO CARGNELUTTI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606" calcext:value-type="float">
            <text:p>379606</text:p>
          </table:table-cell>
          <table:table-cell table:style-name="ce6" office:value-type="string" calcext:value-type="string">
            <text:p>ALBERTO MANUEL QUINTA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HD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606" calcext:value-type="float">
            <text:p>379606</text:p>
          </table:table-cell>
          <table:table-cell table:style-name="ce6" office:value-type="string" calcext:value-type="string">
            <text:p>ALBERTO MANUEL QUINTA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HD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37796" calcext:value-type="float">
            <text:p>1337796</text:p>
          </table:table-cell>
          <table:table-cell table:style-name="ce6" office:value-type="string" calcext:value-type="string">
            <text:p>ALENCAR JUNIOR ZAN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37796" calcext:value-type="float">
            <text:p>1337796</text:p>
          </table:table-cell>
          <table:table-cell table:style-name="ce6" office:value-type="string" calcext:value-type="string">
            <text:p>ALENCAR JUNIOR ZAN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92186" calcext:value-type="float">
            <text:p>1892186</text:p>
          </table:table-cell>
          <table:table-cell table:style-name="ce6" office:value-type="string" calcext:value-type="string">
            <text:p>ALENCAR MACH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279849" calcext:value-type="float">
            <text:p>1279849</text:p>
          </table:table-cell>
          <table:table-cell table:style-name="ce6" office:value-type="string" calcext:value-type="string">
            <text:p>ALESSANDRO DAL' COL LUC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79849" calcext:value-type="float">
            <text:p>1279849</text:p>
          </table:table-cell>
          <table:table-cell table:style-name="ce6" office:value-type="string" calcext:value-type="string">
            <text:p>ALESSANDRO DAL' COL LUC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190598" calcext:value-type="float">
            <text:p>1190598</text:p>
          </table:table-cell>
          <table:table-cell table:style-name="ce6" office:value-type="string" calcext:value-type="string">
            <text:p>ALESSANDRO PORPORATTI ARBAG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90598" calcext:value-type="float">
            <text:p>1190598</text:p>
          </table:table-cell>
          <table:table-cell table:style-name="ce6" office:value-type="string" calcext:value-type="string">
            <text:p>ALESSANDRO PORPORATTI ARBAG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24092" calcext:value-type="float">
            <text:p>2124092</text:p>
          </table:table-cell>
          <table:table-cell table:style-name="ce6" office:value-type="string" calcext:value-type="string">
            <text:p>ALEXANDRE APARECIDO BUEN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916438" calcext:value-type="float">
            <text:p>1916438</text:p>
          </table:table-cell>
          <table:table-cell table:style-name="ce6" office:value-type="string" calcext:value-type="string">
            <text:p>ALEXANDRE COUTO RODRIG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118372" calcext:value-type="float">
            <text:p>2118372</text:p>
          </table:table-cell>
          <table:table-cell table:style-name="ce6" office:value-type="string" calcext:value-type="string">
            <text:p>ALEXANDRE HENRIQUE SUS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42498" calcext:value-type="float">
            <text:p>2342498</text:p>
          </table:table-cell>
          <table:table-cell table:style-name="ce6" office:value-type="string" calcext:value-type="string">
            <text:p>ALEXANDRE MAZZAN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342498" calcext:value-type="float">
            <text:p>2342498</text:p>
          </table:table-cell>
          <table:table-cell table:style-name="ce6" office:value-type="string" calcext:value-type="string">
            <text:p>ALEXANDRE MAZZAN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79668" calcext:value-type="float">
            <text:p>379668</text:p>
          </table:table-cell>
          <table:table-cell table:style-name="ce6" office:value-type="string" calcext:value-type="string">
            <text:p>ALEXANDRE PIRES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668" calcext:value-type="float">
            <text:p>379668</text:p>
          </table:table-cell>
          <table:table-cell table:style-name="ce6" office:value-type="string" calcext:value-type="string">
            <text:p>ALEXANDRE PIRES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070434" calcext:value-type="float">
            <text:p>3070434</text:p>
          </table:table-cell>
          <table:table-cell table:style-name="ce6" office:value-type="string" calcext:value-type="string">
            <text:p>ALEXANDRE SWAROWSKY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070434" calcext:value-type="float">
            <text:p>3070434</text:p>
          </table:table-cell>
          <table:table-cell table:style-name="ce6" office:value-type="string" calcext:value-type="string">
            <text:p>ALEXANDRE SWAROWSKY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62080" calcext:value-type="float">
            <text:p>2362080</text:p>
          </table:table-cell>
          <table:table-cell table:style-name="ce6" office:value-type="string" calcext:value-type="string">
            <text:p>ALFREDO QUITES ANTONIA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362080" calcext:value-type="float">
            <text:p>2362080</text:p>
          </table:table-cell>
          <table:table-cell table:style-name="ce6" office:value-type="string" calcext:value-type="string">
            <text:p>ALFREDO QUITES ANTONIA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556103" calcext:value-type="float">
            <text:p>3556103</text:p>
          </table:table-cell>
          <table:table-cell table:style-name="ce6" office:value-type="string" calcext:value-type="string">
            <text:p>ALINE CAMMARANO RIB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657637" calcext:value-type="float">
            <text:p>2657637</text:p>
          </table:table-cell>
          <table:table-cell table:style-name="ce6" office:value-type="string" calcext:value-type="string">
            <text:p>ALINE CARDOSO SIQU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657637" calcext:value-type="float">
            <text:p>2657637</text:p>
          </table:table-cell>
          <table:table-cell table:style-name="ce6" office:value-type="string" calcext:value-type="string">
            <text:p>ALINE CARDOSO SIQU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657637" calcext:value-type="float">
            <text:p>2657637</text:p>
          </table:table-cell>
          <table:table-cell table:style-name="ce6" office:value-type="string" calcext:value-type="string">
            <text:p>ALINE CARDOSO SIQU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35183" calcext:value-type="float">
            <text:p>1635183</text:p>
          </table:table-cell>
          <table:table-cell table:style-name="ce6" office:value-type="string" calcext:value-type="string">
            <text:p>ALISSON VICENTE ZARNOT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35183" calcext:value-type="float">
            <text:p>1635183</text:p>
          </table:table-cell>
          <table:table-cell table:style-name="ce6" office:value-type="string" calcext:value-type="string">
            <text:p>ALISSON VICENTE ZARNOT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80573" calcext:value-type="float">
            <text:p>1680573</text:p>
          </table:table-cell>
          <table:table-cell table:style-name="ce6" office:value-type="string" calcext:value-type="string">
            <text:p>ALTAMIR MO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8</text:p>
          </table:table-cell>
          <table:table-cell table:style-name="ce6" office:value-type="string" calcext:value-type="string">
            <text:p>PG em Artes Visuais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80573" calcext:value-type="float">
            <text:p>1680573</text:p>
          </table:table-cell>
          <table:table-cell table:style-name="ce6" office:value-type="string" calcext:value-type="string">
            <text:p>ALTAMIR MO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58" calcext:value-type="float">
            <text:p>379558</text:p>
          </table:table-cell>
          <table:table-cell table:style-name="ce6" office:value-type="string" calcext:value-type="string">
            <text:p>ALZENIRA DA ROSA ABAI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79558" calcext:value-type="float">
            <text:p>379558</text:p>
          </table:table-cell>
          <table:table-cell table:style-name="ce6" office:value-type="string" calcext:value-type="string">
            <text:p>ALZENIRA DA ROSA ABAI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81398" calcext:value-type="float">
            <text:p>381398</text:p>
          </table:table-cell>
          <table:table-cell table:style-name="ce6" office:value-type="string" calcext:value-type="string">
            <text:p>AMANDA ELOINA SCHER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1398" calcext:value-type="float">
            <text:p>381398</text:p>
          </table:table-cell>
          <table:table-cell table:style-name="ce6" office:value-type="string" calcext:value-type="string">
            <text:p>AMANDA ELOINA SCHER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7382514" calcext:value-type="float">
            <text:p>7382514</text:p>
          </table:table-cell>
          <table:table-cell table:style-name="ce6" office:value-type="string" calcext:value-type="string">
            <text:p>AMARILDO LUIZ TREVIS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82514" calcext:value-type="float">
            <text:p>7382514</text:p>
          </table:table-cell>
          <table:table-cell table:style-name="ce6" office:value-type="string" calcext:value-type="string">
            <text:p>AMARILDO LUIZ TREVIS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37799" calcext:value-type="float">
            <text:p>3537799</text:p>
          </table:table-cell>
          <table:table-cell table:style-name="ce6" office:value-type="string" calcext:value-type="string">
            <text:p>ANA CARLA HOLLWEG POWACZU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64047" calcext:value-type="float">
            <text:p>1564047</text:p>
          </table:table-cell>
          <table:table-cell table:style-name="ce6" office:value-type="string" calcext:value-type="string">
            <text:p>ANA CLÁUDIA OLIVEIRA PAVÃ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75539" calcext:value-type="float">
            <text:p>2575539</text:p>
          </table:table-cell>
          <table:table-cell table:style-name="ce6" office:value-type="string" calcext:value-type="string">
            <text:p>ANA FLAVIA FURI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75539" calcext:value-type="float">
            <text:p>2575539</text:p>
          </table:table-cell>
          <table:table-cell table:style-name="ce6" office:value-type="string" calcext:value-type="string">
            <text:p>ANA FLAVIA FURI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45531" calcext:value-type="float">
            <text:p>2045531</text:p>
          </table:table-cell>
          <table:table-cell table:style-name="ce6" office:value-type="string" calcext:value-type="string">
            <text:p>ANA LUCIA DE MARQUES E LOURO HETTW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45531" calcext:value-type="float">
            <text:p>2045531</text:p>
          </table:table-cell>
          <table:table-cell table:style-name="ce6" office:value-type="string" calcext:value-type="string">
            <text:p>ANA LUCIA DE MARQUES E LOURO HETTW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74085" calcext:value-type="float">
            <text:p>3574085</text:p>
          </table:table-cell>
          <table:table-cell table:style-name="ce6" office:value-type="string" calcext:value-type="string">
            <text:p>ANA PAULA MOREIRA ROVEDD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74085" calcext:value-type="float">
            <text:p>3574085</text:p>
          </table:table-cell>
          <table:table-cell table:style-name="ce6" office:value-type="string" calcext:value-type="string">
            <text:p>ANA PAULA MOREIRA ROVEDD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574085" calcext:value-type="float">
            <text:p>3574085</text:p>
          </table:table-cell>
          <table:table-cell table:style-name="ce6" office:value-type="string" calcext:value-type="string">
            <text:p>ANA PAULA MOREIRA ROVEDD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93180" calcext:value-type="float">
            <text:p>2093180</text:p>
          </table:table-cell>
          <table:table-cell table:style-name="ce6" office:value-type="string" calcext:value-type="string">
            <text:p>ANA PAULA RAMOS DE SOU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PG Distúrbios da Comunicação Human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3180" calcext:value-type="float">
            <text:p>2093180</text:p>
          </table:table-cell>
          <table:table-cell table:style-name="ce6" office:value-type="string" calcext:value-type="string">
            <text:p>ANA PAULA RAMOS DE SOU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368" calcext:value-type="float">
            <text:p>379368</text:p>
          </table:table-cell>
          <table:table-cell table:style-name="ce6" office:value-type="string" calcext:value-type="string">
            <text:p>ANAELENA BRAGANCA DE MORA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PG Distúrbios da Comunicação Human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368" calcext:value-type="float">
            <text:p>379368</text:p>
          </table:table-cell>
          <table:table-cell table:style-name="ce6" office:value-type="string" calcext:value-type="string">
            <text:p>ANAELENA BRAGANCA DE MORA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27920" calcext:value-type="float">
            <text:p>3127920</text:p>
          </table:table-cell>
          <table:table-cell table:style-name="ce6" office:value-type="string" calcext:value-type="string">
            <text:p>ANDERSON AUGUSTO VOLPATO SCCO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127920" calcext:value-type="float">
            <text:p>3127920</text:p>
          </table:table-cell>
          <table:table-cell table:style-name="ce6" office:value-type="string" calcext:value-type="string">
            <text:p>ANDERSON AUGUSTO VOLPATO SCCO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86542" calcext:value-type="float">
            <text:p>2386542</text:p>
          </table:table-cell>
          <table:table-cell table:style-name="ce6" office:value-type="string" calcext:value-type="string">
            <text:p>ANDRE DA ROSA ULGUI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92336" calcext:value-type="float">
            <text:p>1692336</text:p>
          </table:table-cell>
          <table:table-cell table:style-name="ce6" office:value-type="string" calcext:value-type="string">
            <text:p>ANDRE LÜBE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92336" calcext:value-type="float">
            <text:p>1692336</text:p>
          </table:table-cell>
          <table:table-cell table:style-name="ce6" office:value-type="string" calcext:value-type="string">
            <text:p>ANDRE LÜBE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74448" calcext:value-type="float">
            <text:p>2174448</text:p>
          </table:table-cell>
          <table:table-cell table:style-name="ce6" office:value-type="string" calcext:value-type="string">
            <text:p>ANDRE LUIS RAMO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74448" calcext:value-type="float">
            <text:p>2174448</text:p>
          </table:table-cell>
          <table:table-cell table:style-name="ce6" office:value-type="string" calcext:value-type="string">
            <text:p>ANDRE LUIS RAMO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74448" calcext:value-type="float">
            <text:p>2174448</text:p>
          </table:table-cell>
          <table:table-cell table:style-name="ce6" office:value-type="string" calcext:value-type="string">
            <text:p>ANDRE LUIS RAMO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8383" calcext:value-type="float">
            <text:p>2118383</text:p>
          </table:table-cell>
          <table:table-cell table:style-name="ce6" office:value-type="string" calcext:value-type="string">
            <text:p>ANDRE LUIZ AI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96873" calcext:value-type="float">
            <text:p>2296873</text:p>
          </table:table-cell>
          <table:table-cell table:style-name="ce6" office:value-type="string" calcext:value-type="string">
            <text:p>ANDRÉ PASSAGLIA SCHU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7</text:p>
          </table:table-cell>
          <table:table-cell table:style-name="ce6" office:value-type="string" calcext:value-type="string">
            <text:p>PG Biodiversidade Anima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96873" calcext:value-type="float">
            <text:p>2296873</text:p>
          </table:table-cell>
          <table:table-cell table:style-name="ce6" office:value-type="string" calcext:value-type="string">
            <text:p>ANDRÉ PASSAGLIA SCHU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2</text:p>
          </table:table-cell>
          <table:table-cell table:style-name="ce6" office:value-type="string" calcext:value-type="string">
            <text:p>PG Biodiversidade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96873" calcext:value-type="float">
            <text:p>2296873</text:p>
          </table:table-cell>
          <table:table-cell table:style-name="ce6" office:value-type="string" calcext:value-type="string">
            <text:p>ANDRÉ PASSAGLIA SCHU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296873" calcext:value-type="float">
            <text:p>2296873</text:p>
          </table:table-cell>
          <table:table-cell table:style-name="ce6" office:value-type="string" calcext:value-type="string">
            <text:p>ANDRÉ PASSAGLIA SCHU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116628" calcext:value-type="float">
            <text:p>2116628</text:p>
          </table:table-cell>
          <table:table-cell table:style-name="ce6" office:value-type="string" calcext:value-type="string">
            <text:p>ANDRE SOARES VI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HD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16628" calcext:value-type="float">
            <text:p>2116628</text:p>
          </table:table-cell>
          <table:table-cell table:style-name="ce6" office:value-type="string" calcext:value-type="string">
            <text:p>ANDRE SOARES VI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HD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630274" calcext:value-type="float">
            <text:p>2630274</text:p>
          </table:table-cell>
          <table:table-cell table:style-name="ce6" office:value-type="string" calcext:value-type="string">
            <text:p>ANDRÉ VALLE DE BAIR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475617" calcext:value-type="float">
            <text:p>3475617</text:p>
          </table:table-cell>
          <table:table-cell table:style-name="ce6" office:value-type="string" calcext:value-type="string">
            <text:p>ANDRE VASCONCELO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475617" calcext:value-type="float">
            <text:p>3475617</text:p>
          </table:table-cell>
          <table:table-cell table:style-name="ce6" office:value-type="string" calcext:value-type="string">
            <text:p>ANDRE VASCONCELO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514362" calcext:value-type="float">
            <text:p>1514362</text:p>
          </table:table-cell>
          <table:table-cell table:style-name="ce6" office:value-type="string" calcext:value-type="string">
            <text:p>ANDRE ZANKI CORDENONS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29887" calcext:value-type="float">
            <text:p>2329887</text:p>
          </table:table-cell>
          <table:table-cell table:style-name="ce6" office:value-type="string" calcext:value-type="string">
            <text:p>ANDREA AD REGINA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8855" calcext:value-type="float">
            <text:p>1728855</text:p>
          </table:table-cell>
          <table:table-cell table:style-name="ce6" office:value-type="string" calcext:value-type="string">
            <text:p>ANDREA CRISTINA DOR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8855" calcext:value-type="float">
            <text:p>1728855</text:p>
          </table:table-cell>
          <table:table-cell table:style-name="ce6" office:value-type="string" calcext:value-type="string">
            <text:p>ANDREA CRISTINA DOR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0036" calcext:value-type="float">
            <text:p>2220036</text:p>
          </table:table-cell>
          <table:table-cell table:style-name="ce6" office:value-type="string" calcext:value-type="string">
            <text:p>ANDRÉA FORGIARINI CECCH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88389" calcext:value-type="float">
            <text:p>2288389</text:p>
          </table:table-cell>
          <table:table-cell table:style-name="ce6" office:value-type="string" calcext:value-type="string">
            <text:p>ANDRÉA INÊS GOLDSCHMID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PG-M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33360" calcext:value-type="float">
            <text:p>1333360</text:p>
          </table:table-cell>
          <table:table-cell table:style-name="ce6" office:value-type="string" calcext:value-type="string">
            <text:p>ANDREA INES HORN ADAM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33360" calcext:value-type="float">
            <text:p>1333360</text:p>
          </table:table-cell>
          <table:table-cell table:style-name="ce6" office:value-type="string" calcext:value-type="string">
            <text:p>ANDREA INES HORN ADAM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97652" calcext:value-type="float">
            <text:p>2197652</text:p>
          </table:table-cell>
          <table:table-cell table:style-name="ce6" office:value-type="string" calcext:value-type="string">
            <text:p>ANDREA SCHWERTNER CHARA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11138" calcext:value-type="float">
            <text:p>2211138</text:p>
          </table:table-cell>
          <table:table-cell table:style-name="ce6" office:value-type="string" calcext:value-type="string">
            <text:p>ANDREA VALLI NUMM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11138" calcext:value-type="float">
            <text:p>2211138</text:p>
          </table:table-cell>
          <table:table-cell table:style-name="ce6" office:value-type="string" calcext:value-type="string">
            <text:p>ANDREA VALLI NUMM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11138" calcext:value-type="float">
            <text:p>2211138</text:p>
          </table:table-cell>
          <table:table-cell table:style-name="ce6" office:value-type="string" calcext:value-type="string">
            <text:p>ANDREA VALLI NUMM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51387" calcext:value-type="float">
            <text:p>1851387</text:p>
          </table:table-cell>
          <table:table-cell table:style-name="ce6" office:value-type="string" calcext:value-type="string">
            <text:p>ANDREIA MACHADO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83585" calcext:value-type="float">
            <text:p>2283585</text:p>
          </table:table-cell>
          <table:table-cell table:style-name="ce6" office:value-type="string" calcext:value-type="string">
            <text:p>ANDRESSA AITA IV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5939" calcext:value-type="float">
            <text:p>2095939</text:p>
          </table:table-cell>
          <table:table-cell table:style-name="ce6" office:value-type="string" calcext:value-type="string">
            <text:p>ANDRESSA DE OLIVEIRA SIL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9</text:p>
          </table:table-cell>
          <table:table-cell table:style-name="ce6" office:value-type="string" calcext:value-type="string">
            <text:p>PG em Engenharia Ambiental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87447" calcext:value-type="float">
            <text:p>1287447</text:p>
          </table:table-cell>
          <table:table-cell table:style-name="ce6" office:value-type="string" calcext:value-type="string">
            <text:p>ANE CARINE MEUR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87447" calcext:value-type="float">
            <text:p>1287447</text:p>
          </table:table-cell>
          <table:table-cell table:style-name="ce6" office:value-type="string" calcext:value-type="string">
            <text:p>ANE CARINE MEUR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64330" calcext:value-type="float">
            <text:p>1664330</text:p>
          </table:table-cell>
          <table:table-cell table:style-name="ce6" office:value-type="string" calcext:value-type="string">
            <text:p>ANEMARI ROESLER LUERSEN VIEIRA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64330" calcext:value-type="float">
            <text:p>1664330</text:p>
          </table:table-cell>
          <table:table-cell table:style-name="ce6" office:value-type="string" calcext:value-type="string">
            <text:p>ANEMARI ROESLER LUERSEN VIEIRA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64330" calcext:value-type="float">
            <text:p>1664330</text:p>
          </table:table-cell>
          <table:table-cell table:style-name="ce6" office:value-type="string" calcext:value-type="string">
            <text:p>ANEMARI ROESLER LUERSEN VIEIRA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60702" calcext:value-type="float">
            <text:p>1960702</text:p>
          </table:table-cell>
          <table:table-cell table:style-name="ce6" office:value-type="string" calcext:value-type="string">
            <text:p>ANGELA ARAUJO DA SILVEIRA ESPINDO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572657" calcext:value-type="float">
            <text:p>2572657</text:p>
          </table:table-cell>
          <table:table-cell table:style-name="ce6" office:value-type="string" calcext:value-type="string">
            <text:p>ANGELA RUVIARO BUSANELLO STEL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2274" calcext:value-type="float">
            <text:p>2222274</text:p>
          </table:table-cell>
          <table:table-cell table:style-name="ce6" office:value-type="string" calcext:value-type="string">
            <text:p>ANGELITA ALICE JAEG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086795" calcext:value-type="float">
            <text:p>3086795</text:p>
          </table:table-cell>
          <table:table-cell table:style-name="ce6" office:value-type="string" calcext:value-type="string">
            <text:p>ANGELO BATISTA MIRALHA DA CUN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5687" calcext:value-type="float">
            <text:p>1865687</text:p>
          </table:table-cell>
          <table:table-cell table:style-name="ce6" office:value-type="string" calcext:value-type="string">
            <text:p>ANSELMO PERES AL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2500" calcext:value-type="float">
            <text:p>382500</text:p>
          </table:table-cell>
          <table:table-cell table:style-name="ce6" office:value-type="string" calcext:value-type="string">
            <text:p>ANTONIO CARLOS FERREIR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6381386" calcext:value-type="float">
            <text:p>6381386</text:p>
          </table:table-cell>
          <table:table-cell table:style-name="ce6" office:value-type="string" calcext:value-type="string">
            <text:p>ANTONIO GUILHERME SCHMITZ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88817" calcext:value-type="float">
            <text:p>1688817</text:p>
          </table:table-cell>
          <table:table-cell table:style-name="ce6" office:value-type="string" calcext:value-type="string">
            <text:p>ANTONIO LUIS SAN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89820" calcext:value-type="float">
            <text:p>1689820</text:p>
          </table:table-cell>
          <table:table-cell table:style-name="ce6" office:value-type="string" calcext:value-type="string">
            <text:p>ANTONIO MARCOS VARGAS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51029" calcext:value-type="float">
            <text:p>1551029</text:p>
          </table:table-cell>
          <table:table-cell table:style-name="ce6" office:value-type="string" calcext:value-type="string">
            <text:p>ARCI DIRCEU WASTOW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380739" calcext:value-type="float">
            <text:p>380739</text:p>
          </table:table-cell>
          <table:table-cell table:style-name="ce6" office:value-type="string" calcext:value-type="string">
            <text:p>ARON FERREIRA DA SIL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PG Distúrbios da Comunicação Human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82790" calcext:value-type="float">
            <text:p>2082790</text:p>
          </table:table-cell>
          <table:table-cell table:style-name="ce6" office:value-type="string" calcext:value-type="string">
            <text:p>ARTHUR COELHO DORNELLES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7</text:p>
          </table:table-cell>
          <table:table-cell table:style-name="ce6" office:value-type="string" calcext:value-type="string">
            <text:p>PG - Relações Internacionais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764177" calcext:value-type="float">
            <text:p>1764177</text:p>
          </table:table-cell>
          <table:table-cell table:style-name="ce6" office:value-type="string" calcext:value-type="string">
            <text:p>ASCISIO DOS REIS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4</text:p>
          </table:table-cell>
          <table:table-cell table:style-name="ce6" office:value-type="string" calcext:value-type="string">
            <text:p>Educação Profissional e Tecnológ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80890" calcext:value-type="float">
            <text:p>2380890</text:p>
          </table:table-cell>
          <table:table-cell table:style-name="ce6" office:value-type="string" calcext:value-type="string">
            <text:p>ASTOR HENRIQUE NIE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80890" calcext:value-type="float">
            <text:p>2380890</text:p>
          </table:table-cell>
          <table:table-cell table:style-name="ce6" office:value-type="string" calcext:value-type="string">
            <text:p>ASTOR HENRIQUE NIE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80890" calcext:value-type="float">
            <text:p>2380890</text:p>
          </table:table-cell>
          <table:table-cell table:style-name="ce6" office:value-type="string" calcext:value-type="string">
            <text:p>ASTOR HENRIQUE NIE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80890" calcext:value-type="float">
            <text:p>2380890</text:p>
          </table:table-cell>
          <table:table-cell table:style-name="ce6" office:value-type="string" calcext:value-type="string">
            <text:p>ASTOR HENRIQUE NIE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91168" calcext:value-type="float">
            <text:p>1191168</text:p>
          </table:table-cell>
          <table:table-cell table:style-name="ce6" office:value-type="string" calcext:value-type="string">
            <text:p>ATILA AUGUSTO STOCK DA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1066" calcext:value-type="float">
            <text:p>381066</text:p>
          </table:table-cell>
          <table:table-cell table:style-name="ce6" office:value-type="string" calcext:value-type="string">
            <text:p>AURI BRACK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1066" calcext:value-type="float">
            <text:p>381066</text:p>
          </table:table-cell>
          <table:table-cell table:style-name="ce6" office:value-type="string" calcext:value-type="string">
            <text:p>AURI BRACK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1066" calcext:value-type="float">
            <text:p>381066</text:p>
          </table:table-cell>
          <table:table-cell table:style-name="ce6" office:value-type="string" calcext:value-type="string">
            <text:p>AURI BRACK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1066" calcext:value-type="float">
            <text:p>381066</text:p>
          </table:table-cell>
          <table:table-cell table:style-name="ce6" office:value-type="string" calcext:value-type="string">
            <text:p>AURI BRACK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46811" calcext:value-type="float">
            <text:p>1046811</text:p>
          </table:table-cell>
          <table:table-cell table:style-name="ce6" office:value-type="string" calcext:value-type="string">
            <text:p>BARBARA TIRLO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79572" calcext:value-type="float">
            <text:p>379572</text:p>
          </table:table-cell>
          <table:table-cell table:style-name="ce6" office:value-type="string" calcext:value-type="string">
            <text:p>BEATRIZ TEIXEIRA WEB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Pós-Doctor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72" calcext:value-type="float">
            <text:p>379572</text:p>
          </table:table-cell>
          <table:table-cell table:style-name="ce6" office:value-type="string" calcext:value-type="string">
            <text:p>BEATRIZ TEIXEIRA WEB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Pós-Doctor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52895" calcext:value-type="float">
            <text:p>1552895</text:p>
          </table:table-cell>
          <table:table-cell table:style-name="ce6" office:value-type="string" calcext:value-type="string">
            <text:p>BENHUR PINOS D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52895" calcext:value-type="float">
            <text:p>1552895</text:p>
          </table:table-cell>
          <table:table-cell table:style-name="ce6" office:value-type="string" calcext:value-type="string">
            <text:p>BENHUR PINOS D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28061" calcext:value-type="float">
            <text:p>2228061</text:p>
          </table:table-cell>
          <table:table-cell table:style-name="ce6" office:value-type="string" calcext:value-type="string">
            <text:p>BERNARDO ALMEIDA IGLES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79097" calcext:value-type="float">
            <text:p>379097</text:p>
          </table:table-cell>
          <table:table-cell table:style-name="ce6" office:value-type="string" calcext:value-type="string">
            <text:p>BERNARDO BALDISSER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097" calcext:value-type="float">
            <text:p>379097</text:p>
          </table:table-cell>
          <table:table-cell table:style-name="ce6" office:value-type="string" calcext:value-type="string">
            <text:p>BERNARDO BALDISSER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097" calcext:value-type="float">
            <text:p>379097</text:p>
          </table:table-cell>
          <table:table-cell table:style-name="ce6" office:value-type="string" calcext:value-type="string">
            <text:p>BERNARDO BALDISSER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097" calcext:value-type="float">
            <text:p>379097</text:p>
          </table:table-cell>
          <table:table-cell table:style-name="ce6" office:value-type="string" calcext:value-type="string">
            <text:p>BERNARDO BALDISSER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25384" calcext:value-type="float">
            <text:p>1225384</text:p>
          </table:table-cell>
          <table:table-cell table:style-name="ce6" office:value-type="string" calcext:value-type="string">
            <text:p>BERTA MARIA HEINZ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25384" calcext:value-type="float">
            <text:p>1225384</text:p>
          </table:table-cell>
          <table:table-cell table:style-name="ce6" office:value-type="string" calcext:value-type="string">
            <text:p>BERTA MARIA HEINZ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13652" calcext:value-type="float">
            <text:p>1413652</text:p>
          </table:table-cell>
          <table:table-cell table:style-name="ce6" office:value-type="string" calcext:value-type="string">
            <text:p>BRAULIO OTOMAR CAR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60838" calcext:value-type="float">
            <text:p>1460838</text:p>
          </table:table-cell>
          <table:table-cell table:style-name="ce6" office:value-type="string" calcext:value-type="string">
            <text:p>BRENO AUGUSTO DINIZ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460838" calcext:value-type="float">
            <text:p>1460838</text:p>
          </table:table-cell>
          <table:table-cell table:style-name="ce6" office:value-type="string" calcext:value-type="string">
            <text:p>BRENO AUGUSTO DINIZ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324327" calcext:value-type="float">
            <text:p>2324327</text:p>
          </table:table-cell>
          <table:table-cell table:style-name="ce6" office:value-type="string" calcext:value-type="string">
            <text:p>BRUNO LOPES DA SIL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116337" calcext:value-type="float">
            <text:p>3116337</text:p>
          </table:table-cell>
          <table:table-cell table:style-name="ce6" office:value-type="string" calcext:value-type="string">
            <text:p>CARINA PETS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98632" calcext:value-type="float">
            <text:p>1898632</text:p>
          </table:table-cell>
          <table:table-cell table:style-name="ce6" office:value-type="string" calcext:value-type="string">
            <text:p>CARINE VIAN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98632" calcext:value-type="float">
            <text:p>1898632</text:p>
          </table:table-cell>
          <table:table-cell table:style-name="ce6" office:value-type="string" calcext:value-type="string">
            <text:p>CARINE VIAN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47799" calcext:value-type="float">
            <text:p>1847799</text:p>
          </table:table-cell>
          <table:table-cell table:style-name="ce6" office:value-type="string" calcext:value-type="string">
            <text:p>CARIZA TEIXEIRA BOHR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466445" calcext:value-type="float">
            <text:p>1466445</text:p>
          </table:table-cell>
          <table:table-cell table:style-name="ce6" office:value-type="string" calcext:value-type="string">
            <text:p>CARLA APARECIDA CIE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59476" calcext:value-type="float">
            <text:p>1859476</text:p>
          </table:table-cell>
          <table:table-cell table:style-name="ce6" office:value-type="string" calcext:value-type="string">
            <text:p>CARLISE PORTO SCHNEIDER RUDNIC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29860" calcext:value-type="float">
            <text:p>1729860</text:p>
          </table:table-cell>
          <table:table-cell table:style-name="ce6" office:value-type="string" calcext:value-type="string">
            <text:p>CARLO SCHMID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9860" calcext:value-type="float">
            <text:p>1729860</text:p>
          </table:table-cell>
          <table:table-cell table:style-name="ce6" office:value-type="string" calcext:value-type="string">
            <text:p>CARLO SCHMID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46050" calcext:value-type="float">
            <text:p>1146050</text:p>
          </table:table-cell>
          <table:table-cell table:style-name="ce6" office:value-type="string" calcext:value-type="string">
            <text:p>CARLOS ALEXANDRE SOUZA BI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45538" calcext:value-type="float">
            <text:p>2045538</text:p>
          </table:table-cell>
          <table:table-cell table:style-name="ce6" office:value-type="string" calcext:value-type="string">
            <text:p>CARLOS AUGUSTO MALL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045538" calcext:value-type="float">
            <text:p>2045538</text:p>
          </table:table-cell>
          <table:table-cell table:style-name="ce6" office:value-type="string" calcext:value-type="string">
            <text:p>CARLOS AUGUSTO MALL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338900" calcext:value-type="float">
            <text:p>3338900</text:p>
          </table:table-cell>
          <table:table-cell table:style-name="ce6" office:value-type="string" calcext:value-type="string">
            <text:p>CARLOS AUGUSTO RIGON ROSS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338900" calcext:value-type="float">
            <text:p>3338900</text:p>
          </table:table-cell>
          <table:table-cell table:style-name="ce6" office:value-type="string" calcext:value-type="string">
            <text:p>CARLOS AUGUSTO RIGON ROSS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220656" calcext:value-type="float">
            <text:p>1220656</text:p>
          </table:table-cell>
          <table:table-cell table:style-name="ce6" office:value-type="string" calcext:value-type="string">
            <text:p>CARLOS EDUARDO GUEX FALCÃ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382406" calcext:value-type="float">
            <text:p>382406</text:p>
          </table:table-cell>
          <table:table-cell table:style-name="ce6" office:value-type="string" calcext:value-type="string">
            <text:p>CARLOS FERNANDO DE M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2406" calcext:value-type="float">
            <text:p>382406</text:p>
          </table:table-cell>
          <table:table-cell table:style-name="ce6" office:value-type="string" calcext:value-type="string">
            <text:p>CARLOS FERNANDO DE M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99718" calcext:value-type="float">
            <text:p>2199718</text:p>
          </table:table-cell>
          <table:table-cell table:style-name="ce6" office:value-type="string" calcext:value-type="string">
            <text:p>CARLOS HEITOR CUNHA MO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99718" calcext:value-type="float">
            <text:p>2199718</text:p>
          </table:table-cell>
          <table:table-cell table:style-name="ce6" office:value-type="string" calcext:value-type="string">
            <text:p>CARLOS HEITOR CUNHA MO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76062" calcext:value-type="float">
            <text:p>2376062</text:p>
          </table:table-cell>
          <table:table-cell table:style-name="ce6" office:value-type="string" calcext:value-type="string">
            <text:p>CARLOS HENRIQUE ARMA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76062" calcext:value-type="float">
            <text:p>2376062</text:p>
          </table:table-cell>
          <table:table-cell table:style-name="ce6" office:value-type="string" calcext:value-type="string">
            <text:p>CARLOS HENRIQUE ARMA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63275" calcext:value-type="float">
            <text:p>2163275</text:p>
          </table:table-cell>
          <table:table-cell table:style-name="ce6" office:value-type="string" calcext:value-type="string">
            <text:p>CARLOS RANIERY PAULA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56555" calcext:value-type="float">
            <text:p>356555</text:p>
          </table:table-cell>
          <table:table-cell table:style-name="ce6" office:value-type="string" calcext:value-type="string">
            <text:p>CARLOS SCHMIDT ARTURI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7</text:p>
          </table:table-cell>
          <table:table-cell table:style-name="ce6" office:value-type="string" calcext:value-type="string">
            <text:p>PG - Relações Internacionais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379359" calcext:value-type="float">
            <text:p>379359</text:p>
          </table:table-cell>
          <table:table-cell table:style-name="ce6" office:value-type="string" calcext:value-type="string">
            <text:p>CARMEM LUCIA COLOME BE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14168" calcext:value-type="float">
            <text:p>1514168</text:p>
          </table:table-cell>
          <table:table-cell table:style-name="ce6" office:value-type="string" calcext:value-type="string">
            <text:p>CARMEN REJANE FLO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14168" calcext:value-type="float">
            <text:p>1514168</text:p>
          </table:table-cell>
          <table:table-cell table:style-name="ce6" office:value-type="string" calcext:value-type="string">
            <text:p>CARMEN REJANE FLO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24567" calcext:value-type="float">
            <text:p>1724567</text:p>
          </table:table-cell>
          <table:table-cell table:style-name="ce6" office:value-type="string" calcext:value-type="string">
            <text:p>CARMEN VIEIRA MATH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487779" calcext:value-type="float">
            <text:p>2487779</text:p>
          </table:table-cell>
          <table:table-cell table:style-name="ce6" office:value-type="string" calcext:value-type="string">
            <text:p>CAROLINA LISBOA MEZZOM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PG Distúrbios da Comunicação Human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87779" calcext:value-type="float">
            <text:p>2487779</text:p>
          </table:table-cell>
          <table:table-cell table:style-name="ce6" office:value-type="string" calcext:value-type="string">
            <text:p>CAROLINA LISBOA MEZZOM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735940" calcext:value-type="float">
            <text:p>2735940</text:p>
          </table:table-cell>
          <table:table-cell table:style-name="ce6" office:value-type="string" calcext:value-type="string">
            <text:p>CAROLINE RUBIN ROSSATO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735940" calcext:value-type="float">
            <text:p>2735940</text:p>
          </table:table-cell>
          <table:table-cell table:style-name="ce6" office:value-type="string" calcext:value-type="string">
            <text:p>CAROLINE RUBIN ROSSATO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2308" calcext:value-type="float">
            <text:p>2222308</text:p>
          </table:table-cell>
          <table:table-cell table:style-name="ce6" office:value-type="string" calcext:value-type="string">
            <text:p>CARYL EDUARDO JOVANOVICH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60808" calcext:value-type="float">
            <text:p>2460808</text:p>
          </table:table-cell>
          <table:table-cell table:style-name="ce6" office:value-type="string" calcext:value-type="string">
            <text:p>CASSIANO RE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460808" calcext:value-type="float">
            <text:p>2460808</text:p>
          </table:table-cell>
          <table:table-cell table:style-name="ce6" office:value-type="string" calcext:value-type="string">
            <text:p>CASSIANO RE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912127" calcext:value-type="float">
            <text:p>1912127</text:p>
          </table:table-cell>
          <table:table-cell table:style-name="ce6" office:value-type="string" calcext:value-type="string">
            <text:p>CASSIO ARTHUR WOLL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63599" calcext:value-type="float">
            <text:p>1663599</text:p>
          </table:table-cell>
          <table:table-cell table:style-name="ce6" office:value-type="string" calcext:value-type="string">
            <text:p>CASSIO DOS SANTOS TOMAI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63599" calcext:value-type="float">
            <text:p>1663599</text:p>
          </table:table-cell>
          <table:table-cell table:style-name="ce6" office:value-type="string" calcext:value-type="string">
            <text:p>CASSIO DOS SANTOS TOMAI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55034" calcext:value-type="float">
            <text:p>2355034</text:p>
          </table:table-cell>
          <table:table-cell table:style-name="ce6" office:value-type="string" calcext:value-type="string">
            <text:p>CATARINA STEFAN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55034" calcext:value-type="float">
            <text:p>2355034</text:p>
          </table:table-cell>
          <table:table-cell table:style-name="ce6" office:value-type="string" calcext:value-type="string">
            <text:p>CATARINA STEFAN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43332" calcext:value-type="float">
            <text:p>1843332</text:p>
          </table:table-cell>
          <table:table-cell table:style-name="ce6" office:value-type="string" calcext:value-type="string">
            <text:p>CATIZE BRANDELE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43332" calcext:value-type="float">
            <text:p>1843332</text:p>
          </table:table-cell>
          <table:table-cell table:style-name="ce6" office:value-type="string" calcext:value-type="string">
            <text:p>CATIZE BRANDELE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46692" calcext:value-type="float">
            <text:p>2046692</text:p>
          </table:table-cell>
          <table:table-cell table:style-name="ce6" office:value-type="string" calcext:value-type="string">
            <text:p>CELENE BURIO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0</text:p>
          </table:table-cell>
          <table:table-cell table:style-name="ce6" office:value-type="string" calcext:value-type="string">
            <text:p>PG em Matemát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79376" calcext:value-type="float">
            <text:p>379376</text:p>
          </table:table-cell>
          <table:table-cell table:style-name="ce6" office:value-type="string" calcext:value-type="string">
            <text:p>CELSO AI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79376" calcext:value-type="float">
            <text:p>379376</text:p>
          </table:table-cell>
          <table:table-cell table:style-name="ce6" office:value-type="string" calcext:value-type="string">
            <text:p>CELSO AI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112035" calcext:value-type="float">
            <text:p>2112035</text:p>
          </table:table-cell>
          <table:table-cell table:style-name="ce6" office:value-type="string" calcext:value-type="string">
            <text:p>CELSO ILGO HEN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2035" calcext:value-type="float">
            <text:p>2112035</text:p>
          </table:table-cell>
          <table:table-cell table:style-name="ce6" office:value-type="string" calcext:value-type="string">
            <text:p>CELSO ILGO HEN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2035" calcext:value-type="float">
            <text:p>2112035</text:p>
          </table:table-cell>
          <table:table-cell table:style-name="ce6" office:value-type="string" calcext:value-type="string">
            <text:p>CELSO ILGO HEN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14374" calcext:value-type="float">
            <text:p>1514374</text:p>
          </table:table-cell>
          <table:table-cell table:style-name="ce6" office:value-type="string" calcext:value-type="string">
            <text:p>CERES KARAM BRU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14374" calcext:value-type="float">
            <text:p>1514374</text:p>
          </table:table-cell>
          <table:table-cell table:style-name="ce6" office:value-type="string" calcext:value-type="string">
            <text:p>CERES KARAM BRU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71671" calcext:value-type="float">
            <text:p>1671671</text:p>
          </table:table-cell>
          <table:table-cell table:style-name="ce6" office:value-type="string" calcext:value-type="string">
            <text:p>CESAR AUGUSTO PR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90603" calcext:value-type="float">
            <text:p>2190603</text:p>
          </table:table-cell>
          <table:table-cell table:style-name="ce6" office:value-type="string" calcext:value-type="string">
            <text:p>CESAR DE DAVI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90603" calcext:value-type="float">
            <text:p>2190603</text:p>
          </table:table-cell>
          <table:table-cell table:style-name="ce6" office:value-type="string" calcext:value-type="string">
            <text:p>CESAR DE DAVI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1414" calcext:value-type="float">
            <text:p>381414</text:p>
          </table:table-cell>
          <table:table-cell table:style-name="ce6" office:value-type="string" calcext:value-type="string">
            <text:p>CESAR DE OLIVEIRA LOB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14011" calcext:value-type="float">
            <text:p>1514011</text:p>
          </table:table-cell>
          <table:table-cell table:style-name="ce6" office:value-type="string" calcext:value-type="string">
            <text:p>CESAR TADEU POZZ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79683" calcext:value-type="float">
            <text:p>1879683</text:p>
          </table:table-cell>
          <table:table-cell table:style-name="ce6" office:value-type="string" calcext:value-type="string">
            <text:p>CEZAR AUGUSTO BI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533556" calcext:value-type="float">
            <text:p>2533556</text:p>
          </table:table-cell>
          <table:table-cell table:style-name="ce6" office:value-type="string" calcext:value-type="string">
            <text:p>CINTHIA MELAZZO DE ANDR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533556" calcext:value-type="float">
            <text:p>2533556</text:p>
          </table:table-cell>
          <table:table-cell table:style-name="ce6" office:value-type="string" calcext:value-type="string">
            <text:p>CINTHIA MELAZZO DE ANDR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533556" calcext:value-type="float">
            <text:p>2533556</text:p>
          </table:table-cell>
          <table:table-cell table:style-name="ce6" office:value-type="string" calcext:value-type="string">
            <text:p>CINTHIA MELAZZO DE ANDR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154683" calcext:value-type="float">
            <text:p>1154683</text:p>
          </table:table-cell>
          <table:table-cell table:style-name="ce6" office:value-type="string" calcext:value-type="string">
            <text:p>CLAILTON ATAIDES DE FREIT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5</text:p>
          </table:table-cell>
          <table:table-cell table:style-name="ce6" office:value-type="string" calcext:value-type="string">
            <text:p>PG em Economia e Desenvolviment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4034" calcext:value-type="float">
            <text:p>1724034</text:p>
          </table:table-cell>
          <table:table-cell table:style-name="ce6" office:value-type="string" calcext:value-type="string">
            <text:p>CLAIRE DELFINI VIANA CARDO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PG em Agricultura de Precisão - Mestrado Profission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8382620" calcext:value-type="float">
            <text:p>8382620</text:p>
          </table:table-cell>
          <table:table-cell table:style-name="ce6" office:value-type="string" calcext:value-type="string">
            <text:p>CLANDIA MAFFINI GOM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8382620" calcext:value-type="float">
            <text:p>8382620</text:p>
          </table:table-cell>
          <table:table-cell table:style-name="ce6" office:value-type="string" calcext:value-type="string">
            <text:p>CLANDIA MAFFINI GOM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9317" calcext:value-type="float">
            <text:p>6379317</text:p>
          </table:table-cell>
          <table:table-cell table:style-name="ce6" office:value-type="string" calcext:value-type="string">
            <text:p>CLARICE MADALENA BUENO ROLI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6379317" calcext:value-type="float">
            <text:p>6379317</text:p>
          </table:table-cell>
          <table:table-cell table:style-name="ce6" office:value-type="string" calcext:value-type="string">
            <text:p>CLARICE MADALENA BUENO ROLI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18771" calcext:value-type="float">
            <text:p>1718771</text:p>
          </table:table-cell>
          <table:table-cell table:style-name="ce6" office:value-type="string" calcext:value-type="string">
            <text:p>CLAUDEMIR DE QUAD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4</text:p>
          </table:table-cell>
          <table:table-cell table:style-name="ce6" office:value-type="string" calcext:value-type="string">
            <text:p>Educação Profissional e Tecnológ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38925" calcext:value-type="float">
            <text:p>1938925</text:p>
          </table:table-cell>
          <table:table-cell table:style-name="ce6" office:value-type="string" calcext:value-type="string">
            <text:p>CLAUDIA KAEHLER SAUTT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38925" calcext:value-type="float">
            <text:p>1938925</text:p>
          </table:table-cell>
          <table:table-cell table:style-name="ce6" office:value-type="string" calcext:value-type="string">
            <text:p>CLAUDIA KAEHLER SAUTT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071" calcext:value-type="float">
            <text:p>382071</text:p>
          </table:table-cell>
          <table:table-cell table:style-name="ce6" office:value-type="string" calcext:value-type="string">
            <text:p>CLAUDIA RIBEIRO BELLOCH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071" calcext:value-type="float">
            <text:p>382071</text:p>
          </table:table-cell>
          <table:table-cell table:style-name="ce6" office:value-type="string" calcext:value-type="string">
            <text:p>CLAUDIA RIBEIRO BELLOCH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57570" calcext:value-type="float">
            <text:p>1857570</text:p>
          </table:table-cell>
          <table:table-cell table:style-name="ce6" office:value-type="string" calcext:value-type="string">
            <text:p>CLAUDIA SMANIOTTO BA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4</text:p>
          </table:table-cell>
          <table:table-cell table:style-name="ce6" office:value-type="string" calcext:value-type="string">
            <text:p>Educação Profissional e Tecnológ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96732" calcext:value-type="float">
            <text:p>396732</text:p>
          </table:table-cell>
          <table:table-cell table:style-name="ce6" office:value-type="string" calcext:value-type="string">
            <text:p>CLAUDIO EMELSON GUIMARAINS DUT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Mest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88878" calcext:value-type="float">
            <text:p>1688878</text:p>
          </table:table-cell>
          <table:table-cell table:style-name="ce6" office:value-type="string" calcext:value-type="string">
            <text:p>CLAUDIR JOSE BAS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6650" calcext:value-type="float">
            <text:p>2116650</text:p>
          </table:table-cell>
          <table:table-cell table:style-name="ce6" office:value-type="string" calcext:value-type="string">
            <text:p>CLAYTON HILLI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6650" calcext:value-type="float">
            <text:p>2116650</text:p>
          </table:table-cell>
          <table:table-cell table:style-name="ce6" office:value-type="string" calcext:value-type="string">
            <text:p>CLAYTON HILLI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52205" calcext:value-type="float">
            <text:p>1552205</text:p>
          </table:table-cell>
          <table:table-cell table:style-name="ce6" office:value-type="string" calcext:value-type="string">
            <text:p>CLOVIS ORLANDO DA 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382861" calcext:value-type="float">
            <text:p>382861</text:p>
          </table:table-cell>
          <table:table-cell table:style-name="ce6" office:value-type="string" calcext:value-type="string">
            <text:p>CLOVIS ROBERTO HASELE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2861" calcext:value-type="float">
            <text:p>382861</text:p>
          </table:table-cell>
          <table:table-cell table:style-name="ce6" office:value-type="string" calcext:value-type="string">
            <text:p>CLOVIS ROBERTO HASELE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85468" calcext:value-type="float">
            <text:p>2385468</text:p>
          </table:table-cell>
          <table:table-cell table:style-name="ce6" office:value-type="string" calcext:value-type="string">
            <text:p>CRISTIAN DE SALES DAMB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7</text:p>
          </table:table-cell>
          <table:table-cell table:style-name="ce6" office:value-type="string" calcext:value-type="string">
            <text:p>PG Biodiversidade Anima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85468" calcext:value-type="float">
            <text:p>2385468</text:p>
          </table:table-cell>
          <table:table-cell table:style-name="ce6" office:value-type="string" calcext:value-type="string">
            <text:p>CRISTIAN DE SALES DAMB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2</text:p>
          </table:table-cell>
          <table:table-cell table:style-name="ce6" office:value-type="string" calcext:value-type="string">
            <text:p>PG Biodiversidade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48579" calcext:value-type="float">
            <text:p>2448579</text:p>
          </table:table-cell>
          <table:table-cell table:style-name="ce6" office:value-type="string" calcext:value-type="string">
            <text:p>CRISTIANE CARDOSO DE PAU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53363" calcext:value-type="float">
            <text:p>2353363</text:p>
          </table:table-cell>
          <table:table-cell table:style-name="ce6" office:value-type="string" calcext:value-type="string">
            <text:p>CRISTIANE FUZ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53363" calcext:value-type="float">
            <text:p>2353363</text:p>
          </table:table-cell>
          <table:table-cell table:style-name="ce6" office:value-type="string" calcext:value-type="string">
            <text:p>CRISTIANE FUZ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76275" calcext:value-type="float">
            <text:p>2376275</text:p>
          </table:table-cell>
          <table:table-cell table:style-name="ce6" office:value-type="string" calcext:value-type="string">
            <text:p>CRISTIANE PEDRA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76275" calcext:value-type="float">
            <text:p>2376275</text:p>
          </table:table-cell>
          <table:table-cell table:style-name="ce6" office:value-type="string" calcext:value-type="string">
            <text:p>CRISTIANE PEDRA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69508" calcext:value-type="float">
            <text:p>2269508</text:p>
          </table:table-cell>
          <table:table-cell table:style-name="ce6" office:value-type="string" calcext:value-type="string">
            <text:p>CRISTIANO AUGUSTO BALLU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69508" calcext:value-type="float">
            <text:p>2269508</text:p>
          </table:table-cell>
          <table:table-cell table:style-name="ce6" office:value-type="string" calcext:value-type="string">
            <text:p>CRISTIANO AUGUSTO BALLU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79137" calcext:value-type="float">
            <text:p>1879137</text:p>
          </table:table-cell>
          <table:table-cell table:style-name="ce6" office:value-type="string" calcext:value-type="string">
            <text:p>CRISTIANO BECKER ISA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99326" calcext:value-type="float">
            <text:p>1999326</text:p>
          </table:table-cell>
          <table:table-cell table:style-name="ce6" office:value-type="string" calcext:value-type="string">
            <text:p>CRISTIANO JOSE SCHEU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8382519" calcext:value-type="float">
            <text:p>8382519</text:p>
          </table:table-cell>
          <table:table-cell table:style-name="ce6" office:value-type="string" calcext:value-type="string">
            <text:p>CRISTINA WAYNE NOGU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8382519" calcext:value-type="float">
            <text:p>8382519</text:p>
          </table:table-cell>
          <table:table-cell table:style-name="ce6" office:value-type="string" calcext:value-type="string">
            <text:p>CRISTINA WAYNE NOGU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103761" calcext:value-type="float">
            <text:p>3103761</text:p>
          </table:table-cell>
          <table:table-cell table:style-name="ce6" office:value-type="string" calcext:value-type="string">
            <text:p>CRISTINE KOLLING KONOPK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33214" calcext:value-type="float">
            <text:p>3133214</text:p>
          </table:table-cell>
          <table:table-cell table:style-name="ce6" office:value-type="string" calcext:value-type="string">
            <text:p>DAIANA FOGGIATO DE SIQU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8803" calcext:value-type="float">
            <text:p>6378803</text:p>
          </table:table-cell>
          <table:table-cell table:style-name="ce6" office:value-type="string" calcext:value-type="string">
            <text:p>DALVA MARIA RIGHI D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80940" calcext:value-type="float">
            <text:p>380940</text:p>
          </table:table-cell>
          <table:table-cell table:style-name="ce6" office:value-type="string" calcext:value-type="string">
            <text:p>DALVAN JOSE REINER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7987010" calcext:value-type="float">
            <text:p>7987010</text:p>
          </table:table-cell>
          <table:table-cell table:style-name="ce6" office:value-type="string" calcext:value-type="string">
            <text:p>DAMARIS KIRSCH PINH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16519" calcext:value-type="float">
            <text:p>1916519</text:p>
          </table:table-cell>
          <table:table-cell table:style-name="ce6" office:value-type="string" calcext:value-type="string">
            <text:p>DANIEL ANGELO SGANZERLA GRAICHE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7</text:p>
          </table:table-cell>
          <table:table-cell table:style-name="ce6" office:value-type="string" calcext:value-type="string">
            <text:p>PG Biodiversidade Anima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16519" calcext:value-type="float">
            <text:p>1916519</text:p>
          </table:table-cell>
          <table:table-cell table:style-name="ce6" office:value-type="string" calcext:value-type="string">
            <text:p>DANIEL ANGELO SGANZERLA GRAICHE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2</text:p>
          </table:table-cell>
          <table:table-cell table:style-name="ce6" office:value-type="string" calcext:value-type="string">
            <text:p>PG Biodiversidade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44453" calcext:value-type="float">
            <text:p>1844453</text:p>
          </table:table-cell>
          <table:table-cell table:style-name="ce6" office:value-type="string" calcext:value-type="string">
            <text:p>DANIEL ARRUDA CORON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44453" calcext:value-type="float">
            <text:p>1844453</text:p>
          </table:table-cell>
          <table:table-cell table:style-name="ce6" office:value-type="string" calcext:value-type="string">
            <text:p>DANIEL ARRUDA CORON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5</text:p>
          </table:table-cell>
          <table:table-cell table:style-name="ce6" office:value-type="string" calcext:value-type="string">
            <text:p>PG em Economia e Desenvolviment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44453" calcext:value-type="float">
            <text:p>1844453</text:p>
          </table:table-cell>
          <table:table-cell table:style-name="ce6" office:value-type="string" calcext:value-type="string">
            <text:p>DANIEL ARRUDA CORON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37150" calcext:value-type="float">
            <text:p>2237150</text:p>
          </table:table-cell>
          <table:table-cell table:style-name="ce6" office:value-type="string" calcext:value-type="string">
            <text:p>DANIEL CURVELLO DE MENDONÇA MÜL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237150" calcext:value-type="float">
            <text:p>2237150</text:p>
          </table:table-cell>
          <table:table-cell table:style-name="ce6" office:value-type="string" calcext:value-type="string">
            <text:p>DANIEL CURVELLO DE MENDONÇA MÜL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652990" calcext:value-type="float">
            <text:p>1652990</text:p>
          </table:table-cell>
          <table:table-cell table:style-name="ce6" office:value-type="string" calcext:value-type="string">
            <text:p>DANIEL GUSTAVO ALLASIA PICCIL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52990" calcext:value-type="float">
            <text:p>1652990</text:p>
          </table:table-cell>
          <table:table-cell table:style-name="ce6" office:value-type="string" calcext:value-type="string">
            <text:p>DANIEL GUSTAVO ALLASIA PICCIL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16471" calcext:value-type="float">
            <text:p>2316471</text:p>
          </table:table-cell>
          <table:table-cell table:style-name="ce6" office:value-type="string" calcext:value-type="string">
            <text:p>DANIEL MENDES PEREIRA ARDISSON DE ARAÚJ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316471" calcext:value-type="float">
            <text:p>2316471</text:p>
          </table:table-cell>
          <table:table-cell table:style-name="ce6" office:value-type="string" calcext:value-type="string">
            <text:p>DANIEL MENDES PEREIRA ARDISSON DE ARAÚJ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651755" calcext:value-type="float">
            <text:p>1651755</text:p>
          </table:table-cell>
          <table:table-cell table:style-name="ce6" office:value-type="string" calcext:value-type="string">
            <text:p>DANIEL PINHEIRO BERNARD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651755" calcext:value-type="float">
            <text:p>1651755</text:p>
          </table:table-cell>
          <table:table-cell table:style-name="ce6" office:value-type="string" calcext:value-type="string">
            <text:p>DANIEL PINHEIRO BERNARD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065704" calcext:value-type="float">
            <text:p>2065704</text:p>
          </table:table-cell>
          <table:table-cell table:style-name="ce6" office:value-type="string" calcext:value-type="string">
            <text:p>DANIELA LOPES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1</text:p>
          </table:table-cell>
          <table:table-cell table:style-name="ce6" office:value-type="string" calcext:value-type="string">
            <text:p>PG - Educação Fís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65704" calcext:value-type="float">
            <text:p>2065704</text:p>
          </table:table-cell>
          <table:table-cell table:style-name="ce6" office:value-type="string" calcext:value-type="string">
            <text:p>DANIELA LOPES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057212" calcext:value-type="float">
            <text:p>1057212</text:p>
          </table:table-cell>
          <table:table-cell table:style-name="ce6" office:value-type="string" calcext:value-type="string">
            <text:p>DANILO RHEINHEIMER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057212" calcext:value-type="float">
            <text:p>1057212</text:p>
          </table:table-cell>
          <table:table-cell table:style-name="ce6" office:value-type="string" calcext:value-type="string">
            <text:p>DANILO RHEINHEIMER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850826" calcext:value-type="float">
            <text:p>1850826</text:p>
          </table:table-cell>
          <table:table-cell table:style-name="ce6" office:value-type="string" calcext:value-type="string">
            <text:p>DARCI RAQUEL FONSEC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8</text:p>
          </table:table-cell>
          <table:table-cell table:style-name="ce6" office:value-type="string" calcext:value-type="string">
            <text:p>PG em Artes Visuais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50826" calcext:value-type="float">
            <text:p>1850826</text:p>
          </table:table-cell>
          <table:table-cell table:style-name="ce6" office:value-type="string" calcext:value-type="string">
            <text:p>DARCI RAQUEL FONSEC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95764" calcext:value-type="float">
            <text:p>2195764</text:p>
          </table:table-cell>
          <table:table-cell table:style-name="ce6" office:value-type="string" calcext:value-type="string">
            <text:p>DARI CELESTINO ALVES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8192" calcext:value-type="float">
            <text:p>1718192</text:p>
          </table:table-cell>
          <table:table-cell table:style-name="ce6" office:value-type="string" calcext:value-type="string">
            <text:p>DAVI FERNANDO BA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695388" calcext:value-type="float">
            <text:p>1695388</text:p>
          </table:table-cell>
          <table:table-cell table:style-name="ce6" office:value-type="string" calcext:value-type="string">
            <text:p>DAVID LORENZI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486131" calcext:value-type="float">
            <text:p>2486131</text:p>
          </table:table-cell>
          <table:table-cell table:style-name="ce6" office:value-type="string" calcext:value-type="string">
            <text:p>DEBORA BOBS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86131" calcext:value-type="float">
            <text:p>2486131</text:p>
          </table:table-cell>
          <table:table-cell table:style-name="ce6" office:value-type="string" calcext:value-type="string">
            <text:p>DEBORA BOBS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308177" calcext:value-type="float">
            <text:p>3308177</text:p>
          </table:table-cell>
          <table:table-cell table:style-name="ce6" office:value-type="string" calcext:value-type="string">
            <text:p>DEBORA ORTIZ DE LEA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14568" calcext:value-type="float">
            <text:p>1514568</text:p>
          </table:table-cell>
          <table:table-cell table:style-name="ce6" office:value-type="string" calcext:value-type="string">
            <text:p>DEBORA REGINA ROBER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14568" calcext:value-type="float">
            <text:p>1514568</text:p>
          </table:table-cell>
          <table:table-cell table:style-name="ce6" office:value-type="string" calcext:value-type="string">
            <text:p>DEBORA REGINA ROBER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2</text:p>
          </table:table-cell>
          <table:table-cell table:style-name="ce6" office:value-type="string" calcext:value-type="string">
            <text:p>PG em Meteorologi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14568" calcext:value-type="float">
            <text:p>1514568</text:p>
          </table:table-cell>
          <table:table-cell table:style-name="ce6" office:value-type="string" calcext:value-type="string">
            <text:p>DEBORA REGINA ROBER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10845" calcext:value-type="float">
            <text:p>1210845</text:p>
          </table:table-cell>
          <table:table-cell table:style-name="ce6" office:value-type="string" calcext:value-type="string">
            <text:p>DEBORA TEIXEIRA DE M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61229" calcext:value-type="float">
            <text:p>1561229</text:p>
          </table:table-cell>
          <table:table-cell table:style-name="ce6" office:value-type="string" calcext:value-type="string">
            <text:p>DEIVIDI DA SILVA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61229" calcext:value-type="float">
            <text:p>1561229</text:p>
          </table:table-cell>
          <table:table-cell table:style-name="ce6" office:value-type="string" calcext:value-type="string">
            <text:p>DEIVIDI DA SILVA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76886" calcext:value-type="float">
            <text:p>2076886</text:p>
          </table:table-cell>
          <table:table-cell table:style-name="ce6" office:value-type="string" calcext:value-type="string">
            <text:p>DEJALMA CREMONES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76886" calcext:value-type="float">
            <text:p>2076886</text:p>
          </table:table-cell>
          <table:table-cell table:style-name="ce6" office:value-type="string" calcext:value-type="string">
            <text:p>DEJALMA CREMONES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75923" calcext:value-type="float">
            <text:p>1275923</text:p>
          </table:table-cell>
          <table:table-cell table:style-name="ce6" office:value-type="string" calcext:value-type="string">
            <text:p>DELMIRA BEATRIZ WOLFF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0</text:p>
          </table:table-cell>
          <table:table-cell table:style-name="ce6" office:value-type="string" calcext:value-type="string">
            <text:p>PG em Engenharia Ambiental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75923" calcext:value-type="float">
            <text:p>1275923</text:p>
          </table:table-cell>
          <table:table-cell table:style-name="ce6" office:value-type="string" calcext:value-type="string">
            <text:p>DELMIRA BEATRIZ WOLFF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9</text:p>
          </table:table-cell>
          <table:table-cell table:style-name="ce6" office:value-type="string" calcext:value-type="string">
            <text:p>PG em Engenharia Ambiental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75923" calcext:value-type="float">
            <text:p>1275923</text:p>
          </table:table-cell>
          <table:table-cell table:style-name="ce6" office:value-type="string" calcext:value-type="string">
            <text:p>DELMIRA BEATRIZ WOLFF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75923" calcext:value-type="float">
            <text:p>1275923</text:p>
          </table:table-cell>
          <table:table-cell table:style-name="ce6" office:value-type="string" calcext:value-type="string">
            <text:p>DELMIRA BEATRIZ WOLFF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5739" calcext:value-type="float">
            <text:p>2095739</text:p>
          </table:table-cell>
          <table:table-cell table:style-name="ce6" office:value-type="string" calcext:value-type="string">
            <text:p>DENIS BROOCK ROSEMBER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095739" calcext:value-type="float">
            <text:p>2095739</text:p>
          </table:table-cell>
          <table:table-cell table:style-name="ce6" office:value-type="string" calcext:value-type="string">
            <text:p>DENIS BROOCK ROSEMBER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190627" calcext:value-type="float">
            <text:p>2190627</text:p>
          </table:table-cell>
          <table:table-cell table:style-name="ce6" office:value-type="string" calcext:value-type="string">
            <text:p>DENIS RASQUIN RABENSCHLA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90627" calcext:value-type="float">
            <text:p>2190627</text:p>
          </table:table-cell>
          <table:table-cell table:style-name="ce6" office:value-type="string" calcext:value-type="string">
            <text:p>DENIS RASQUIN RABENSCHLA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86845" calcext:value-type="float">
            <text:p>2086845</text:p>
          </table:table-cell>
          <table:table-cell table:style-name="ce6" office:value-type="string" calcext:value-type="string">
            <text:p>DENISE DE SOUZA SAA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12802" calcext:value-type="float">
            <text:p>1412802</text:p>
          </table:table-cell>
          <table:table-cell table:style-name="ce6" office:value-type="string" calcext:value-type="string">
            <text:p>DENISE SCHMID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42853" calcext:value-type="float">
            <text:p>1342853</text:p>
          </table:table-cell>
          <table:table-cell table:style-name="ce6" office:value-type="string" calcext:value-type="string">
            <text:p>DIEGO CHEM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342853" calcext:value-type="float">
            <text:p>1342853</text:p>
          </table:table-cell>
          <table:table-cell table:style-name="ce6" office:value-type="string" calcext:value-type="string">
            <text:p>DIEGO CHEM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68158" calcext:value-type="float">
            <text:p>2368158</text:p>
          </table:table-cell>
          <table:table-cell table:style-name="ce6" office:value-type="string" calcext:value-type="string">
            <text:p>DIEGO NICOLAU FOLL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093223" calcext:value-type="float">
            <text:p>1093223</text:p>
          </table:table-cell>
          <table:table-cell table:style-name="ce6" office:value-type="string" calcext:value-type="string">
            <text:p>DILSON ANTONIO BISOGN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957885" calcext:value-type="float">
            <text:p>1957885</text:p>
          </table:table-cell>
          <table:table-cell table:style-name="ce6" office:value-type="string" calcext:value-type="string">
            <text:p>DIONEI MATH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957885" calcext:value-type="float">
            <text:p>1957885</text:p>
          </table:table-cell>
          <table:table-cell table:style-name="ce6" office:value-type="string" calcext:value-type="string">
            <text:p>DIONEI MATH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92383" calcext:value-type="float">
            <text:p>2092383</text:p>
          </table:table-cell>
          <table:table-cell table:style-name="ce6" office:value-type="string" calcext:value-type="string">
            <text:p>DIORGE ALCENO KONRA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2383" calcext:value-type="float">
            <text:p>2092383</text:p>
          </table:table-cell>
          <table:table-cell table:style-name="ce6" office:value-type="string" calcext:value-type="string">
            <text:p>DIORGE ALCENO KONRA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64749" calcext:value-type="float">
            <text:p>2064749</text:p>
          </table:table-cell>
          <table:table-cell table:style-name="ce6" office:value-type="string" calcext:value-type="string">
            <text:p>DORIAN MONICA ARP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64749" calcext:value-type="float">
            <text:p>2064749</text:p>
          </table:table-cell>
          <table:table-cell table:style-name="ce6" office:value-type="string" calcext:value-type="string">
            <text:p>DORIAN MONICA ARP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1995" calcext:value-type="float">
            <text:p>351995</text:p>
          </table:table-cell>
          <table:table-cell table:style-name="ce6" office:value-type="string" calcext:value-type="string">
            <text:p>DORIS PIRES VARGAS BOLZ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1995" calcext:value-type="float">
            <text:p>351995</text:p>
          </table:table-cell>
          <table:table-cell table:style-name="ce6" office:value-type="string" calcext:value-type="string">
            <text:p>DORIS PIRES VARGAS BOLZ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1995" calcext:value-type="float">
            <text:p>351995</text:p>
          </table:table-cell>
          <table:table-cell table:style-name="ce6" office:value-type="string" calcext:value-type="string">
            <text:p>DORIS PIRES VARGAS BOLZ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05650" calcext:value-type="float">
            <text:p>1805650</text:p>
          </table:table-cell>
          <table:table-cell table:style-name="ce6" office:value-type="string" calcext:value-type="string">
            <text:p>EDI FRANCIELE RI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6814" calcext:value-type="float">
            <text:p>1716814</text:p>
          </table:table-cell>
          <table:table-cell table:style-name="ce6" office:value-type="string" calcext:value-type="string">
            <text:p>EDSON IRINEU MUL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716814" calcext:value-type="float">
            <text:p>1716814</text:p>
          </table:table-cell>
          <table:table-cell table:style-name="ce6" office:value-type="string" calcext:value-type="string">
            <text:p>EDSON IRINEU MUL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372798" calcext:value-type="float">
            <text:p>1372798</text:p>
          </table:table-cell>
          <table:table-cell table:style-name="ce6" office:value-type="string" calcext:value-type="string">
            <text:p>EDSON LUIZ FOL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1</text:p>
          </table:table-cell>
          <table:table-cell table:style-name="ce6" office:value-type="string" calcext:value-type="string">
            <text:p>PG em Engenharia Quím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72798" calcext:value-type="float">
            <text:p>1372798</text:p>
          </table:table-cell>
          <table:table-cell table:style-name="ce6" office:value-type="string" calcext:value-type="string">
            <text:p>EDSON LUIZ FOL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289" calcext:value-type="float">
            <text:p>382289</text:p>
          </table:table-cell>
          <table:table-cell table:style-name="ce6" office:value-type="string" calcext:value-type="string">
            <text:p>EDUARDO ADOLFO TERRAZZ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289" calcext:value-type="float">
            <text:p>382289</text:p>
          </table:table-cell>
          <table:table-cell table:style-name="ce6" office:value-type="string" calcext:value-type="string">
            <text:p>EDUARDO ADOLFO TERRAZZ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59742" calcext:value-type="float">
            <text:p>1159742</text:p>
          </table:table-cell>
          <table:table-cell table:style-name="ce6" office:value-type="string" calcext:value-type="string">
            <text:p>EDUARDO BOTTI ABB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59" calcext:value-type="float">
            <text:p>379559</text:p>
          </table:table-cell>
          <table:table-cell table:style-name="ce6" office:value-type="string" calcext:value-type="string">
            <text:p>EDUARDO FURTADO FLO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79559" calcext:value-type="float">
            <text:p>379559</text:p>
          </table:table-cell>
          <table:table-cell table:style-name="ce6" office:value-type="string" calcext:value-type="string">
            <text:p>EDUARDO FURTADO FLO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955659" calcext:value-type="float">
            <text:p>1955659</text:p>
          </table:table-cell>
          <table:table-cell table:style-name="ce6" office:value-type="string" calcext:value-type="string">
            <text:p>EDUARDO LOPES CABRAL MA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55659" calcext:value-type="float">
            <text:p>1955659</text:p>
          </table:table-cell>
          <table:table-cell table:style-name="ce6" office:value-type="string" calcext:value-type="string">
            <text:p>EDUARDO LOPES CABRAL MA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339" calcext:value-type="float">
            <text:p>382339</text:p>
          </table:table-cell>
          <table:table-cell table:style-name="ce6" office:value-type="string" calcext:value-type="string">
            <text:p>EDUARDO RIZZA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72211" calcext:value-type="float">
            <text:p>1372211</text:p>
          </table:table-cell>
          <table:table-cell table:style-name="ce6" office:value-type="string" calcext:value-type="string">
            <text:p>EDUARDO SCHIAVONE CARDO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77329" calcext:value-type="float">
            <text:p>2277329</text:p>
          </table:table-cell>
          <table:table-cell table:style-name="ce6" office:value-type="string" calcext:value-type="string">
            <text:p>EDUARDO XAVIER BARRE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615873" calcext:value-type="float">
            <text:p>1615873</text:p>
          </table:table-cell>
          <table:table-cell table:style-name="ce6" office:value-type="string" calcext:value-type="string">
            <text:p>ELENA MARIA MALL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15873" calcext:value-type="float">
            <text:p>1615873</text:p>
          </table:table-cell>
          <table:table-cell table:style-name="ce6" office:value-type="string" calcext:value-type="string">
            <text:p>ELENA MARIA MALL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15873" calcext:value-type="float">
            <text:p>1615873</text:p>
          </table:table-cell>
          <table:table-cell table:style-name="ce6" office:value-type="string" calcext:value-type="string">
            <text:p>ELENA MARIA MALL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433535" calcext:value-type="float">
            <text:p>3433535</text:p>
          </table:table-cell>
          <table:table-cell table:style-name="ce6" office:value-type="string" calcext:value-type="string">
            <text:p>ELIANA DA COSTA PEREIRA DE MENEZ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433535" calcext:value-type="float">
            <text:p>3433535</text:p>
          </table:table-cell>
          <table:table-cell table:style-name="ce6" office:value-type="string" calcext:value-type="string">
            <text:p>ELIANA DA COSTA PEREIRA DE MENEZ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82751" calcext:value-type="float">
            <text:p>7382751</text:p>
          </table:table-cell>
          <table:table-cell table:style-name="ce6" office:value-type="string" calcext:value-type="string">
            <text:p>ELIANA ROSA STUR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07948" calcext:value-type="float">
            <text:p>2207948</text:p>
          </table:table-cell>
          <table:table-cell table:style-name="ce6" office:value-type="string" calcext:value-type="string">
            <text:p>ELIANE TATSCH NEV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07948" calcext:value-type="float">
            <text:p>2207948</text:p>
          </table:table-cell>
          <table:table-cell table:style-name="ce6" office:value-type="string" calcext:value-type="string">
            <text:p>ELIANE TATSCH NEV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25761" calcext:value-type="float">
            <text:p>1925761</text:p>
          </table:table-cell>
          <table:table-cell table:style-name="ce6" office:value-type="string" calcext:value-type="string">
            <text:p>ELIARA PINTO VIEIRA BIAGG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PG Distúrbios da Comunicação Human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25761" calcext:value-type="float">
            <text:p>1925761</text:p>
          </table:table-cell>
          <table:table-cell table:style-name="ce6" office:value-type="string" calcext:value-type="string">
            <text:p>ELIARA PINTO VIEIRA BIAGG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0726" calcext:value-type="float">
            <text:p>380726</text:p>
          </table:table-cell>
          <table:table-cell table:style-name="ce6" office:value-type="string" calcext:value-type="string">
            <text:p>ELIO JOSE SANT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0726" calcext:value-type="float">
            <text:p>380726</text:p>
          </table:table-cell>
          <table:table-cell table:style-name="ce6" office:value-type="string" calcext:value-type="string">
            <text:p>ELIO JOSE SANT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1914" calcext:value-type="float">
            <text:p>381914</text:p>
          </table:table-cell>
          <table:table-cell table:style-name="ce6" office:value-type="string" calcext:value-type="string">
            <text:p>ELISABETA ALBERTINA NIETSCH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1914" calcext:value-type="float">
            <text:p>381914</text:p>
          </table:table-cell>
          <table:table-cell table:style-name="ce6" office:value-type="string" calcext:value-type="string">
            <text:p>ELISABETA ALBERTINA NIETSCH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04007" calcext:value-type="float">
            <text:p>1304007</text:p>
          </table:table-cell>
          <table:table-cell table:style-name="ce6" office:value-type="string" calcext:value-type="string">
            <text:p>ELISANGELA CARLOSSO MACHADO MORTA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313914" calcext:value-type="float">
            <text:p>2313914</text:p>
          </table:table-cell>
          <table:table-cell table:style-name="ce6" office:value-type="string" calcext:value-type="string">
            <text:p>ELISIANE MACHADO LUNAR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701490" calcext:value-type="float">
            <text:p>1701490</text:p>
          </table:table-cell>
          <table:table-cell table:style-name="ce6" office:value-type="string" calcext:value-type="string">
            <text:p>ELSON MARTINS COE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572286" calcext:value-type="float">
            <text:p>3572286</text:p>
          </table:table-cell>
          <table:table-cell table:style-name="ce6" office:value-type="string" calcext:value-type="string">
            <text:p>ENEIAS FARIAS TAV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572286" calcext:value-type="float">
            <text:p>3572286</text:p>
          </table:table-cell>
          <table:table-cell table:style-name="ce6" office:value-type="string" calcext:value-type="string">
            <text:p>ENEIAS FARIAS TAV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32704" calcext:value-type="float">
            <text:p>2532704</text:p>
          </table:table-cell>
          <table:table-cell table:style-name="ce6" office:value-type="string" calcext:value-type="string">
            <text:p>ENIO JUNIOR SEID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0</text:p>
          </table:table-cell>
          <table:table-cell table:style-name="ce6" office:value-type="string" calcext:value-type="string">
            <text:p>PG em Engenharia Ambiental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32704" calcext:value-type="float">
            <text:p>2532704</text:p>
          </table:table-cell>
          <table:table-cell table:style-name="ce6" office:value-type="string" calcext:value-type="string">
            <text:p>ENIO JUNIOR SEID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9</text:p>
          </table:table-cell>
          <table:table-cell table:style-name="ce6" office:value-type="string" calcext:value-type="string">
            <text:p>PG em Engenharia Ambiental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79118" calcext:value-type="float">
            <text:p>1879118</text:p>
          </table:table-cell>
          <table:table-cell table:style-name="ce6" office:value-type="string" calcext:value-type="string">
            <text:p>ERIC BRANDAO CARN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710" calcext:value-type="float">
            <text:p>23710</text:p>
          </table:table-cell>
          <table:table-cell table:style-name="ce6" office:value-type="string" calcext:value-type="string">
            <text:p>ERIC CHARLES HENRI DORION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3710" calcext:value-type="float">
            <text:p>23710</text:p>
          </table:table-cell>
          <table:table-cell table:style-name="ce6" office:value-type="string" calcext:value-type="string">
            <text:p>ERIC CHARLES HENRI DORION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997652" calcext:value-type="float">
            <text:p>2997652</text:p>
          </table:table-cell>
          <table:table-cell table:style-name="ce6" office:value-type="string" calcext:value-type="string">
            <text:p>ERICH DAVID RODRIGUEZ MARTINE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997652" calcext:value-type="float">
            <text:p>2997652</text:p>
          </table:table-cell>
          <table:table-cell table:style-name="ce6" office:value-type="string" calcext:value-type="string">
            <text:p>ERICH DAVID RODRIGUEZ MARTINE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392" calcext:value-type="float">
            <text:p>382392</text:p>
          </table:table-cell>
          <table:table-cell table:style-name="ce6" office:value-type="string" calcext:value-type="string">
            <text:p>ERICO MARLON DE MORAES FLO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657811" calcext:value-type="float">
            <text:p>1657811</text:p>
          </table:table-cell>
          <table:table-cell table:style-name="ce6" office:value-type="string" calcext:value-type="string">
            <text:p>ERNANI DE LIMA NASCIMEN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021" calcext:value-type="float">
            <text:p>379021</text:p>
          </table:table-cell>
          <table:table-cell table:style-name="ce6" office:value-type="string" calcext:value-type="string">
            <text:p>ERNESTO HASHIME KUBO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021" calcext:value-type="float">
            <text:p>379021</text:p>
          </table:table-cell>
          <table:table-cell table:style-name="ce6" office:value-type="string" calcext:value-type="string">
            <text:p>ERNESTO HASHIME KUBO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078" calcext:value-type="float">
            <text:p>379078</text:p>
          </table:table-cell>
          <table:table-cell table:style-name="ce6" office:value-type="string" calcext:value-type="string">
            <text:p>ERNESTO SCHULZ LAN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939869" calcext:value-type="float">
            <text:p>2939869</text:p>
          </table:table-cell>
          <table:table-cell table:style-name="ce6" office:value-type="string" calcext:value-type="string">
            <text:p>ETIANE DE OLIVEIRA FREIT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50756" calcext:value-type="float">
            <text:p>2050756</text:p>
          </table:table-cell>
          <table:table-cell table:style-name="ce6" office:value-type="string" calcext:value-type="string">
            <text:p>EUGENIA MARIA MARIANO DA ROCHA BARICH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50756" calcext:value-type="float">
            <text:p>2050756</text:p>
          </table:table-cell>
          <table:table-cell table:style-name="ce6" office:value-type="string" calcext:value-type="string">
            <text:p>EUGENIA MARIA MARIANO DA ROCHA BARICH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44775" calcext:value-type="float">
            <text:p>1544775</text:p>
          </table:table-cell>
          <table:table-cell table:style-name="ce6" office:value-type="string" calcext:value-type="string">
            <text:p>EUGENIO DE OLIVEIRA SIMON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44775" calcext:value-type="float">
            <text:p>1544775</text:p>
          </table:table-cell>
          <table:table-cell table:style-name="ce6" office:value-type="string" calcext:value-type="string">
            <text:p>EUGENIO DE OLIVEIRA SIMON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44775" calcext:value-type="float">
            <text:p>1544775</text:p>
          </table:table-cell>
          <table:table-cell table:style-name="ce6" office:value-type="string" calcext:value-type="string">
            <text:p>EUGENIO DE OLIVEIRA SIMON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79430" calcext:value-type="float">
            <text:p>1679430</text:p>
          </table:table-cell>
          <table:table-cell table:style-name="ce6" office:value-type="string" calcext:value-type="string">
            <text:p>EVERSON DAL PI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55834" calcext:value-type="float">
            <text:p>1955834</text:p>
          </table:table-cell>
          <table:table-cell table:style-name="ce6" office:value-type="string" calcext:value-type="string">
            <text:p>EVERTON LAZZARETTI PICOL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55834" calcext:value-type="float">
            <text:p>1955834</text:p>
          </table:table-cell>
          <table:table-cell table:style-name="ce6" office:value-type="string" calcext:value-type="string">
            <text:p>EVERTON LAZZARETTI PICOL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55834" calcext:value-type="float">
            <text:p>1955834</text:p>
          </table:table-cell>
          <table:table-cell table:style-name="ce6" office:value-type="string" calcext:value-type="string">
            <text:p>EVERTON LAZZARETTI PICOL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55834" calcext:value-type="float">
            <text:p>1955834</text:p>
          </table:table-cell>
          <table:table-cell table:style-name="ce6" office:value-type="string" calcext:value-type="string">
            <text:p>EVERTON LAZZARETTI PICOL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82524" calcext:value-type="float">
            <text:p>7382524</text:p>
          </table:table-cell>
          <table:table-cell table:style-name="ce6" office:value-type="string" calcext:value-type="string">
            <text:p>FABIANE ADELA TONETTO COST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82524" calcext:value-type="float">
            <text:p>7382524</text:p>
          </table:table-cell>
          <table:table-cell table:style-name="ce6" office:value-type="string" calcext:value-type="string">
            <text:p>FABIANE ADELA TONETTO COST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4306413" calcext:value-type="float">
            <text:p>4306413</text:p>
          </table:table-cell>
          <table:table-cell table:style-name="ce6" office:value-type="string" calcext:value-type="string">
            <text:p>FABIANE CRISTINA HOPNER NOGU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452930" calcext:value-type="float">
            <text:p>2452930</text:p>
          </table:table-cell>
          <table:table-cell table:style-name="ce6" office:value-type="string" calcext:value-type="string">
            <text:p>FABIANE ROMANO DE SOUZA BRI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52930" calcext:value-type="float">
            <text:p>2452930</text:p>
          </table:table-cell>
          <table:table-cell table:style-name="ce6" office:value-type="string" calcext:value-type="string">
            <text:p>FABIANE ROMANO DE SOUZA BRI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52930" calcext:value-type="float">
            <text:p>2452930</text:p>
          </table:table-cell>
          <table:table-cell table:style-name="ce6" office:value-type="string" calcext:value-type="string">
            <text:p>FABIANE ROMANO DE SOUZA BRI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169081" calcext:value-type="float">
            <text:p>3169081</text:p>
          </table:table-cell>
          <table:table-cell table:style-name="ce6" office:value-type="string" calcext:value-type="string">
            <text:p>FABIANE VIEIRA ROMAN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732242" calcext:value-type="float">
            <text:p>1732242</text:p>
          </table:table-cell>
          <table:table-cell table:style-name="ce6" office:value-type="string" calcext:value-type="string">
            <text:p>FABIANO NUNES VA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2242" calcext:value-type="float">
            <text:p>1732242</text:p>
          </table:table-cell>
          <table:table-cell table:style-name="ce6" office:value-type="string" calcext:value-type="string">
            <text:p>FABIANO NUNES VA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88226" calcext:value-type="float">
            <text:p>1588226</text:p>
          </table:table-cell>
          <table:table-cell table:style-name="ce6" office:value-type="string" calcext:value-type="string">
            <text:p>FÁBIO ANDREI DUAR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588226" calcext:value-type="float">
            <text:p>1588226</text:p>
          </table:table-cell>
          <table:table-cell table:style-name="ce6" office:value-type="string" calcext:value-type="string">
            <text:p>FÁBIO ANDREI DUAR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725097" calcext:value-type="float">
            <text:p>1725097</text:p>
          </table:table-cell>
          <table:table-cell table:style-name="ce6" office:value-type="string" calcext:value-type="string">
            <text:p>FABIO ECKE BISOGN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725097" calcext:value-type="float">
            <text:p>1725097</text:p>
          </table:table-cell>
          <table:table-cell table:style-name="ce6" office:value-type="string" calcext:value-type="string">
            <text:p>FABIO ECKE BISOGN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863435" calcext:value-type="float">
            <text:p>1863435</text:p>
          </table:table-cell>
          <table:table-cell table:style-name="ce6" office:value-type="string" calcext:value-type="string">
            <text:p>FABIO MARCELO BREUNI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63435" calcext:value-type="float">
            <text:p>1863435</text:p>
          </table:table-cell>
          <table:table-cell table:style-name="ce6" office:value-type="string" calcext:value-type="string">
            <text:p>FABIO MARCELO BREUNI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64829" calcext:value-type="float">
            <text:p>1764829</text:p>
          </table:table-cell>
          <table:table-cell table:style-name="ce6" office:value-type="string" calcext:value-type="string">
            <text:p>FABIO MARIANO BAY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630529" calcext:value-type="float">
            <text:p>3630529</text:p>
          </table:table-cell>
          <table:table-cell table:style-name="ce6" office:value-type="string" calcext:value-type="string">
            <text:p>FABIO ZOVICO MAXNUCK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31124" calcext:value-type="float">
            <text:p>2531124</text:p>
          </table:table-cell>
          <table:table-cell table:style-name="ce6" office:value-type="string" calcext:value-type="string">
            <text:p>FABRICIO BATISTIN ZANA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31124" calcext:value-type="float">
            <text:p>2531124</text:p>
          </table:table-cell>
          <table:table-cell table:style-name="ce6" office:value-type="string" calcext:value-type="string">
            <text:p>FABRICIO BATISTIN ZANA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492391" calcext:value-type="float">
            <text:p>3492391</text:p>
          </table:table-cell>
          <table:table-cell table:style-name="ce6" office:value-type="string" calcext:value-type="string">
            <text:p>FABRICIO DE ARAUJO PEDR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492391" calcext:value-type="float">
            <text:p>3492391</text:p>
          </table:table-cell>
          <table:table-cell table:style-name="ce6" office:value-type="string" calcext:value-type="string">
            <text:p>FABRICIO DE ARAUJO PEDR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664290" calcext:value-type="float">
            <text:p>1664290</text:p>
          </table:table-cell>
          <table:table-cell table:style-name="ce6" office:value-type="string" calcext:value-type="string">
            <text:p>FABRICIO JAQUES SUTI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085672" calcext:value-type="float">
            <text:p>3085672</text:p>
          </table:table-cell>
          <table:table-cell table:style-name="ce6" office:value-type="string" calcext:value-type="string">
            <text:p>FELIPE BARRETO SCHU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7379189" calcext:value-type="float">
            <text:p>7379189</text:p>
          </table:table-cell>
          <table:table-cell table:style-name="ce6" office:value-type="string" calcext:value-type="string">
            <text:p>FELIPE MARTINS MUL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79189" calcext:value-type="float">
            <text:p>7379189</text:p>
          </table:table-cell>
          <table:table-cell table:style-name="ce6" office:value-type="string" calcext:value-type="string">
            <text:p>FELIPE MARTINS MUL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47039" calcext:value-type="float">
            <text:p>2447039</text:p>
          </table:table-cell>
          <table:table-cell table:style-name="ce6" office:value-type="string" calcext:value-type="string">
            <text:p>FELIX ALEXANDRE ANTUNE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447039" calcext:value-type="float">
            <text:p>2447039</text:p>
          </table:table-cell>
          <table:table-cell table:style-name="ce6" office:value-type="string" calcext:value-type="string">
            <text:p>FELIX ALEXANDRE ANTUNE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447039" calcext:value-type="float">
            <text:p>2447039</text:p>
          </table:table-cell>
          <table:table-cell table:style-name="ce6" office:value-type="string" calcext:value-type="string">
            <text:p>FELIX ALEXANDRE ANTUNE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PG-D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2204" calcext:value-type="float">
            <text:p>1712204</text:p>
          </table:table-cell>
          <table:table-cell table:style-name="ce6" office:value-type="string" calcext:value-type="string">
            <text:p>FERNANDA DE CASTILH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1</text:p>
          </table:table-cell>
          <table:table-cell table:style-name="ce6" office:value-type="string" calcext:value-type="string">
            <text:p>PG em Engenharia Quím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2204" calcext:value-type="float">
            <text:p>1712204</text:p>
          </table:table-cell>
          <table:table-cell table:style-name="ce6" office:value-type="string" calcext:value-type="string">
            <text:p>FERNANDA DE CASTILH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4308390" calcext:value-type="float">
            <text:p>4308390</text:p>
          </table:table-cell>
          <table:table-cell table:style-name="ce6" office:value-type="string" calcext:value-type="string">
            <text:p>FERNANDA KIELING PEDRA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4308390" calcext:value-type="float">
            <text:p>4308390</text:p>
          </table:table-cell>
          <table:table-cell table:style-name="ce6" office:value-type="string" calcext:value-type="string">
            <text:p>FERNANDA KIELING PEDRA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319441" calcext:value-type="float">
            <text:p>3319441</text:p>
          </table:table-cell>
          <table:table-cell table:style-name="ce6" office:value-type="string" calcext:value-type="string">
            <text:p>FERNANDA SILVEIRA FLORES VOG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319441" calcext:value-type="float">
            <text:p>3319441</text:p>
          </table:table-cell>
          <table:table-cell table:style-name="ce6" office:value-type="string" calcext:value-type="string">
            <text:p>FERNANDA SILVEIRA FLORES VOG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026060" calcext:value-type="float">
            <text:p>3026060</text:p>
          </table:table-cell>
          <table:table-cell table:style-name="ce6" office:value-type="string" calcext:value-type="string">
            <text:p>FERNANDO COELHO EUGEN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026060" calcext:value-type="float">
            <text:p>3026060</text:p>
          </table:table-cell>
          <table:table-cell table:style-name="ce6" office:value-type="string" calcext:value-type="string">
            <text:p>FERNANDO COELHO EUGEN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538889" calcext:value-type="float">
            <text:p>3538889</text:p>
          </table:table-cell>
          <table:table-cell table:style-name="ce6" office:value-type="string" calcext:value-type="string">
            <text:p>FERNANDO COLMAN TU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0</text:p>
          </table:table-cell>
          <table:table-cell table:style-name="ce6" office:value-type="string" calcext:value-type="string">
            <text:p>PG em Matemát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13082" calcext:value-type="float">
            <text:p>2213082</text:p>
          </table:table-cell>
          <table:table-cell table:style-name="ce6" office:value-type="string" calcext:value-type="string">
            <text:p>FERNANDO COPE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263036" calcext:value-type="float">
            <text:p>1263036</text:p>
          </table:table-cell>
          <table:table-cell table:style-name="ce6" office:value-type="string" calcext:value-type="string">
            <text:p>FERNANDO DE FIGUEIREDO BALI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63036" calcext:value-type="float">
            <text:p>1263036</text:p>
          </table:table-cell>
          <table:table-cell table:style-name="ce6" office:value-type="string" calcext:value-type="string">
            <text:p>FERNANDO DE FIGUEIREDO BALI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74430" calcext:value-type="float">
            <text:p>1474430</text:p>
          </table:table-cell>
          <table:table-cell table:style-name="ce6" office:value-type="string" calcext:value-type="string">
            <text:p>FERNANDO DE JESUS MOREIRA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59397" calcext:value-type="float">
            <text:p>1459397</text:p>
          </table:table-cell>
          <table:table-cell table:style-name="ce6" office:value-type="string" calcext:value-type="string">
            <text:p>FERNANDO DO NASCIMENTO LO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79571" calcext:value-type="float">
            <text:p>379571</text:p>
          </table:table-cell>
          <table:table-cell table:style-name="ce6" office:value-type="string" calcext:value-type="string">
            <text:p>FERNANDO LUIZ FERREIRA DE QUAD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71" calcext:value-type="float">
            <text:p>379571</text:p>
          </table:table-cell>
          <table:table-cell table:style-name="ce6" office:value-type="string" calcext:value-type="string">
            <text:p>FERNANDO LUIZ FERREIRA DE QUAD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43018" calcext:value-type="float">
            <text:p>1043018</text:p>
          </table:table-cell>
          <table:table-cell table:style-name="ce6" office:value-type="string" calcext:value-type="string">
            <text:p>FERNANDO TEIXEIRA NICOLO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043018" calcext:value-type="float">
            <text:p>1043018</text:p>
          </table:table-cell>
          <table:table-cell table:style-name="ce6" office:value-type="string" calcext:value-type="string">
            <text:p>FERNANDO TEIXEIRA NICOLO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043018" calcext:value-type="float">
            <text:p>1043018</text:p>
          </table:table-cell>
          <table:table-cell table:style-name="ce6" office:value-type="string" calcext:value-type="string">
            <text:p>FERNANDO TEIXEIRA NICOLO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4361372" calcext:value-type="float">
            <text:p>4361372</text:p>
          </table:table-cell>
          <table:table-cell table:style-name="ce6" office:value-type="string" calcext:value-type="string">
            <text:p>FLAVI FERREIRA LISBOA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4361372" calcext:value-type="float">
            <text:p>4361372</text:p>
          </table:table-cell>
          <table:table-cell table:style-name="ce6" office:value-type="string" calcext:value-type="string">
            <text:p>FLAVI FERREIRA LISBOA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4361372" calcext:value-type="float">
            <text:p>4361372</text:p>
          </table:table-cell>
          <table:table-cell table:style-name="ce6" office:value-type="string" calcext:value-type="string">
            <text:p>FLAVI FERREIRA LISBOA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2318" calcext:value-type="float">
            <text:p>2092318</text:p>
          </table:table-cell>
          <table:table-cell table:style-name="ce6" office:value-type="string" calcext:value-type="string">
            <text:p>FLAVIA LUCIANE SCHER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2318" calcext:value-type="float">
            <text:p>2092318</text:p>
          </table:table-cell>
          <table:table-cell table:style-name="ce6" office:value-type="string" calcext:value-type="string">
            <text:p>FLAVIA LUCIANE SCHER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01104" calcext:value-type="float">
            <text:p>2201104</text:p>
          </table:table-cell>
          <table:table-cell table:style-name="ce6" office:value-type="string" calcext:value-type="string">
            <text:p>FLÁVIO DIAS MAY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76831" calcext:value-type="float">
            <text:p>2276831</text:p>
          </table:table-cell>
          <table:table-cell table:style-name="ce6" office:value-type="string" calcext:value-type="string">
            <text:p>FLAVIO WILLIG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0</text:p>
          </table:table-cell>
          <table:table-cell table:style-name="ce6" office:value-type="string" calcext:value-type="string">
            <text:p>PG Filoso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76831" calcext:value-type="float">
            <text:p>2276831</text:p>
          </table:table-cell>
          <table:table-cell table:style-name="ce6" office:value-type="string" calcext:value-type="string">
            <text:p>FLAVIO WILLIG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3</text:p>
          </table:table-cell>
          <table:table-cell table:style-name="ce6" office:value-type="string" calcext:value-type="string">
            <text:p>Programa PG Filoso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752195" calcext:value-type="float">
            <text:p>2752195</text:p>
          </table:table-cell>
          <table:table-cell table:style-name="ce6" office:value-type="string" calcext:value-type="string">
            <text:p>FRANCIANO SCREMIN PUHAL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752195" calcext:value-type="float">
            <text:p>2752195</text:p>
          </table:table-cell>
          <table:table-cell table:style-name="ce6" office:value-type="string" calcext:value-type="string">
            <text:p>FRANCIANO SCREMIN PUHAL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2</text:p>
          </table:table-cell>
          <table:table-cell table:style-name="ce6" office:value-type="string" calcext:value-type="string">
            <text:p>PG em Meteorologi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72075" calcext:value-type="float">
            <text:p>1772075</text:p>
          </table:table-cell>
          <table:table-cell table:style-name="ce6" office:value-type="string" calcext:value-type="string">
            <text:p>FRANCIELI MATZENBACHER PINT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72075" calcext:value-type="float">
            <text:p>1772075</text:p>
          </table:table-cell>
          <table:table-cell table:style-name="ce6" office:value-type="string" calcext:value-type="string">
            <text:p>FRANCIELI MATZENBACHER PINT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64874" calcext:value-type="float">
            <text:p>1764874</text:p>
          </table:table-cell>
          <table:table-cell table:style-name="ce6" office:value-type="string" calcext:value-type="string">
            <text:p>FRANCIS MORAES DE ALMEID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64874" calcext:value-type="float">
            <text:p>1764874</text:p>
          </table:table-cell>
          <table:table-cell table:style-name="ce6" office:value-type="string" calcext:value-type="string">
            <text:p>FRANCIS MORAES DE ALMEID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80974" calcext:value-type="float">
            <text:p>1280974</text:p>
          </table:table-cell>
          <table:table-cell table:style-name="ce6" office:value-type="string" calcext:value-type="string">
            <text:p>FRANCISCO DE PAULA SOUSA DE MENDONÇA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809265" calcext:value-type="float">
            <text:p>2809265</text:p>
          </table:table-cell>
          <table:table-cell table:style-name="ce6" office:value-type="string" calcext:value-type="string">
            <text:p>FRANCISCO NILTON GOMES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4</text:p>
          </table:table-cell>
          <table:table-cell table:style-name="ce6" office:value-type="string" calcext:value-type="string">
            <text:p>Educação Profissional e Tecnológ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89556" calcext:value-type="float">
            <text:p>1489556</text:p>
          </table:table-cell>
          <table:table-cell table:style-name="ce6" office:value-type="string" calcext:value-type="string">
            <text:p>FREDERICO DIMAS FLEI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89556" calcext:value-type="float">
            <text:p>1489556</text:p>
          </table:table-cell>
          <table:table-cell table:style-name="ce6" office:value-type="string" calcext:value-type="string">
            <text:p>FREDERICO DIMAS FLEI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95978" calcext:value-type="float">
            <text:p>1895978</text:p>
          </table:table-cell>
          <table:table-cell table:style-name="ce6" office:value-type="string" calcext:value-type="string">
            <text:p>GABRIELA SALATINO LIEDK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95978" calcext:value-type="float">
            <text:p>1895978</text:p>
          </table:table-cell>
          <table:table-cell table:style-name="ce6" office:value-type="string" calcext:value-type="string">
            <text:p>GABRIELA SALATINO LIEDK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25610" calcext:value-type="float">
            <text:p>2325610</text:p>
          </table:table-cell>
          <table:table-cell table:style-name="ce6" office:value-type="string" calcext:value-type="string">
            <text:p>GABRIELA TREVISAN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25610" calcext:value-type="float">
            <text:p>2325610</text:p>
          </table:table-cell>
          <table:table-cell table:style-name="ce6" office:value-type="string" calcext:value-type="string">
            <text:p>GABRIELA TREVISAN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7382820" calcext:value-type="float">
            <text:p>7382820</text:p>
          </table:table-cell>
          <table:table-cell table:style-name="ce6" office:value-type="string" calcext:value-type="string">
            <text:p>GENESIO MARIO DA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648061" calcext:value-type="float">
            <text:p>2648061</text:p>
          </table:table-cell>
          <table:table-cell table:style-name="ce6" office:value-type="string" calcext:value-type="string">
            <text:p>GERSON LUIS WERLAN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648061" calcext:value-type="float">
            <text:p>2648061</text:p>
          </table:table-cell>
          <table:table-cell table:style-name="ce6" office:value-type="string" calcext:value-type="string">
            <text:p>GERSON LUIS WERLAN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1406" calcext:value-type="float">
            <text:p>381406</text:p>
          </table:table-cell>
          <table:table-cell table:style-name="ce6" office:value-type="string" calcext:value-type="string">
            <text:p>GERVASIO ANNES DEGRAZ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1406" calcext:value-type="float">
            <text:p>381406</text:p>
          </table:table-cell>
          <table:table-cell table:style-name="ce6" office:value-type="string" calcext:value-type="string">
            <text:p>GERVASIO ANNES DEGRAZ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25270" calcext:value-type="float">
            <text:p>1225270</text:p>
          </table:table-cell>
          <table:table-cell table:style-name="ce6" office:value-type="string" calcext:value-type="string">
            <text:p>GHENDY CARDOSO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225270" calcext:value-type="float">
            <text:p>1225270</text:p>
          </table:table-cell>
          <table:table-cell table:style-name="ce6" office:value-type="string" calcext:value-type="string">
            <text:p>GHENDY CARDOSO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437374" calcext:value-type="float">
            <text:p>1437374</text:p>
          </table:table-cell>
          <table:table-cell table:style-name="ce6" office:value-type="string" calcext:value-type="string">
            <text:p>GIANE DE CAMPOS GRIGOLE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437374" calcext:value-type="float">
            <text:p>1437374</text:p>
          </table:table-cell>
          <table:table-cell table:style-name="ce6" office:value-type="string" calcext:value-type="string">
            <text:p>GIANE DE CAMPOS GRIGOLE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37374" calcext:value-type="float">
            <text:p>1437374</text:p>
          </table:table-cell>
          <table:table-cell table:style-name="ce6" office:value-type="string" calcext:value-type="string">
            <text:p>GIANE DE CAMPOS GRIGOLE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37374" calcext:value-type="float">
            <text:p>1437374</text:p>
          </table:table-cell>
          <table:table-cell table:style-name="ce6" office:value-type="string" calcext:value-type="string">
            <text:p>GIANE DE CAMPOS GRIGOLE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71667" calcext:value-type="float">
            <text:p>1671667</text:p>
          </table:table-cell>
          <table:table-cell table:style-name="ce6" office:value-type="string" calcext:value-type="string">
            <text:p>GIHAD MOHAMA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71667" calcext:value-type="float">
            <text:p>1671667</text:p>
          </table:table-cell>
          <table:table-cell table:style-name="ce6" office:value-type="string" calcext:value-type="string">
            <text:p>GIHAD MOHAMA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71667" calcext:value-type="float">
            <text:p>1671667</text:p>
          </table:table-cell>
          <table:table-cell table:style-name="ce6" office:value-type="string" calcext:value-type="string">
            <text:p>GIHAD MOHAMA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83950" calcext:value-type="float">
            <text:p>1983950</text:p>
          </table:table-cell>
          <table:table-cell table:style-name="ce6" office:value-type="string" calcext:value-type="string">
            <text:p>GIL ROBERTO COSTA NEGREI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55160" calcext:value-type="float">
            <text:p>1555160</text:p>
          </table:table-cell>
          <table:table-cell table:style-name="ce6" office:value-type="string" calcext:value-type="string">
            <text:p>GILBERTO MARTIN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18454" calcext:value-type="float">
            <text:p>2118454</text:p>
          </table:table-cell>
          <table:table-cell table:style-name="ce6" office:value-type="string" calcext:value-type="string">
            <text:p>GILBERTO VILMAR KOZLO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8454" calcext:value-type="float">
            <text:p>2118454</text:p>
          </table:table-cell>
          <table:table-cell table:style-name="ce6" office:value-type="string" calcext:value-type="string">
            <text:p>GILBERTO VILMAR KOZLO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0201" calcext:value-type="float">
            <text:p>1730201</text:p>
          </table:table-cell>
          <table:table-cell table:style-name="ce6" office:value-type="string" calcext:value-type="string">
            <text:p>GILIANE BERNAR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5222" calcext:value-type="float">
            <text:p>1735222</text:p>
          </table:table-cell>
          <table:table-cell table:style-name="ce6" office:value-type="string" calcext:value-type="string">
            <text:p>GILNEI LUIZ DE MOU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5222" calcext:value-type="float">
            <text:p>1735222</text:p>
          </table:table-cell>
          <table:table-cell table:style-name="ce6" office:value-type="string" calcext:value-type="string">
            <text:p>GILNEI LUIZ DE MOU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09672" calcext:value-type="float">
            <text:p>1309672</text:p>
          </table:table-cell>
          <table:table-cell table:style-name="ce6" office:value-type="string" calcext:value-type="string">
            <text:p>GILSON ROGERIO ZE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249826" calcext:value-type="float">
            <text:p>2249826</text:p>
          </table:table-cell>
          <table:table-cell table:style-name="ce6" office:value-type="string" calcext:value-type="string">
            <text:p>GIOVANI LEONE ZABO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13086" calcext:value-type="float">
            <text:p>2213086</text:p>
          </table:table-cell>
          <table:table-cell table:style-name="ce6" office:value-type="string" calcext:value-type="string">
            <text:p>GISELA REIS BIANCALA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8</text:p>
          </table:table-cell>
          <table:table-cell table:style-name="ce6" office:value-type="string" calcext:value-type="string">
            <text:p>PG em Artes Visuais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13086" calcext:value-type="float">
            <text:p>2213086</text:p>
          </table:table-cell>
          <table:table-cell table:style-name="ce6" office:value-type="string" calcext:value-type="string">
            <text:p>GISELA REIS BIANCALA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06566" calcext:value-type="float">
            <text:p>2506566</text:p>
          </table:table-cell>
          <table:table-cell table:style-name="ce6" office:value-type="string" calcext:value-type="string">
            <text:p>GISELE MARTINS GUIMARA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06566" calcext:value-type="float">
            <text:p>2506566</text:p>
          </table:table-cell>
          <table:table-cell table:style-name="ce6" office:value-type="string" calcext:value-type="string">
            <text:p>GISELE MARTINS GUIMARA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70646" calcext:value-type="float">
            <text:p>1970646</text:p>
          </table:table-cell>
          <table:table-cell table:style-name="ce6" office:value-type="string" calcext:value-type="string">
            <text:p>GIULIANA RED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69075" calcext:value-type="float">
            <text:p>2269075</text:p>
          </table:table-cell>
          <table:table-cell table:style-name="ce6" office:value-type="string" calcext:value-type="string">
            <text:p>GIULIANO DEMARC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382851" calcext:value-type="float">
            <text:p>382851</text:p>
          </table:table-cell>
          <table:table-cell table:style-name="ce6" office:value-type="string" calcext:value-type="string">
            <text:p>GLAUCIA DENISE KOMMER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82851" calcext:value-type="float">
            <text:p>382851</text:p>
          </table:table-cell>
          <table:table-cell table:style-name="ce6" office:value-type="string" calcext:value-type="string">
            <text:p>GLAUCIA DENISE KOMMER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574255" calcext:value-type="float">
            <text:p>2574255</text:p>
          </table:table-cell>
          <table:table-cell table:style-name="ce6" office:value-type="string" calcext:value-type="string">
            <text:p>GLAUCIA VIEIRA RAMOS KONRA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74255" calcext:value-type="float">
            <text:p>2574255</text:p>
          </table:table-cell>
          <table:table-cell table:style-name="ce6" office:value-type="string" calcext:value-type="string">
            <text:p>GLAUCIA VIEIRA RAMOS KONRA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63463" calcext:value-type="float">
            <text:p>2563463</text:p>
          </table:table-cell>
          <table:table-cell table:style-name="ce6" office:value-type="string" calcext:value-type="string">
            <text:p>GRACIELA DUTRA SEHNE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87452" calcext:value-type="float">
            <text:p>2287452</text:p>
          </table:table-cell>
          <table:table-cell table:style-name="ce6" office:value-type="string" calcext:value-type="string">
            <text:p>GRACIELA RABUSKE HENDG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43719" calcext:value-type="float">
            <text:p>1543719</text:p>
          </table:table-cell>
          <table:table-cell table:style-name="ce6" office:value-type="string" calcext:value-type="string">
            <text:p>GRAZIELA ESCANDIEL DE LIM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778053" calcext:value-type="float">
            <text:p>1778053</text:p>
          </table:table-cell>
          <table:table-cell table:style-name="ce6" office:value-type="string" calcext:value-type="string">
            <text:p>GRAZIELE DE LIMA DALMOL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78053" calcext:value-type="float">
            <text:p>1778053</text:p>
          </table:table-cell>
          <table:table-cell table:style-name="ce6" office:value-type="string" calcext:value-type="string">
            <text:p>GRAZIELE DE LIMA DALMOL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18907" calcext:value-type="float">
            <text:p>2318907</text:p>
          </table:table-cell>
          <table:table-cell table:style-name="ce6" office:value-type="string" calcext:value-type="string">
            <text:p>GREICI SARTU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318907" calcext:value-type="float">
            <text:p>2318907</text:p>
          </table:table-cell>
          <table:table-cell table:style-name="ce6" office:value-type="string" calcext:value-type="string">
            <text:p>GREICI SARTU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52003" calcext:value-type="float">
            <text:p>2152003</text:p>
          </table:table-cell>
          <table:table-cell table:style-name="ce6" office:value-type="string" calcext:value-type="string">
            <text:p>GREISSE VIERO DA SILVA LE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064531" calcext:value-type="float">
            <text:p>2064531</text:p>
          </table:table-cell>
          <table:table-cell table:style-name="ce6" office:value-type="string" calcext:value-type="string">
            <text:p>GUILHERME LUIZ D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1</text:p>
          </table:table-cell>
          <table:table-cell table:style-name="ce6" office:value-type="string" calcext:value-type="string">
            <text:p>PG em Engenharia Quím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64531" calcext:value-type="float">
            <text:p>2064531</text:p>
          </table:table-cell>
          <table:table-cell table:style-name="ce6" office:value-type="string" calcext:value-type="string">
            <text:p>GUILHERME LUIZ D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64531" calcext:value-type="float">
            <text:p>2064531</text:p>
          </table:table-cell>
          <table:table-cell table:style-name="ce6" office:value-type="string" calcext:value-type="string">
            <text:p>GUILHERME LUIZ DO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251166" calcext:value-type="float">
            <text:p>1251166</text:p>
          </table:table-cell>
          <table:table-cell table:style-name="ce6" office:value-type="string" calcext:value-type="string">
            <text:p>GUILHERME VARGAS BOCH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81683" calcext:value-type="float">
            <text:p>2581683</text:p>
          </table:table-cell>
          <table:table-cell table:style-name="ce6" office:value-type="string" calcext:value-type="string">
            <text:p>GUSTAVO BRUN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581683" calcext:value-type="float">
            <text:p>2581683</text:p>
          </table:table-cell>
          <table:table-cell table:style-name="ce6" office:value-type="string" calcext:value-type="string">
            <text:p>GUSTAVO BRUN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802777" calcext:value-type="float">
            <text:p>1802777</text:p>
          </table:table-cell>
          <table:table-cell table:style-name="ce6" office:value-type="string" calcext:value-type="string">
            <text:p>GUSTAVO DE OLIVEIRA DUAR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637275" calcext:value-type="float">
            <text:p>2637275</text:p>
          </table:table-cell>
          <table:table-cell table:style-name="ce6" office:value-type="string" calcext:value-type="string">
            <text:p>GUSTAVO ORIONE PUNT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35715" calcext:value-type="float">
            <text:p>1935715</text:p>
          </table:table-cell>
          <table:table-cell table:style-name="ce6" office:value-type="string" calcext:value-type="string">
            <text:p>HEDIONEIA MARIA FOLETTO PIVE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35715" calcext:value-type="float">
            <text:p>1935715</text:p>
          </table:table-cell>
          <table:table-cell table:style-name="ce6" office:value-type="string" calcext:value-type="string">
            <text:p>HEDIONEIA MARIA FOLETTO PIVE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20001" calcext:value-type="float">
            <text:p>2220001</text:p>
          </table:table-cell>
          <table:table-cell table:style-name="ce6" office:value-type="string" calcext:value-type="string">
            <text:p>HELENISE SANGOI ANTUN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222662" calcext:value-type="float">
            <text:p>3222662</text:p>
          </table:table-cell>
          <table:table-cell table:style-name="ce6" office:value-type="string" calcext:value-type="string">
            <text:p>HELGA CORRE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125" calcext:value-type="float">
            <text:p>382125</text:p>
          </table:table-cell>
          <table:table-cell table:style-name="ce6" office:value-type="string" calcext:value-type="string">
            <text:p>HELIO GAUZE BONACOR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82125" calcext:value-type="float">
            <text:p>382125</text:p>
          </table:table-cell>
          <table:table-cell table:style-name="ce6" office:value-type="string" calcext:value-type="string">
            <text:p>HELIO GAUZE BONACOR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129867" calcext:value-type="float">
            <text:p>3129867</text:p>
          </table:table-cell>
          <table:table-cell table:style-name="ce6" office:value-type="string" calcext:value-type="string">
            <text:p>HELIODORO FRANCISCO CATALÁN MOGORRÓN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29867" calcext:value-type="float">
            <text:p>3129867</text:p>
          </table:table-cell>
          <table:table-cell table:style-name="ce6" office:value-type="string" calcext:value-type="string">
            <text:p>HELIODORO FRANCISCO CATALÁN MOGORRÓN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32085" calcext:value-type="float">
            <text:p>2132085</text:p>
          </table:table-cell>
          <table:table-cell table:style-name="ce6" office:value-type="string" calcext:value-type="string">
            <text:p>HILDA HILDEBRAND SORIA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7381289" calcext:value-type="float">
            <text:p>7381289</text:p>
          </table:table-cell>
          <table:table-cell table:style-name="ce6" office:value-type="string" calcext:value-type="string">
            <text:p>HILTON ABILIO GRUNDLING</text:p>
          </table:table-cell>
          <table:table-cell table:style-name="ce6" office:value-type="string" calcext:value-type="string">
            <text:p>PROFESSOR TITULAR-LIVRE - MAGIST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7381289" calcext:value-type="float">
            <text:p>7381289</text:p>
          </table:table-cell>
          <table:table-cell table:style-name="ce6" office:value-type="string" calcext:value-type="string">
            <text:p>HILTON ABILIO GRUNDLING</text:p>
          </table:table-cell>
          <table:table-cell table:style-name="ce6" office:value-type="string" calcext:value-type="string">
            <text:p>PROFESSOR TITULAR-LIVRE - MAGIST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82143" calcext:value-type="float">
            <text:p>382143</text:p>
          </table:table-cell>
          <table:table-cell table:style-name="ce6" office:value-type="string" calcext:value-type="string">
            <text:p>HUMBERTO PINH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82143" calcext:value-type="float">
            <text:p>382143</text:p>
          </table:table-cell>
          <table:table-cell table:style-name="ce6" office:value-type="string" calcext:value-type="string">
            <text:p>HUMBERTO PINH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941083" calcext:value-type="float">
            <text:p>1941083</text:p>
          </table:table-cell>
          <table:table-cell table:style-name="ce6" office:value-type="string" calcext:value-type="string">
            <text:p>IGOR BERNARDI SON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41083" calcext:value-type="float">
            <text:p>1941083</text:p>
          </table:table-cell>
          <table:table-cell table:style-name="ce6" office:value-type="string" calcext:value-type="string">
            <text:p>IGOR BERNARDI SON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82778" calcext:value-type="float">
            <text:p>2082778</text:p>
          </table:table-cell>
          <table:table-cell table:style-name="ce6" office:value-type="string" calcext:value-type="string">
            <text:p>IGOR CASTELLANO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7</text:p>
          </table:table-cell>
          <table:table-cell table:style-name="ce6" office:value-type="string" calcext:value-type="string">
            <text:p>PG - Relações Internacionais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734718" calcext:value-type="float">
            <text:p>1734718</text:p>
          </table:table-cell>
          <table:table-cell table:style-name="ce6" office:value-type="string" calcext:value-type="string">
            <text:p>ILSE ABEG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4718" calcext:value-type="float">
            <text:p>1734718</text:p>
          </table:table-cell>
          <table:table-cell table:style-name="ce6" office:value-type="string" calcext:value-type="string">
            <text:p>ILSE ABEG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31299" calcext:value-type="float">
            <text:p>2331299</text:p>
          </table:table-cell>
          <table:table-cell table:style-name="ce6" office:value-type="string" calcext:value-type="string">
            <text:p>INACIO DA FONTOURA LIMBERG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210075" calcext:value-type="float">
            <text:p>2210075</text:p>
          </table:table-cell>
          <table:table-cell table:style-name="ce6" office:value-type="string" calcext:value-type="string">
            <text:p>INES PRIETO SCHMIDT SAUERWE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PG-D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10075" calcext:value-type="float">
            <text:p>2210075</text:p>
          </table:table-cell>
          <table:table-cell table:style-name="ce6" office:value-type="string" calcext:value-type="string">
            <text:p>INES PRIETO SCHMIDT SAUERWE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PG-M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51649" calcext:value-type="float">
            <text:p>1251649</text:p>
          </table:table-cell>
          <table:table-cell table:style-name="ce6" office:value-type="string" calcext:value-type="string">
            <text:p>IONARA IRION DALCO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86115" calcext:value-type="float">
            <text:p>1286115</text:p>
          </table:table-cell>
          <table:table-cell table:style-name="ce6" office:value-type="string" calcext:value-type="string">
            <text:p>IONARA REGINA PIZZU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037683" calcext:value-type="float">
            <text:p>1037683</text:p>
          </table:table-cell>
          <table:table-cell table:style-name="ce6" office:value-type="string" calcext:value-type="string">
            <text:p>IONE MARIA PEREIRA HAYGERT VE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11744" calcext:value-type="float">
            <text:p>2111744</text:p>
          </table:table-cell>
          <table:table-cell table:style-name="ce6" office:value-type="string" calcext:value-type="string">
            <text:p>ISABEL CHRISTINE SILVA DE GREGO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74350" calcext:value-type="float">
            <text:p>1174350</text:p>
          </table:table-cell>
          <table:table-cell table:style-name="ce6" office:value-type="string" calcext:value-type="string">
            <text:p>ISABEL KREY GARC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74350" calcext:value-type="float">
            <text:p>1174350</text:p>
          </table:table-cell>
          <table:table-cell table:style-name="ce6" office:value-type="string" calcext:value-type="string">
            <text:p>ISABEL KREY GARC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PG-D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74350" calcext:value-type="float">
            <text:p>1174350</text:p>
          </table:table-cell>
          <table:table-cell table:style-name="ce6" office:value-type="string" calcext:value-type="string">
            <text:p>ISABEL KREY GARC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PG-M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42679" calcext:value-type="float">
            <text:p>2242679</text:p>
          </table:table-cell>
          <table:table-cell table:style-name="ce6" office:value-type="string" calcext:value-type="string">
            <text:p>ISABELLA MARTINS DE ALBUQUERQU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35496" calcext:value-type="float">
            <text:p>2135496</text:p>
          </table:table-cell>
          <table:table-cell table:style-name="ce6" office:value-type="string" calcext:value-type="string">
            <text:p>IVAN FRANCISCO DRESSLER D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35496" calcext:value-type="float">
            <text:p>2135496</text:p>
          </table:table-cell>
          <table:table-cell table:style-name="ce6" office:value-type="string" calcext:value-type="string">
            <text:p>IVAN FRANCISCO DRESSLER D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61230" calcext:value-type="float">
            <text:p>1561230</text:p>
          </table:table-cell>
          <table:table-cell table:style-name="ce6" office:value-type="string" calcext:value-type="string">
            <text:p>IVANA BEATRICE MANICA DA CRU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61230" calcext:value-type="float">
            <text:p>1561230</text:p>
          </table:table-cell>
          <table:table-cell table:style-name="ce6" office:value-type="string" calcext:value-type="string">
            <text:p>IVANA BEATRICE MANICA DA CRU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86719" calcext:value-type="float">
            <text:p>1886719</text:p>
          </table:table-cell>
          <table:table-cell table:style-name="ce6" office:value-type="string" calcext:value-type="string">
            <text:p>JAIRO DA LUZ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353353" calcext:value-type="float">
            <text:p>2353353</text:p>
          </table:table-cell>
          <table:table-cell table:style-name="ce6" office:value-type="string" calcext:value-type="string">
            <text:p>JANA GONÇALVES ZAPP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53353" calcext:value-type="float">
            <text:p>2353353</text:p>
          </table:table-cell>
          <table:table-cell table:style-name="ce6" office:value-type="string" calcext:value-type="string">
            <text:p>JANA GONÇALVES ZAPP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71757" calcext:value-type="float">
            <text:p>2571757</text:p>
          </table:table-cell>
          <table:table-cell table:style-name="ce6" office:value-type="string" calcext:value-type="string">
            <text:p>JANAÍNA BALK BRANDÃ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71757" calcext:value-type="float">
            <text:p>2571757</text:p>
          </table:table-cell>
          <table:table-cell table:style-name="ce6" office:value-type="string" calcext:value-type="string">
            <text:p>JANAÍNA BALK BRANDÃ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32401" calcext:value-type="float">
            <text:p>2332401</text:p>
          </table:table-cell>
          <table:table-cell table:style-name="ce6" office:value-type="string" calcext:value-type="string">
            <text:p>JAQUELINE INEU GOLOMBIE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182154" calcext:value-type="float">
            <text:p>1182154</text:p>
          </table:table-cell>
          <table:table-cell table:style-name="ce6" office:value-type="string" calcext:value-type="string">
            <text:p>JEAN FRANÇOIS MARIE CHARLES TOURRAND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82154" calcext:value-type="float">
            <text:p>1182154</text:p>
          </table:table-cell>
          <table:table-cell table:style-name="ce6" office:value-type="string" calcext:value-type="string">
            <text:p>JEAN FRANÇOIS MARIE CHARLES TOURRAND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2676" calcext:value-type="float">
            <text:p>1722676</text:p>
          </table:table-cell>
          <table:table-cell table:style-name="ce6" office:value-type="string" calcext:value-type="string">
            <text:p>JEAN PAOLO GOMES MINEL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79298" calcext:value-type="float">
            <text:p>379298</text:p>
          </table:table-cell>
          <table:table-cell table:style-name="ce6" office:value-type="string" calcext:value-type="string">
            <text:p>JERONIMO LUIZ ANDRIO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579368" calcext:value-type="float">
            <text:p>3579368</text:p>
          </table:table-cell>
          <table:table-cell table:style-name="ce6" office:value-type="string" calcext:value-type="string">
            <text:p>JERONIMO SIQUEIRA TYBUS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79368" calcext:value-type="float">
            <text:p>3579368</text:p>
          </table:table-cell>
          <table:table-cell table:style-name="ce6" office:value-type="string" calcext:value-type="string">
            <text:p>JERONIMO SIQUEIRA TYBUS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7379213" calcext:value-type="float">
            <text:p>7379213</text:p>
          </table:table-cell>
          <table:table-cell table:style-name="ce6" office:value-type="string" calcext:value-type="string">
            <text:p>JERSON VANDERLEI CARUS GUED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06610" calcext:value-type="float">
            <text:p>3506610</text:p>
          </table:table-cell>
          <table:table-cell table:style-name="ce6" office:value-type="string" calcext:value-type="string">
            <text:p>JESSYE MELGAREJO DO AMARAL GIORDA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506610" calcext:value-type="float">
            <text:p>3506610</text:p>
          </table:table-cell>
          <table:table-cell table:style-name="ce6" office:value-type="string" calcext:value-type="string">
            <text:p>JESSYE MELGAREJO DO AMARAL GIORDA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107348" calcext:value-type="float">
            <text:p>1107348</text:p>
          </table:table-cell>
          <table:table-cell table:style-name="ce6" office:value-type="string" calcext:value-type="string">
            <text:p>JOACIR MARQUES D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82186" calcext:value-type="float">
            <text:p>382186</text:p>
          </table:table-cell>
          <table:table-cell table:style-name="ce6" office:value-type="string" calcext:value-type="string">
            <text:p>JOAO BAPTISTA DOS SANTOS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79570" calcext:value-type="float">
            <text:p>379570</text:p>
          </table:table-cell>
          <table:table-cell table:style-name="ce6" office:value-type="string" calcext:value-type="string">
            <text:p>JOAO BATISTA TEIXEIRA DA ROC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79570" calcext:value-type="float">
            <text:p>379570</text:p>
          </table:table-cell>
          <table:table-cell table:style-name="ce6" office:value-type="string" calcext:value-type="string">
            <text:p>JOAO BATISTA TEIXEIRA DA ROC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7382534" calcext:value-type="float">
            <text:p>7382534</text:p>
          </table:table-cell>
          <table:table-cell table:style-name="ce6" office:value-type="string" calcext:value-type="string">
            <text:p>JOAO CARLOS DAMASCENO LIM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18377" calcext:value-type="float">
            <text:p>2118377</text:p>
          </table:table-cell>
          <table:table-cell table:style-name="ce6" office:value-type="string" calcext:value-type="string">
            <text:p>JOAO KAMINSKI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13532" calcext:value-type="float">
            <text:p>1413532</text:p>
          </table:table-cell>
          <table:table-cell table:style-name="ce6" office:value-type="string" calcext:value-type="string">
            <text:p>JOÃO MANUEL CASQUINHA MALAIA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61227" calcext:value-type="float">
            <text:p>1561227</text:p>
          </table:table-cell>
          <table:table-cell table:style-name="ce6" office:value-type="string" calcext:value-type="string">
            <text:p>JOÃO MARCELO SANTOS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96973" calcext:value-type="float">
            <text:p>1696973</text:p>
          </table:table-cell>
          <table:table-cell table:style-name="ce6" office:value-type="string" calcext:value-type="string">
            <text:p>JOAO PEDRO VE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42719" calcext:value-type="float">
            <text:p>2142719</text:p>
          </table:table-cell>
          <table:table-cell table:style-name="ce6" office:value-type="string" calcext:value-type="string">
            <text:p>JOAO TELMO DE OLIVEIRA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39810" calcext:value-type="float">
            <text:p>2139810</text:p>
          </table:table-cell>
          <table:table-cell table:style-name="ce6" office:value-type="string" calcext:value-type="string">
            <text:p>JOAO VICENTE FERREIRA LIM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02340" calcext:value-type="float">
            <text:p>302340</text:p>
          </table:table-cell>
          <table:table-cell table:style-name="ce6" office:value-type="string" calcext:value-type="string">
            <text:p>JOEL ORLANDO BEVILAQUA MA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02340" calcext:value-type="float">
            <text:p>302340</text:p>
          </table:table-cell>
          <table:table-cell table:style-name="ce6" office:value-type="string" calcext:value-type="string">
            <text:p>JOEL ORLANDO BEVILAQUA MA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982733" calcext:value-type="float">
            <text:p>2982733</text:p>
          </table:table-cell>
          <table:table-cell table:style-name="ce6" office:value-type="string" calcext:value-type="string">
            <text:p>JONAS ANDRÉ ARNE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982733" calcext:value-type="float">
            <text:p>2982733</text:p>
          </table:table-cell>
          <table:table-cell table:style-name="ce6" office:value-type="string" calcext:value-type="string">
            <text:p>JONAS ANDRÉ ARNE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972876" calcext:value-type="float">
            <text:p>1972876</text:p>
          </table:table-cell>
          <table:table-cell table:style-name="ce6" office:value-type="string" calcext:value-type="string">
            <text:p>JONAS MAZIE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72876" calcext:value-type="float">
            <text:p>1972876</text:p>
          </table:table-cell>
          <table:table-cell table:style-name="ce6" office:value-type="string" calcext:value-type="string">
            <text:p>JONAS MAZIE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PG Fís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33113" calcext:value-type="float">
            <text:p>2133113</text:p>
          </table:table-cell>
          <table:table-cell table:style-name="ce6" office:value-type="string" calcext:value-type="string">
            <text:p>JORDANA MARQUES KNEIPP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33113" calcext:value-type="float">
            <text:p>2133113</text:p>
          </table:table-cell>
          <table:table-cell table:style-name="ce6" office:value-type="string" calcext:value-type="string">
            <text:p>JORDANA MARQUES KNEIPP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1343" calcext:value-type="float">
            <text:p>1861343</text:p>
          </table:table-cell>
          <table:table-cell table:style-name="ce6" office:value-type="string" calcext:value-type="string">
            <text:p>JORGE ANTONIO DE FAR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61343" calcext:value-type="float">
            <text:p>1861343</text:p>
          </table:table-cell>
          <table:table-cell table:style-name="ce6" office:value-type="string" calcext:value-type="string">
            <text:p>JORGE ANTONIO DE FAR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184966" calcext:value-type="float">
            <text:p>1184966</text:p>
          </table:table-cell>
          <table:table-cell table:style-name="ce6" office:value-type="string" calcext:value-type="string">
            <text:p>JORGE LUIZ DA CUN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84966" calcext:value-type="float">
            <text:p>1184966</text:p>
          </table:table-cell>
          <table:table-cell table:style-name="ce6" office:value-type="string" calcext:value-type="string">
            <text:p>JORGE LUIZ DA CUN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84966" calcext:value-type="float">
            <text:p>1184966</text:p>
          </table:table-cell>
          <table:table-cell table:style-name="ce6" office:value-type="string" calcext:value-type="string">
            <text:p>JORGE LUIZ DA CUN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31991" calcext:value-type="float">
            <text:p>1631991</text:p>
          </table:table-cell>
          <table:table-cell table:style-name="ce6" office:value-type="string" calcext:value-type="string">
            <text:p>JOSE ALEXANDRE MAGRINI PIGA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333207" calcext:value-type="float">
            <text:p>2333207</text:p>
          </table:table-cell>
          <table:table-cell table:style-name="ce6" office:value-type="string" calcext:value-type="string">
            <text:p>JOSE CARDOSO SOBRIN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PG em Agricultura de Precisão - Mestrado Profission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7462" calcext:value-type="float">
            <text:p>1737462</text:p>
          </table:table-cell>
          <table:table-cell table:style-name="ce6" office:value-type="string" calcext:value-type="string">
            <text:p>JOSE CARLOS MARTINES BELIEIRO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7</text:p>
          </table:table-cell>
          <table:table-cell table:style-name="ce6" office:value-type="string" calcext:value-type="string">
            <text:p>PG - Relações Internacionais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552684" calcext:value-type="float">
            <text:p>1552684</text:p>
          </table:table-cell>
          <table:table-cell table:style-name="ce6" office:value-type="string" calcext:value-type="string">
            <text:p>JOSE CARLOS MERINO MOMBA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52684" calcext:value-type="float">
            <text:p>1552684</text:p>
          </table:table-cell>
          <table:table-cell table:style-name="ce6" office:value-type="string" calcext:value-type="string">
            <text:p>JOSE CARLOS MERINO MOMBA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PG Fís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8926" calcext:value-type="float">
            <text:p>6378926</text:p>
          </table:table-cell>
          <table:table-cell table:style-name="ce6" office:value-type="string" calcext:value-type="string">
            <text:p>JOSE EDSON PAZ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6378926" calcext:value-type="float">
            <text:p>6378926</text:p>
          </table:table-cell>
          <table:table-cell table:style-name="ce6" office:value-type="string" calcext:value-type="string">
            <text:p>JOSE EDSON PAZ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6378926" calcext:value-type="float">
            <text:p>6378926</text:p>
          </table:table-cell>
          <table:table-cell table:style-name="ce6" office:value-type="string" calcext:value-type="string">
            <text:p>JOSE EDSON PAZ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6379356" calcext:value-type="float">
            <text:p>6379356</text:p>
          </table:table-cell>
          <table:table-cell table:style-name="ce6" office:value-type="string" calcext:value-type="string">
            <text:p>JOSE FERNANDO SCHLOSS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9356" calcext:value-type="float">
            <text:p>6379356</text:p>
          </table:table-cell>
          <table:table-cell table:style-name="ce6" office:value-type="string" calcext:value-type="string">
            <text:p>JOSE FERNANDO SCHLOSS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31707" calcext:value-type="float">
            <text:p>1031707</text:p>
          </table:table-cell>
          <table:table-cell table:style-name="ce6" office:value-type="string" calcext:value-type="string">
            <text:p>JOSE GERALDO WIZNIEWSKY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31707" calcext:value-type="float">
            <text:p>1031707</text:p>
          </table:table-cell>
          <table:table-cell table:style-name="ce6" office:value-type="string" calcext:value-type="string">
            <text:p>JOSE GERALDO WIZNIEWSKY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220772" calcext:value-type="float">
            <text:p>3220772</text:p>
          </table:table-cell>
          <table:table-cell table:style-name="ce6" office:value-type="string" calcext:value-type="string">
            <text:p>JOSE LUIZ DE MOURA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050888" calcext:value-type="float">
            <text:p>2050888</text:p>
          </table:table-cell>
          <table:table-cell table:style-name="ce6" office:value-type="string" calcext:value-type="string">
            <text:p>JOSE MARCOS FROEHLI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50888" calcext:value-type="float">
            <text:p>2050888</text:p>
          </table:table-cell>
          <table:table-cell table:style-name="ce6" office:value-type="string" calcext:value-type="string">
            <text:p>JOSE MARCOS FROEHLI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50888" calcext:value-type="float">
            <text:p>2050888</text:p>
          </table:table-cell>
          <table:table-cell table:style-name="ce6" office:value-type="string" calcext:value-type="string">
            <text:p>JOSE MARCOS FROEHLI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18487" calcext:value-type="float">
            <text:p>1218487</text:p>
          </table:table-cell>
          <table:table-cell table:style-name="ce6" office:value-type="string" calcext:value-type="string">
            <text:p>JOSE MARTINHO RODRIGUES REME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18487" calcext:value-type="float">
            <text:p>1218487</text:p>
          </table:table-cell>
          <table:table-cell table:style-name="ce6" office:value-type="string" calcext:value-type="string">
            <text:p>JOSE MARTINHO RODRIGUES REME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07827" calcext:value-type="float">
            <text:p>1207827</text:p>
          </table:table-cell>
          <table:table-cell table:style-name="ce6" office:value-type="string" calcext:value-type="string">
            <text:p>JOSE MIGUEL REICHER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07827" calcext:value-type="float">
            <text:p>1207827</text:p>
          </table:table-cell>
          <table:table-cell table:style-name="ce6" office:value-type="string" calcext:value-type="string">
            <text:p>JOSE MIGUEL REICHER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066761" calcext:value-type="float">
            <text:p>3066761</text:p>
          </table:table-cell>
          <table:table-cell table:style-name="ce6" office:value-type="string" calcext:value-type="string">
            <text:p>JULIANA FELIPETTO CARGNELU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066761" calcext:value-type="float">
            <text:p>3066761</text:p>
          </table:table-cell>
          <table:table-cell table:style-name="ce6" office:value-type="string" calcext:value-type="string">
            <text:p>JULIANA FELIPETTO CARGNELU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411448" calcext:value-type="float">
            <text:p>2411448</text:p>
          </table:table-cell>
          <table:table-cell table:style-name="ce6" office:value-type="string" calcext:value-type="string">
            <text:p>JULIANA OLIVEIRA MISSAGG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0</text:p>
          </table:table-cell>
          <table:table-cell table:style-name="ce6" office:value-type="string" calcext:value-type="string">
            <text:p>PG Filoso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411448" calcext:value-type="float">
            <text:p>2411448</text:p>
          </table:table-cell>
          <table:table-cell table:style-name="ce6" office:value-type="string" calcext:value-type="string">
            <text:p>JULIANA OLIVEIRA MISSAGG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3</text:p>
          </table:table-cell>
          <table:table-cell table:style-name="ce6" office:value-type="string" calcext:value-type="string">
            <text:p>Programa PG Filoso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024417" calcext:value-type="float">
            <text:p>1024417</text:p>
          </table:table-cell>
          <table:table-cell table:style-name="ce6" office:value-type="string" calcext:value-type="string">
            <text:p>JÚLIO CÉSAR COSSIO RODRIGUE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7</text:p>
          </table:table-cell>
          <table:table-cell table:style-name="ce6" office:value-type="string" calcext:value-type="string">
            <text:p>PG - Relações Internacionais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667346" calcext:value-type="float">
            <text:p>1667346</text:p>
          </table:table-cell>
          <table:table-cell table:style-name="ce6" office:value-type="string" calcext:value-type="string">
            <text:p>JULIO CEZAR MAIRESSE SILU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67346" calcext:value-type="float">
            <text:p>1667346</text:p>
          </table:table-cell>
          <table:table-cell table:style-name="ce6" office:value-type="string" calcext:value-type="string">
            <text:p>JULIO CEZAR MAIRESSE SILU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67346" calcext:value-type="float">
            <text:p>1667346</text:p>
          </table:table-cell>
          <table:table-cell table:style-name="ce6" office:value-type="string" calcext:value-type="string">
            <text:p>JULIO CEZAR MAIRESSE SILU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391" calcext:value-type="float">
            <text:p>379391</text:p>
          </table:table-cell>
          <table:table-cell table:style-name="ce6" office:value-type="string" calcext:value-type="string">
            <text:p>JULIO EDUARDO DO AMARAL ZENK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391" calcext:value-type="float">
            <text:p>379391</text:p>
          </table:table-cell>
          <table:table-cell table:style-name="ce6" office:value-type="string" calcext:value-type="string">
            <text:p>JULIO EDUARDO DO AMARAL ZENK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70371" calcext:value-type="float">
            <text:p>2570371</text:p>
          </table:table-cell>
          <table:table-cell table:style-name="ce6" office:value-type="string" calcext:value-type="string">
            <text:p>JULIO EDUARDO ROHENKOH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5</text:p>
          </table:table-cell>
          <table:table-cell table:style-name="ce6" office:value-type="string" calcext:value-type="string">
            <text:p>PG em Economia e Desenvolviment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76" calcext:value-type="float">
            <text:p>379576</text:p>
          </table:table-cell>
          <table:table-cell table:style-name="ce6" office:value-type="string" calcext:value-type="string">
            <text:p>JULIO RICARDO QUEVEDO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76" calcext:value-type="float">
            <text:p>379576</text:p>
          </table:table-cell>
          <table:table-cell table:style-name="ce6" office:value-type="string" calcext:value-type="string">
            <text:p>JULIO RICARDO QUEVEDO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76" calcext:value-type="float">
            <text:p>379576</text:p>
          </table:table-cell>
          <table:table-cell table:style-name="ce6" office:value-type="string" calcext:value-type="string">
            <text:p>JULIO RICARDO QUEVEDO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61847" calcext:value-type="float">
            <text:p>1161847</text:p>
          </table:table-cell>
          <table:table-cell table:style-name="ce6" office:value-type="string" calcext:value-type="string">
            <text:p>JULIO VIEG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61847" calcext:value-type="float">
            <text:p>1161847</text:p>
          </table:table-cell>
          <table:table-cell table:style-name="ce6" office:value-type="string" calcext:value-type="string">
            <text:p>JULIO VIEG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72852" calcext:value-type="float">
            <text:p>1172852</text:p>
          </table:table-cell>
          <table:table-cell table:style-name="ce6" office:value-type="string" calcext:value-type="string">
            <text:p>JUREMA GORSKI BRIT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42571" calcext:value-type="float">
            <text:p>1842571</text:p>
          </table:table-cell>
          <table:table-cell table:style-name="ce6" office:value-type="string" calcext:value-type="string">
            <text:p>KALINCA LÉIA BECK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581682" calcext:value-type="float">
            <text:p>2581682</text:p>
          </table:table-cell>
          <table:table-cell table:style-name="ce6" office:value-type="string" calcext:value-type="string">
            <text:p>KARINA CARLESSO PAGLIA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PG Distúrbios da Comunicação Human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81682" calcext:value-type="float">
            <text:p>2581682</text:p>
          </table:table-cell>
          <table:table-cell table:style-name="ce6" office:value-type="string" calcext:value-type="string">
            <text:p>KARINA CARLESSO PAGLIA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868776" calcext:value-type="float">
            <text:p>2868776</text:p>
          </table:table-cell>
          <table:table-cell table:style-name="ce6" office:value-type="string" calcext:value-type="string">
            <text:p>KARINE GOMES PEREZ VI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30102" calcext:value-type="float">
            <text:p>2230102</text:p>
          </table:table-cell>
          <table:table-cell table:style-name="ce6" office:value-type="string" calcext:value-type="string">
            <text:p>KARLA MARQUES DA ROC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55364" calcext:value-type="float">
            <text:p>2555364</text:p>
          </table:table-cell>
          <table:table-cell table:style-name="ce6" office:value-type="string" calcext:value-type="string">
            <text:p>KARLA ZANINI KANTOR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74955" calcext:value-type="float">
            <text:p>1274955</text:p>
          </table:table-cell>
          <table:table-cell table:style-name="ce6" office:value-type="string" calcext:value-type="string">
            <text:p>KATIA PADILHA BARRE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74955" calcext:value-type="float">
            <text:p>1274955</text:p>
          </table:table-cell>
          <table:table-cell table:style-name="ce6" office:value-type="string" calcext:value-type="string">
            <text:p>KATIA PADILHA BARRE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47298" calcext:value-type="float">
            <text:p>1247298</text:p>
          </table:table-cell>
          <table:table-cell table:style-name="ce6" office:value-type="string" calcext:value-type="string">
            <text:p>KELMARA MENDES VI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247298" calcext:value-type="float">
            <text:p>1247298</text:p>
          </table:table-cell>
          <table:table-cell table:style-name="ce6" office:value-type="string" calcext:value-type="string">
            <text:p>KELMARA MENDES VI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350125" calcext:value-type="float">
            <text:p>2350125</text:p>
          </table:table-cell>
          <table:table-cell table:style-name="ce6" office:value-type="string" calcext:value-type="string">
            <text:p>LAÍS MARA CAETANO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895250" calcext:value-type="float">
            <text:p>2895250</text:p>
          </table:table-cell>
          <table:table-cell table:style-name="ce6" office:value-type="string" calcext:value-type="string">
            <text:p>LARISSA MONTAGNER CERV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50962" calcext:value-type="float">
            <text:p>2250962</text:p>
          </table:table-cell>
          <table:table-cell table:style-name="ce6" office:value-type="string" calcext:value-type="string">
            <text:p>LAURA SENNA FER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22962" calcext:value-type="float">
            <text:p>2322962</text:p>
          </table:table-cell>
          <table:table-cell table:style-name="ce6" office:value-type="string" calcext:value-type="string">
            <text:p>LAWRENCE FLORES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22962" calcext:value-type="float">
            <text:p>2322962</text:p>
          </table:table-cell>
          <table:table-cell table:style-name="ce6" office:value-type="string" calcext:value-type="string">
            <text:p>LAWRENCE FLORES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45932" calcext:value-type="float">
            <text:p>1645932</text:p>
          </table:table-cell>
          <table:table-cell table:style-name="ce6" office:value-type="string" calcext:value-type="string">
            <text:p>LAZARO CAMILO RECOMPENSA JOSEP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45932" calcext:value-type="float">
            <text:p>1645932</text:p>
          </table:table-cell>
          <table:table-cell table:style-name="ce6" office:value-type="string" calcext:value-type="string">
            <text:p>LAZARO CAMILO RECOMPENSA JOSEP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18682" calcext:value-type="float">
            <text:p>1018682</text:p>
          </table:table-cell>
          <table:table-cell table:style-name="ce6" office:value-type="string" calcext:value-type="string">
            <text:p>LEANDER LUIZ KLE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018682" calcext:value-type="float">
            <text:p>1018682</text:p>
          </table:table-cell>
          <table:table-cell table:style-name="ce6" office:value-type="string" calcext:value-type="string">
            <text:p>LEANDER LUIZ KLE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11756" calcext:value-type="float">
            <text:p>2111756</text:p>
          </table:table-cell>
          <table:table-cell table:style-name="ce6" office:value-type="string" calcext:value-type="string">
            <text:p>LEANDRA BOER POS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1756" calcext:value-type="float">
            <text:p>2111756</text:p>
          </table:table-cell>
          <table:table-cell table:style-name="ce6" office:value-type="string" calcext:value-type="string">
            <text:p>LEANDRA BOER POS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1756" calcext:value-type="float">
            <text:p>2111756</text:p>
          </table:table-cell>
          <table:table-cell table:style-name="ce6" office:value-type="string" calcext:value-type="string">
            <text:p>LEANDRA BOER POS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81301" calcext:value-type="float">
            <text:p>381301</text:p>
          </table:table-cell>
          <table:table-cell table:style-name="ce6" office:value-type="string" calcext:value-type="string">
            <text:p>LEANDRO CANTORSKI DA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1301" calcext:value-type="float">
            <text:p>381301</text:p>
          </table:table-cell>
          <table:table-cell table:style-name="ce6" office:value-type="string" calcext:value-type="string">
            <text:p>LEANDRO CANTORSKI DA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78445" calcext:value-type="float">
            <text:p>2278445</text:p>
          </table:table-cell>
          <table:table-cell table:style-name="ce6" office:value-type="string" calcext:value-type="string">
            <text:p>LEANDRO MACHADO DE CARVA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78445" calcext:value-type="float">
            <text:p>2278445</text:p>
          </table:table-cell>
          <table:table-cell table:style-name="ce6" office:value-type="string" calcext:value-type="string">
            <text:p>LEANDRO MACHADO DE CARVA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78445" calcext:value-type="float">
            <text:p>2278445</text:p>
          </table:table-cell>
          <table:table-cell table:style-name="ce6" office:value-type="string" calcext:value-type="string">
            <text:p>LEANDRO MACHADO DE CARVA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278445" calcext:value-type="float">
            <text:p>2278445</text:p>
          </table:table-cell>
          <table:table-cell table:style-name="ce6" office:value-type="string" calcext:value-type="string">
            <text:p>LEANDRO MACHADO DE CARVA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490362" calcext:value-type="float">
            <text:p>2490362</text:p>
          </table:table-cell>
          <table:table-cell table:style-name="ce6" office:value-type="string" calcext:value-type="string">
            <text:p>LEANDRO MICHEL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90362" calcext:value-type="float">
            <text:p>2490362</text:p>
          </table:table-cell>
          <table:table-cell table:style-name="ce6" office:value-type="string" calcext:value-type="string">
            <text:p>LEANDRO MICHEL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90362" calcext:value-type="float">
            <text:p>2490362</text:p>
          </table:table-cell>
          <table:table-cell table:style-name="ce6" office:value-type="string" calcext:value-type="string">
            <text:p>LEANDRO MICHEL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490362" calcext:value-type="float">
            <text:p>2490362</text:p>
          </table:table-cell>
          <table:table-cell table:style-name="ce6" office:value-type="string" calcext:value-type="string">
            <text:p>LEANDRO MICHEL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346008" calcext:value-type="float">
            <text:p>1346008</text:p>
          </table:table-cell>
          <table:table-cell table:style-name="ce6" office:value-type="string" calcext:value-type="string">
            <text:p>LEANDRO SOUZ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346008" calcext:value-type="float">
            <text:p>1346008</text:p>
          </table:table-cell>
          <table:table-cell table:style-name="ce6" office:value-type="string" calcext:value-type="string">
            <text:p>LEANDRO SOUZ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740284" calcext:value-type="float">
            <text:p>1740284</text:p>
          </table:table-cell>
          <table:table-cell table:style-name="ce6" office:value-type="string" calcext:value-type="string">
            <text:p>LEILA MARIA ARAUJO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4</text:p>
          </table:table-cell>
          <table:table-cell table:style-name="ce6" office:value-type="string" calcext:value-type="string">
            <text:p>Educação Profissional e Tecnológ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43721" calcext:value-type="float">
            <text:p>1543721</text:p>
          </table:table-cell>
          <table:table-cell table:style-name="ce6" office:value-type="string" calcext:value-type="string">
            <text:p>LEILA PICOLLI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43721" calcext:value-type="float">
            <text:p>1543721</text:p>
          </table:table-cell>
          <table:table-cell table:style-name="ce6" office:value-type="string" calcext:value-type="string">
            <text:p>LEILA PICOLLI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5936" calcext:value-type="float">
            <text:p>1735936</text:p>
          </table:table-cell>
          <table:table-cell table:style-name="ce6" office:value-type="string" calcext:value-type="string">
            <text:p>LEILA QUEIROZ ZEPK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5936" calcext:value-type="float">
            <text:p>1735936</text:p>
          </table:table-cell>
          <table:table-cell table:style-name="ce6" office:value-type="string" calcext:value-type="string">
            <text:p>LEILA QUEIROZ ZEPK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82216" calcext:value-type="float">
            <text:p>6382216</text:p>
          </table:table-cell>
          <table:table-cell table:style-name="ce6" office:value-type="string" calcext:value-type="string">
            <text:p>LENIRA MARIA NUNES SEP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PG-D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82216" calcext:value-type="float">
            <text:p>6382216</text:p>
          </table:table-cell>
          <table:table-cell table:style-name="ce6" office:value-type="string" calcext:value-type="string">
            <text:p>LENIRA MARIA NUNES SEP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PG-M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57050" calcext:value-type="float">
            <text:p>3157050</text:p>
          </table:table-cell>
          <table:table-cell table:style-name="ce6" office:value-type="string" calcext:value-type="string">
            <text:p>LÉON ÉTIENNE PARENT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157050" calcext:value-type="float">
            <text:p>3157050</text:p>
          </table:table-cell>
          <table:table-cell table:style-name="ce6" office:value-type="string" calcext:value-type="string">
            <text:p>LÉON ÉTIENNE PARENT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149911" calcext:value-type="float">
            <text:p>1149911</text:p>
          </table:table-cell>
          <table:table-cell table:style-name="ce6" office:value-type="string" calcext:value-type="string">
            <text:p>LEONARDO NABAES ROMAN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49911" calcext:value-type="float">
            <text:p>1149911</text:p>
          </table:table-cell>
          <table:table-cell table:style-name="ce6" office:value-type="string" calcext:value-type="string">
            <text:p>LEONARDO NABAES ROMAN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82548" calcext:value-type="float">
            <text:p>6382548</text:p>
          </table:table-cell>
          <table:table-cell table:style-name="ce6" office:value-type="string" calcext:value-type="string">
            <text:p>LETICIA BORGES JACQ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24378" calcext:value-type="float">
            <text:p>2224378</text:p>
          </table:table-cell>
          <table:table-cell table:style-name="ce6" office:value-type="string" calcext:value-type="string">
            <text:p>LETICIA BRANDAO DURAN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86615" calcext:value-type="float">
            <text:p>1686615</text:p>
          </table:table-cell>
          <table:table-cell table:style-name="ce6" office:value-type="string" calcext:value-type="string">
            <text:p>LETICIA CRU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86615" calcext:value-type="float">
            <text:p>1686615</text:p>
          </table:table-cell>
          <table:table-cell table:style-name="ce6" office:value-type="string" calcext:value-type="string">
            <text:p>LETICIA CRU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096373" calcext:value-type="float">
            <text:p>1096373</text:p>
          </table:table-cell>
          <table:table-cell table:style-name="ce6" office:value-type="string" calcext:value-type="string">
            <text:p>LIA REJANE SILVEIRA REINIG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096373" calcext:value-type="float">
            <text:p>1096373</text:p>
          </table:table-cell>
          <table:table-cell table:style-name="ce6" office:value-type="string" calcext:value-type="string">
            <text:p>LIA REJANE SILVEIRA REINIG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658344" calcext:value-type="float">
            <text:p>2658344</text:p>
          </table:table-cell>
          <table:table-cell table:style-name="ce6" office:value-type="string" calcext:value-type="string">
            <text:p>LIANE BEATRIZ RIGH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4507" calcext:value-type="float">
            <text:p>1724507</text:p>
          </table:table-cell>
          <table:table-cell table:style-name="ce6" office:value-type="string" calcext:value-type="string">
            <text:p>LILIANA ESS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364175" calcext:value-type="float">
            <text:p>2364175</text:p>
          </table:table-cell>
          <table:table-cell table:style-name="ce6" office:value-type="string" calcext:value-type="string">
            <text:p>LILIANA GRESSLER MAY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64175" calcext:value-type="float">
            <text:p>2364175</text:p>
          </table:table-cell>
          <table:table-cell table:style-name="ce6" office:value-type="string" calcext:value-type="string">
            <text:p>LILIANA GRESSLER MAY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59576" calcext:value-type="float">
            <text:p>1559576</text:p>
          </table:table-cell>
          <table:table-cell table:style-name="ce6" office:value-type="string" calcext:value-type="string">
            <text:p>LILIANA SOARES FER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4</text:p>
          </table:table-cell>
          <table:table-cell table:style-name="ce6" office:value-type="string" calcext:value-type="string">
            <text:p>Educação Profissional e Tecnológ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59576" calcext:value-type="float">
            <text:p>1559576</text:p>
          </table:table-cell>
          <table:table-cell table:style-name="ce6" office:value-type="string" calcext:value-type="string">
            <text:p>LILIANA SOARES FER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59576" calcext:value-type="float">
            <text:p>1559576</text:p>
          </table:table-cell>
          <table:table-cell table:style-name="ce6" office:value-type="string" calcext:value-type="string">
            <text:p>LILIANA SOARES FER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7178" calcext:value-type="float">
            <text:p>2227178</text:p>
          </table:table-cell>
          <table:table-cell table:style-name="ce6" office:value-type="string" calcext:value-type="string">
            <text:p>LILIANE DE FREITAS BAUER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27178" calcext:value-type="float">
            <text:p>2227178</text:p>
          </table:table-cell>
          <table:table-cell table:style-name="ce6" office:value-type="string" calcext:value-type="string">
            <text:p>LILIANE DE FREITAS BAUER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27178" calcext:value-type="float">
            <text:p>2227178</text:p>
          </table:table-cell>
          <table:table-cell table:style-name="ce6" office:value-type="string" calcext:value-type="string">
            <text:p>LILIANE DE FREITAS BAUER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922189" calcext:value-type="float">
            <text:p>1922189</text:p>
          </table:table-cell>
          <table:table-cell table:style-name="ce6" office:value-type="string" calcext:value-type="string">
            <text:p>LILIANE DUTRA BRIGNO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49905" calcext:value-type="float">
            <text:p>1249905</text:p>
          </table:table-cell>
          <table:table-cell table:style-name="ce6" office:value-type="string" calcext:value-type="string">
            <text:p>LISANDRA MANZONI FONTOU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60721" calcext:value-type="float">
            <text:p>1860721</text:p>
          </table:table-cell>
          <table:table-cell table:style-name="ce6" office:value-type="string" calcext:value-type="string">
            <text:p>LIZANDRA JAQUELINE ROB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7</text:p>
          </table:table-cell>
          <table:table-cell table:style-name="ce6" office:value-type="string" calcext:value-type="string">
            <text:p>PG Biodiversidade Anima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0721" calcext:value-type="float">
            <text:p>1860721</text:p>
          </table:table-cell>
          <table:table-cell table:style-name="ce6" office:value-type="string" calcext:value-type="string">
            <text:p>LIZANDRA JAQUELINE ROB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2</text:p>
          </table:table-cell>
          <table:table-cell table:style-name="ce6" office:value-type="string" calcext:value-type="string">
            <text:p>PG Biodiversidade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724510" calcext:value-type="float">
            <text:p>2724510</text:p>
          </table:table-cell>
          <table:table-cell table:style-name="ce6" office:value-type="string" calcext:value-type="string">
            <text:p>LOIVA BEATRIZ DALLEPIANE</text:p>
          </table:table-cell>
          <table:table-cell table:style-name="ce6" office:value-type="string" calcext:value-type="string">
            <text:p>PROFESSOR TITULAR-LIVRE - MAGIST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82877" calcext:value-type="float">
            <text:p>382877</text:p>
          </table:table-cell>
          <table:table-cell table:style-name="ce6" office:value-type="string" calcext:value-type="string">
            <text:p>LORENA INÊS PETERINI MARQUEZ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859966" calcext:value-type="float">
            <text:p>2859966</text:p>
          </table:table-cell>
          <table:table-cell table:style-name="ce6" office:value-type="string" calcext:value-type="string">
            <text:p>LUANA SEVERO ALV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859966" calcext:value-type="float">
            <text:p>2859966</text:p>
          </table:table-cell>
          <table:table-cell table:style-name="ce6" office:value-type="string" calcext:value-type="string">
            <text:p>LUANA SEVERO ALV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998373" calcext:value-type="float">
            <text:p>2998373</text:p>
          </table:table-cell>
          <table:table-cell table:style-name="ce6" office:value-type="string" calcext:value-type="string">
            <text:p>LUCA MORTARINI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6210" calcext:value-type="float">
            <text:p>2226210</text:p>
          </table:table-cell>
          <table:table-cell table:style-name="ce6" office:value-type="string" calcext:value-type="string">
            <text:p>LUCAS DELONGU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91169" calcext:value-type="float">
            <text:p>2291169</text:p>
          </table:table-cell>
          <table:table-cell table:style-name="ce6" office:value-type="string" calcext:value-type="string">
            <text:p>LUCIANA BAGOLIN ZAMB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91169" calcext:value-type="float">
            <text:p>2291169</text:p>
          </table:table-cell>
          <table:table-cell table:style-name="ce6" office:value-type="string" calcext:value-type="string">
            <text:p>LUCIANA BAGOLIN ZAMB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23302" calcext:value-type="float">
            <text:p>1823302</text:p>
          </table:table-cell>
          <table:table-cell table:style-name="ce6" office:value-type="string" calcext:value-type="string">
            <text:p>LUCIANA DAVI TRAVER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15314" calcext:value-type="float">
            <text:p>1315314</text:p>
          </table:table-cell>
          <table:table-cell table:style-name="ce6" office:value-type="string" calcext:value-type="string">
            <text:p>LUCIANA ERINA PALMA VIA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51480" calcext:value-type="float">
            <text:p>1651480</text:p>
          </table:table-cell>
          <table:table-cell table:style-name="ce6" office:value-type="string" calcext:value-type="string">
            <text:p>LUCIANA FAGUNDES CHRISTOFA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95037" calcext:value-type="float">
            <text:p>1195037</text:p>
          </table:table-cell>
          <table:table-cell table:style-name="ce6" office:value-type="string" calcext:value-type="string">
            <text:p>LUCIANA FERRARI MONTEMEZZ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07311" calcext:value-type="float">
            <text:p>1207311</text:p>
          </table:table-cell>
          <table:table-cell table:style-name="ce6" office:value-type="string" calcext:value-type="string">
            <text:p>LUCIANA FLORES BATTISTEL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207311" calcext:value-type="float">
            <text:p>1207311</text:p>
          </table:table-cell>
          <table:table-cell table:style-name="ce6" office:value-type="string" calcext:value-type="string">
            <text:p>LUCIANA FLORES BATTISTEL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64982" calcext:value-type="float">
            <text:p>1564982</text:p>
          </table:table-cell>
          <table:table-cell table:style-name="ce6" office:value-type="string" calcext:value-type="string">
            <text:p>LUCIANA POTT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64982" calcext:value-type="float">
            <text:p>1564982</text:p>
          </table:table-cell>
          <table:table-cell table:style-name="ce6" office:value-type="string" calcext:value-type="string">
            <text:p>LUCIANA POTT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377796" calcext:value-type="float">
            <text:p>3377796</text:p>
          </table:table-cell>
          <table:table-cell table:style-name="ce6" office:value-type="string" calcext:value-type="string">
            <text:p>LUCIANE ALMERI TABAL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377796" calcext:value-type="float">
            <text:p>3377796</text:p>
          </table:table-cell>
          <table:table-cell table:style-name="ce6" office:value-type="string" calcext:value-type="string">
            <text:p>LUCIANE ALMERI TABAL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11557" calcext:value-type="float">
            <text:p>2211557</text:p>
          </table:table-cell>
          <table:table-cell table:style-name="ce6" office:value-type="string" calcext:value-type="string">
            <text:p>LUCIANE FLORES JACOB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62328" calcext:value-type="float">
            <text:p>2462328</text:p>
          </table:table-cell>
          <table:table-cell table:style-name="ce6" office:value-type="string" calcext:value-type="string">
            <text:p>LUCIANE KIRCHHOF TICK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462328" calcext:value-type="float">
            <text:p>2462328</text:p>
          </table:table-cell>
          <table:table-cell table:style-name="ce6" office:value-type="string" calcext:value-type="string">
            <text:p>LUCIANE KIRCHHOF TICK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87884" calcext:value-type="float">
            <text:p>2087884</text:p>
          </table:table-cell>
          <table:table-cell table:style-name="ce6" office:value-type="string" calcext:value-type="string">
            <text:p>LUCIANE NEVES CAN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087884" calcext:value-type="float">
            <text:p>2087884</text:p>
          </table:table-cell>
          <table:table-cell table:style-name="ce6" office:value-type="string" calcext:value-type="string">
            <text:p>LUCIANE NEVES CAN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852739" calcext:value-type="float">
            <text:p>1852739</text:p>
          </table:table-cell>
          <table:table-cell table:style-name="ce6" office:value-type="string" calcext:value-type="string">
            <text:p>LUCIANO PIVOTO SPECH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52739" calcext:value-type="float">
            <text:p>1852739</text:p>
          </table:table-cell>
          <table:table-cell table:style-name="ce6" office:value-type="string" calcext:value-type="string">
            <text:p>LUCIANO PIVOTO SPECH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8131" calcext:value-type="float">
            <text:p>1718131</text:p>
          </table:table-cell>
          <table:table-cell table:style-name="ce6" office:value-type="string" calcext:value-type="string">
            <text:p>LUCIANO SCHU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718131" calcext:value-type="float">
            <text:p>1718131</text:p>
          </table:table-cell>
          <table:table-cell table:style-name="ce6" office:value-type="string" calcext:value-type="string">
            <text:p>LUCIANO SCHU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054438" calcext:value-type="float">
            <text:p>1054438</text:p>
          </table:table-cell>
          <table:table-cell table:style-name="ce6" office:value-type="string" calcext:value-type="string">
            <text:p>LÚCIO DE PAULA AMAR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PG em Agricultura de Precisão - Mestrado Profission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78427" calcext:value-type="float">
            <text:p>2278427</text:p>
          </table:table-cell>
          <table:table-cell table:style-name="ce6" office:value-type="string" calcext:value-type="string">
            <text:p>LUCIO STRAZZABOSCO DORNEL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78427" calcext:value-type="float">
            <text:p>2278427</text:p>
          </table:table-cell>
          <table:table-cell table:style-name="ce6" office:value-type="string" calcext:value-type="string">
            <text:p>LUCIO STRAZZABOSCO DORNEL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PG Fís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60197" calcext:value-type="float">
            <text:p>1360197</text:p>
          </table:table-cell>
          <table:table-cell table:style-name="ce6" office:value-type="string" calcext:value-type="string">
            <text:p>LUIS ALVARO DE LIM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209899" calcext:value-type="float">
            <text:p>1209899</text:p>
          </table:table-cell>
          <table:table-cell table:style-name="ce6" office:value-type="string" calcext:value-type="string">
            <text:p>LUIS ANTONIO SANGIO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209899" calcext:value-type="float">
            <text:p>1209899</text:p>
          </table:table-cell>
          <table:table-cell table:style-name="ce6" office:value-type="string" calcext:value-type="string">
            <text:p>LUIS ANTONIO SANGIO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704880" calcext:value-type="float">
            <text:p>1704880</text:p>
          </table:table-cell>
          <table:table-cell table:style-name="ce6" office:value-type="string" calcext:value-type="string">
            <text:p>LUIS AUGUSTO EBLING FARINA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04880" calcext:value-type="float">
            <text:p>1704880</text:p>
          </table:table-cell>
          <table:table-cell table:style-name="ce6" office:value-type="string" calcext:value-type="string">
            <text:p>LUIS AUGUSTO EBLING FARINA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81097" calcext:value-type="float">
            <text:p>1981097</text:p>
          </table:table-cell>
          <table:table-cell table:style-name="ce6" office:value-type="string" calcext:value-type="string">
            <text:p>LUIS CARLOS ZUCA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981097" calcext:value-type="float">
            <text:p>1981097</text:p>
          </table:table-cell>
          <table:table-cell table:style-name="ce6" office:value-type="string" calcext:value-type="string">
            <text:p>LUIS CARLOS ZUCA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060971" calcext:value-type="float">
            <text:p>1060971</text:p>
          </table:table-cell>
          <table:table-cell table:style-name="ce6" office:value-type="string" calcext:value-type="string">
            <text:p>LUIS EDUARDO DE SOUZA ROBAI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7382550" calcext:value-type="float">
            <text:p>7382550</text:p>
          </table:table-cell>
          <table:table-cell table:style-name="ce6" office:value-type="string" calcext:value-type="string">
            <text:p>LUIS FELIPE DIAS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82550" calcext:value-type="float">
            <text:p>7382550</text:p>
          </table:table-cell>
          <table:table-cell table:style-name="ce6" office:value-type="string" calcext:value-type="string">
            <text:p>LUIS FELIPE DIAS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49616" calcext:value-type="float">
            <text:p>2449616</text:p>
          </table:table-cell>
          <table:table-cell table:style-name="ce6" office:value-type="string" calcext:value-type="string">
            <text:p>LUIS GUILHERME AITA PIPP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58388" calcext:value-type="float">
            <text:p>1158388</text:p>
          </table:table-cell>
          <table:table-cell table:style-name="ce6" office:value-type="string" calcext:value-type="string">
            <text:p>LUÍS MORETTO NETO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158388" calcext:value-type="float">
            <text:p>1158388</text:p>
          </table:table-cell>
          <table:table-cell table:style-name="ce6" office:value-type="string" calcext:value-type="string">
            <text:p>LUÍS MORETTO NETO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73921" calcext:value-type="float">
            <text:p>1673921</text:p>
          </table:table-cell>
          <table:table-cell table:style-name="ce6" office:value-type="string" calcext:value-type="string">
            <text:p>LUIS ULISSES SIGNO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65804" calcext:value-type="float">
            <text:p>1565804</text:p>
          </table:table-cell>
          <table:table-cell table:style-name="ce6" office:value-type="string" calcext:value-type="string">
            <text:p>LUISA HELENA DO NASCIMENTO TOR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2300" calcext:value-type="float">
            <text:p>382300</text:p>
          </table:table-cell>
          <table:table-cell table:style-name="ce6" office:value-type="string" calcext:value-type="string">
            <text:p>LUIZ ALBERTO DIAZ RODRIG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0</text:p>
          </table:table-cell>
          <table:table-cell table:style-name="ce6" office:value-type="string" calcext:value-type="string">
            <text:p>PG em Matemát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764880" calcext:value-type="float">
            <text:p>1764880</text:p>
          </table:table-cell>
          <table:table-cell table:style-name="ce6" office:value-type="string" calcext:value-type="string">
            <text:p>LUIZ CALDEIRA BRANT DE TOLENTINO NE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PG-M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9866" calcext:value-type="float">
            <text:p>1719866</text:p>
          </table:table-cell>
          <table:table-cell table:style-name="ce6" office:value-type="string" calcext:value-type="string">
            <text:p>LUIZ FELIPE DIAZ DE CARVA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PG em Agricultura de Precisão - Mestrado Profission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53286" calcext:value-type="float">
            <text:p>2253286</text:p>
          </table:table-cell>
          <table:table-cell table:style-name="ce6" office:value-type="string" calcext:value-type="string">
            <text:p>LUIZ FELIPE VALANDRO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53286" calcext:value-type="float">
            <text:p>2253286</text:p>
          </table:table-cell>
          <table:table-cell table:style-name="ce6" office:value-type="string" calcext:value-type="string">
            <text:p>LUIZ FELIPE VALANDRO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378443" calcext:value-type="float">
            <text:p>3378443</text:p>
          </table:table-cell>
          <table:table-cell table:style-name="ce6" office:value-type="string" calcext:value-type="string">
            <text:p>LUIZ FERNANDO CUOZZO LEM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315147" calcext:value-type="float">
            <text:p>3315147</text:p>
          </table:table-cell>
          <table:table-cell table:style-name="ce6" office:value-type="string" calcext:value-type="string">
            <text:p>LUIZ FERNANDO FREIRE ROY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315147" calcext:value-type="float">
            <text:p>3315147</text:p>
          </table:table-cell>
          <table:table-cell table:style-name="ce6" office:value-type="string" calcext:value-type="string">
            <text:p>LUIZ FERNANDO FREIRE ROY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146039" calcext:value-type="float">
            <text:p>1146039</text:p>
          </table:table-cell>
          <table:table-cell table:style-name="ce6" office:value-type="string" calcext:value-type="string">
            <text:p>LUIZ FRANCISCO IRIGOYEN CONR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146039" calcext:value-type="float">
            <text:p>1146039</text:p>
          </table:table-cell>
          <table:table-cell table:style-name="ce6" office:value-type="string" calcext:value-type="string">
            <text:p>LUIZ FRANCISCO IRIGOYEN CONR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768631" calcext:value-type="float">
            <text:p>1768631</text:p>
          </table:table-cell>
          <table:table-cell table:style-name="ce6" office:value-type="string" calcext:value-type="string">
            <text:p>LUIZ GILBERTO KRONBAU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68631" calcext:value-type="float">
            <text:p>1768631</text:p>
          </table:table-cell>
          <table:table-cell table:style-name="ce6" office:value-type="string" calcext:value-type="string">
            <text:p>LUIZ GILBERTO KRONBAU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1996" calcext:value-type="float">
            <text:p>381996</text:p>
          </table:table-cell>
          <table:table-cell table:style-name="ce6" office:value-type="string" calcext:value-type="string">
            <text:p>LUIZ OSORIO CRUZ PORTE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492884" calcext:value-type="float">
            <text:p>2492884</text:p>
          </table:table-cell>
          <table:table-cell table:style-name="ce6" office:value-type="string" calcext:value-type="string">
            <text:p>LUIZ PATRIC KAYS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PG em Agricultura de Precisão - Mestrado Profission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25424" calcext:value-type="float">
            <text:p>2325424</text:p>
          </table:table-cell>
          <table:table-cell table:style-name="ce6" office:value-type="string" calcext:value-type="string">
            <text:p>MACKLINI DALLA NO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25424" calcext:value-type="float">
            <text:p>2325424</text:p>
          </table:table-cell>
          <table:table-cell table:style-name="ce6" office:value-type="string" calcext:value-type="string">
            <text:p>MACKLINI DALLA NO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888451" calcext:value-type="float">
            <text:p>1888451</text:p>
          </table:table-cell>
          <table:table-cell table:style-name="ce6" office:value-type="string" calcext:value-type="string">
            <text:p>MAGNOS BARO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12444" calcext:value-type="float">
            <text:p>1912444</text:p>
          </table:table-cell>
          <table:table-cell table:style-name="ce6" office:value-type="string" calcext:value-type="string">
            <text:p>MALVA ANDREA MANCU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379561" calcext:value-type="float">
            <text:p>379561</text:p>
          </table:table-cell>
          <table:table-cell table:style-name="ce6" office:value-type="string" calcext:value-type="string">
            <text:p>MARA ELISA FORTES BRAIBAN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PG-D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61" calcext:value-type="float">
            <text:p>379561</text:p>
          </table:table-cell>
          <table:table-cell table:style-name="ce6" office:value-type="string" calcext:value-type="string">
            <text:p>MARA ELISA FORTES BRAIBAN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PG-M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652021" calcext:value-type="float">
            <text:p>2652021</text:p>
          </table:table-cell>
          <table:table-cell table:style-name="ce6" office:value-type="string" calcext:value-type="string">
            <text:p>MARCELO BARCELLOS DA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652021" calcext:value-type="float">
            <text:p>2652021</text:p>
          </table:table-cell>
          <table:table-cell table:style-name="ce6" office:value-type="string" calcext:value-type="string">
            <text:p>MARCELO BARCELLOS DA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414349" calcext:value-type="float">
            <text:p>1414349</text:p>
          </table:table-cell>
          <table:table-cell table:style-name="ce6" office:value-type="string" calcext:value-type="string">
            <text:p>MARCELO BATTES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089607" calcext:value-type="float">
            <text:p>1089607</text:p>
          </table:table-cell>
          <table:table-cell table:style-name="ce6" office:value-type="string" calcext:value-type="string">
            <text:p>MARCELO SERRANO ZANE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309231" calcext:value-type="float">
            <text:p>1309231</text:p>
          </table:table-cell>
          <table:table-cell table:style-name="ce6" office:value-type="string" calcext:value-type="string">
            <text:p>MARCELO SILVEIRA DE FAR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12088" calcext:value-type="float">
            <text:p>2512088</text:p>
          </table:table-cell>
          <table:table-cell table:style-name="ce6" office:value-type="string" calcext:value-type="string">
            <text:p>MARCELO TREVIS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5078" calcext:value-type="float">
            <text:p>2225078</text:p>
          </table:table-cell>
          <table:table-cell table:style-name="ce6" office:value-type="string" calcext:value-type="string">
            <text:p>MARCIA FRANZ AMAR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25078" calcext:value-type="float">
            <text:p>2225078</text:p>
          </table:table-cell>
          <table:table-cell table:style-name="ce6" office:value-type="string" calcext:value-type="string">
            <text:p>MARCIA FRANZ AMAR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52752" calcext:value-type="float">
            <text:p>1452752</text:p>
          </table:table-cell>
          <table:table-cell table:style-name="ce6" office:value-type="string" calcext:value-type="string">
            <text:p>MARCIA LISE LUNARDI LAZZA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52752" calcext:value-type="float">
            <text:p>1452752</text:p>
          </table:table-cell>
          <table:table-cell table:style-name="ce6" office:value-type="string" calcext:value-type="string">
            <text:p>MARCIA LISE LUNARDI LAZZA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48698" calcext:value-type="float">
            <text:p>1348698</text:p>
          </table:table-cell>
          <table:table-cell table:style-name="ce6" office:value-type="string" calcext:value-type="string">
            <text:p>MARCIA PAS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6382286" calcext:value-type="float">
            <text:p>6382286</text:p>
          </table:table-cell>
          <table:table-cell table:style-name="ce6" office:value-type="string" calcext:value-type="string">
            <text:p>MARCIA XAVIER PEIT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82286" calcext:value-type="float">
            <text:p>6382286</text:p>
          </table:table-cell>
          <table:table-cell table:style-name="ce6" office:value-type="string" calcext:value-type="string">
            <text:p>MARCIA XAVIER PEIT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6434" calcext:value-type="float">
            <text:p>2226434</text:p>
          </table:table-cell>
          <table:table-cell table:style-name="ce6" office:value-type="string" calcext:value-type="string">
            <text:p>MARCIA ZAMPIERI GROH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53210" calcext:value-type="float">
            <text:p>1853210</text:p>
          </table:table-cell>
          <table:table-cell table:style-name="ce6" office:value-type="string" calcext:value-type="string">
            <text:p>MARCIO ANTONIO MAZU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53210" calcext:value-type="float">
            <text:p>1853210</text:p>
          </table:table-cell>
          <table:table-cell table:style-name="ce6" office:value-type="string" calcext:value-type="string">
            <text:p>MARCIO ANTONIO MAZU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4357" calcext:value-type="float">
            <text:p>1724357</text:p>
          </table:table-cell>
          <table:table-cell table:style-name="ce6" office:value-type="string" calcext:value-type="string">
            <text:p>MARCO ANTONIO DALL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724357" calcext:value-type="float">
            <text:p>1724357</text:p>
          </table:table-cell>
          <table:table-cell table:style-name="ce6" office:value-type="string" calcext:value-type="string">
            <text:p>MARCO ANTONIO DALL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327821" calcext:value-type="float">
            <text:p>1327821</text:p>
          </table:table-cell>
          <table:table-cell table:style-name="ce6" office:value-type="string" calcext:value-type="string">
            <text:p>MARCO ANTONIO VERARDI FIA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27821" calcext:value-type="float">
            <text:p>1327821</text:p>
          </table:table-cell>
          <table:table-cell table:style-name="ce6" office:value-type="string" calcext:value-type="string">
            <text:p>MARCO ANTONIO VERARDI FIA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25548" calcext:value-type="float">
            <text:p>2325548</text:p>
          </table:table-cell>
          <table:table-cell table:style-name="ce6" office:value-type="string" calcext:value-type="string">
            <text:p>MARCOS ADEGAS DE AZAMBUJ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39889" calcext:value-type="float">
            <text:p>1839889</text:p>
          </table:table-cell>
          <table:table-cell table:style-name="ce6" office:value-type="string" calcext:value-type="string">
            <text:p>MARCOS ALBERTO OSS VAGHE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036586" calcext:value-type="float">
            <text:p>1036586</text:p>
          </table:table-cell>
          <table:table-cell table:style-name="ce6" office:value-type="string" calcext:value-type="string">
            <text:p>MARCOS ANDRE CARA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1334" calcext:value-type="float">
            <text:p>381334</text:p>
          </table:table-cell>
          <table:table-cell table:style-name="ce6" office:value-type="string" calcext:value-type="string">
            <text:p>MARCOS ANTONIO PINTO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81334" calcext:value-type="float">
            <text:p>381334</text:p>
          </table:table-cell>
          <table:table-cell table:style-name="ce6" office:value-type="string" calcext:value-type="string">
            <text:p>MARCOS ANTONIO PINTO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074404" calcext:value-type="float">
            <text:p>2074404</text:p>
          </table:table-cell>
          <table:table-cell table:style-name="ce6" office:value-type="string" calcext:value-type="string">
            <text:p>MARCOS BOTTON PICC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74404" calcext:value-type="float">
            <text:p>2074404</text:p>
          </table:table-cell>
          <table:table-cell table:style-name="ce6" office:value-type="string" calcext:value-type="string">
            <text:p>MARCOS BOTTON PICC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846" calcext:value-type="float">
            <text:p>382846</text:p>
          </table:table-cell>
          <table:table-cell table:style-name="ce6" office:value-type="string" calcext:value-type="string">
            <text:p>MARCOS CORDEIRO D'ORNELL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20329" calcext:value-type="float">
            <text:p>1020329</text:p>
          </table:table-cell>
          <table:table-cell table:style-name="ce6" office:value-type="string" calcext:value-type="string">
            <text:p>MARCOS TOEB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20329" calcext:value-type="float">
            <text:p>1020329</text:p>
          </table:table-cell>
          <table:table-cell table:style-name="ce6" office:value-type="string" calcext:value-type="string">
            <text:p>MARCOS TOEB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260226" calcext:value-type="float">
            <text:p>2260226</text:p>
          </table:table-cell>
          <table:table-cell table:style-name="ce6" office:value-type="string" calcext:value-type="string">
            <text:p>MARCUS BRUNO DOMINGUES SOA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3488727" calcext:value-type="float">
            <text:p>3488727</text:p>
          </table:table-cell>
          <table:table-cell table:style-name="ce6" office:value-type="string" calcext:value-type="string">
            <text:p>MARCUS DE MART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73271" calcext:value-type="float">
            <text:p>1573271</text:p>
          </table:table-cell>
          <table:table-cell table:style-name="ce6" office:value-type="string" calcext:value-type="string">
            <text:p>MARCUS VINICIUS LIESSEM FONTA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39268" calcext:value-type="float">
            <text:p>2139268</text:p>
          </table:table-cell>
          <table:table-cell table:style-name="ce6" office:value-type="string" calcext:value-type="string">
            <text:p>MARCUS VINICIUS T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39268" calcext:value-type="float">
            <text:p>2139268</text:p>
          </table:table-cell>
          <table:table-cell table:style-name="ce6" office:value-type="string" calcext:value-type="string">
            <text:p>MARCUS VINICIUS T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289" calcext:value-type="float">
            <text:p>379289</text:p>
          </table:table-cell>
          <table:table-cell table:style-name="ce6" office:value-type="string" calcext:value-type="string">
            <text:p>MARGRID BEUT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289" calcext:value-type="float">
            <text:p>379289</text:p>
          </table:table-cell>
          <table:table-cell table:style-name="ce6" office:value-type="string" calcext:value-type="string">
            <text:p>MARGRID BEUT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61815" calcext:value-type="float">
            <text:p>1461815</text:p>
          </table:table-cell>
          <table:table-cell table:style-name="ce6" office:value-type="string" calcext:value-type="string">
            <text:p>MARIA AMALIA PAVANA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61815" calcext:value-type="float">
            <text:p>1461815</text:p>
          </table:table-cell>
          <table:table-cell table:style-name="ce6" office:value-type="string" calcext:value-type="string">
            <text:p>MARIA AMALIA PAVANA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12345" calcext:value-type="float">
            <text:p>2512345</text:p>
          </table:table-cell>
          <table:table-cell table:style-name="ce6" office:value-type="string" calcext:value-type="string">
            <text:p>MARIA ANGELICA OLIVEIRA LINT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82903" calcext:value-type="float">
            <text:p>1882903</text:p>
          </table:table-cell>
          <table:table-cell table:style-name="ce6" office:value-type="string" calcext:value-type="string">
            <text:p>MARIA BEATRIZ OLIVEIR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6401157" calcext:value-type="float">
            <text:p>6401157</text:p>
          </table:table-cell>
          <table:table-cell table:style-name="ce6" office:value-type="string" calcext:value-type="string">
            <text:p>MARIA CATARINA CHITOLINA ZAN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401157" calcext:value-type="float">
            <text:p>6401157</text:p>
          </table:table-cell>
          <table:table-cell table:style-name="ce6" office:value-type="string" calcext:value-type="string">
            <text:p>MARIA CATARINA CHITOLINA ZAN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34713" calcext:value-type="float">
            <text:p>1734713</text:p>
          </table:table-cell>
          <table:table-cell table:style-name="ce6" office:value-type="string" calcext:value-type="string">
            <text:p>MARIA CECÍLIA DA SILVA CAMARG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1</text:p>
          </table:table-cell>
          <table:table-cell table:style-name="ce6" office:value-type="string" calcext:value-type="string">
            <text:p>PG - Educação Fís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87888" calcext:value-type="float">
            <text:p>2087888</text:p>
          </table:table-cell>
          <table:table-cell table:style-name="ce6" office:value-type="string" calcext:value-type="string">
            <text:p>MARIA CECILIA PEREIRA SANTA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087888" calcext:value-type="float">
            <text:p>2087888</text:p>
          </table:table-cell>
          <table:table-cell table:style-name="ce6" office:value-type="string" calcext:value-type="string">
            <text:p>MARIA CECILIA PEREIRA SANTA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PG-D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87888" calcext:value-type="float">
            <text:p>2087888</text:p>
          </table:table-cell>
          <table:table-cell table:style-name="ce6" office:value-type="string" calcext:value-type="string">
            <text:p>MARIA CECILIA PEREIRA SANTA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PG-M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7039" calcext:value-type="float">
            <text:p>1867039</text:p>
          </table:table-cell>
          <table:table-cell table:style-name="ce6" office:value-type="string" calcext:value-type="string">
            <text:p>MARIA CLARA MOCELL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06023" calcext:value-type="float">
            <text:p>2306023</text:p>
          </table:table-cell>
          <table:table-cell table:style-name="ce6" office:value-type="string" calcext:value-type="string">
            <text:p>MARIA DENISE SCHIMIT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06023" calcext:value-type="float">
            <text:p>2306023</text:p>
          </table:table-cell>
          <table:table-cell table:style-name="ce6" office:value-type="string" calcext:value-type="string">
            <text:p>MARIA DENISE SCHIMIT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8922" calcext:value-type="float">
            <text:p>378922</text:p>
          </table:table-cell>
          <table:table-cell table:style-name="ce6" office:value-type="string" calcext:value-type="string">
            <text:p>MARIA ELAINE TREVIS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79028" calcext:value-type="float">
            <text:p>379028</text:p>
          </table:table-cell>
          <table:table-cell table:style-name="ce6" office:value-type="string" calcext:value-type="string">
            <text:p>MARIA IVETE TREVISAN FOS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028" calcext:value-type="float">
            <text:p>379028</text:p>
          </table:table-cell>
          <table:table-cell table:style-name="ce6" office:value-type="string" calcext:value-type="string">
            <text:p>MARIA IVETE TREVISAN FOS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14179" calcext:value-type="float">
            <text:p>1314179</text:p>
          </table:table-cell>
          <table:table-cell table:style-name="ce6" office:value-type="string" calcext:value-type="string">
            <text:p>MARIA MEDIANEIRA PADO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14179" calcext:value-type="float">
            <text:p>1314179</text:p>
          </table:table-cell>
          <table:table-cell table:style-name="ce6" office:value-type="string" calcext:value-type="string">
            <text:p>MARIA MEDIANEIRA PADO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14179" calcext:value-type="float">
            <text:p>1314179</text:p>
          </table:table-cell>
          <table:table-cell table:style-name="ce6" office:value-type="string" calcext:value-type="string">
            <text:p>MARIA MEDIANEIRA PADO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82628" calcext:value-type="float">
            <text:p>6382628</text:p>
          </table:table-cell>
          <table:table-cell table:style-name="ce6" office:value-type="string" calcext:value-type="string">
            <text:p>MARIA ROSA CHITOLI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6382628" calcext:value-type="float">
            <text:p>6382628</text:p>
          </table:table-cell>
          <table:table-cell table:style-name="ce6" office:value-type="string" calcext:value-type="string">
            <text:p>MARIA ROSA CHITOLI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6382628" calcext:value-type="float">
            <text:p>6382628</text:p>
          </table:table-cell>
          <table:table-cell table:style-name="ce6" office:value-type="string" calcext:value-type="string">
            <text:p>MARIA ROSA CHITOLI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PG-D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59560" calcext:value-type="float">
            <text:p>2159560</text:p>
          </table:table-cell>
          <table:table-cell table:style-name="ce6" office:value-type="string" calcext:value-type="string">
            <text:p>MARIA SILVIA PARDI LACRU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PG em Agricultura de Precisão - Mestrado Profission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61191" calcext:value-type="float">
            <text:p>1961191</text:p>
          </table:table-cell>
          <table:table-cell table:style-name="ce6" office:value-type="string" calcext:value-type="string">
            <text:p>MARIANA FLORES DA CUNHA THOMPSON FLO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20403" calcext:value-type="float">
            <text:p>1220403</text:p>
          </table:table-cell>
          <table:table-cell table:style-name="ce6" office:value-type="string" calcext:value-type="string">
            <text:p>MARIANA MARQUEZ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27857" calcext:value-type="float">
            <text:p>2327857</text:p>
          </table:table-cell>
          <table:table-cell table:style-name="ce6" office:value-type="string" calcext:value-type="string">
            <text:p>MARIANA MARTINS FLÔ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327857" calcext:value-type="float">
            <text:p>2327857</text:p>
          </table:table-cell>
          <table:table-cell table:style-name="ce6" office:value-type="string" calcext:value-type="string">
            <text:p>MARIANA MARTINS FLÔ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355550" calcext:value-type="float">
            <text:p>1355550</text:p>
          </table:table-cell>
          <table:table-cell table:style-name="ce6" office:value-type="string" calcext:value-type="string">
            <text:p>MARILDA OLIVEIRA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55550" calcext:value-type="float">
            <text:p>1355550</text:p>
          </table:table-cell>
          <table:table-cell table:style-name="ce6" office:value-type="string" calcext:value-type="string">
            <text:p>MARILDA OLIVEIRA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04380" calcext:value-type="float">
            <text:p>1904380</text:p>
          </table:table-cell>
          <table:table-cell table:style-name="ce6" office:value-type="string" calcext:value-type="string">
            <text:p>MARILENE GABRIEL DALLA COR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04380" calcext:value-type="float">
            <text:p>1904380</text:p>
          </table:table-cell>
          <table:table-cell table:style-name="ce6" office:value-type="string" calcext:value-type="string">
            <text:p>MARILENE GABRIEL DALLA COR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04380" calcext:value-type="float">
            <text:p>1904380</text:p>
          </table:table-cell>
          <table:table-cell table:style-name="ce6" office:value-type="string" calcext:value-type="string">
            <text:p>MARILENE GABRIEL DALLA COR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6378683" calcext:value-type="float">
            <text:p>6378683</text:p>
          </table:table-cell>
          <table:table-cell table:style-name="ce6" office:value-type="string" calcext:value-type="string">
            <text:p>MARILISE ESCOBAR BURG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6378683" calcext:value-type="float">
            <text:p>6378683</text:p>
          </table:table-cell>
          <table:table-cell table:style-name="ce6" office:value-type="string" calcext:value-type="string">
            <text:p>MARILISE ESCOBAR BURG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39874" calcext:value-type="float">
            <text:p>1639874</text:p>
          </table:table-cell>
          <table:table-cell table:style-name="ce6" office:value-type="string" calcext:value-type="string">
            <text:p>MARINES TAMBARA LEI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747335" calcext:value-type="float">
            <text:p>1747335</text:p>
          </table:table-cell>
          <table:table-cell table:style-name="ce6" office:value-type="string" calcext:value-type="string">
            <text:p>MARIO EDUARDO SANTOS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47335" calcext:value-type="float">
            <text:p>1747335</text:p>
          </table:table-cell>
          <table:table-cell table:style-name="ce6" office:value-type="string" calcext:value-type="string">
            <text:p>MARIO EDUARDO SANTOS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47335" calcext:value-type="float">
            <text:p>1747335</text:p>
          </table:table-cell>
          <table:table-cell table:style-name="ce6" office:value-type="string" calcext:value-type="string">
            <text:p>MARIO EDUARDO SANTOS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542391" calcext:value-type="float">
            <text:p>1542391</text:p>
          </table:table-cell>
          <table:table-cell table:style-name="ce6" office:value-type="string" calcext:value-type="string">
            <text:p>MARIO LUCIO DA SILVA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542391" calcext:value-type="float">
            <text:p>1542391</text:p>
          </table:table-cell>
          <table:table-cell table:style-name="ce6" office:value-type="string" calcext:value-type="string">
            <text:p>MARIO LUCIO DA SILVA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207299" calcext:value-type="float">
            <text:p>2207299</text:p>
          </table:table-cell>
          <table:table-cell table:style-name="ce6" office:value-type="string" calcext:value-type="string">
            <text:p>MARISTELA DE OLIVEIRA BE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49639" calcext:value-type="float">
            <text:p>1449639</text:p>
          </table:table-cell>
          <table:table-cell table:style-name="ce6" office:value-type="string" calcext:value-type="string">
            <text:p>MARISTELA MACHADO ARAUJ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49639" calcext:value-type="float">
            <text:p>1449639</text:p>
          </table:table-cell>
          <table:table-cell table:style-name="ce6" office:value-type="string" calcext:value-type="string">
            <text:p>MARISTELA MACHADO ARAUJ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51112" calcext:value-type="float">
            <text:p>1351112</text:p>
          </table:table-cell>
          <table:table-cell table:style-name="ce6" office:value-type="string" calcext:value-type="string">
            <text:p>MARLI MATIKO ANRAKU DE CAMP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51112" calcext:value-type="float">
            <text:p>1351112</text:p>
          </table:table-cell>
          <table:table-cell table:style-name="ce6" office:value-type="string" calcext:value-type="string">
            <text:p>MARLI MATIKO ANRAKU DE CAMP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51112" calcext:value-type="float">
            <text:p>1351112</text:p>
          </table:table-cell>
          <table:table-cell table:style-name="ce6" office:value-type="string" calcext:value-type="string">
            <text:p>MARLI MATIKO ANRAKU DE CAMP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62038" calcext:value-type="float">
            <text:p>1362038</text:p>
          </table:table-cell>
          <table:table-cell table:style-name="ce6" office:value-type="string" calcext:value-type="string">
            <text:p>MARLOVE FATIMA BRIAO MUNI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62038" calcext:value-type="float">
            <text:p>1362038</text:p>
          </table:table-cell>
          <table:table-cell table:style-name="ce6" office:value-type="string" calcext:value-type="string">
            <text:p>MARLOVE FATIMA BRIAO MUNI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2212" calcext:value-type="float">
            <text:p>382212</text:p>
          </table:table-cell>
          <table:table-cell table:style-name="ce6" office:value-type="string" calcext:value-type="string">
            <text:p>MARTA DUTRA MACHADO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524162" calcext:value-type="float">
            <text:p>1524162</text:p>
          </table:table-cell>
          <table:table-cell table:style-name="ce6" office:value-type="string" calcext:value-type="string">
            <text:p>MARTA LIZANDRA DO REGO LE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524162" calcext:value-type="float">
            <text:p>1524162</text:p>
          </table:table-cell>
          <table:table-cell table:style-name="ce6" office:value-type="string" calcext:value-type="string">
            <text:p>MARTA LIZANDRA DO REGO LE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779620" calcext:value-type="float">
            <text:p>1779620</text:p>
          </table:table-cell>
          <table:table-cell table:style-name="ce6" office:value-type="string" calcext:value-type="string">
            <text:p>MARTA OLIVIA ROVEDDER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79620" calcext:value-type="float">
            <text:p>1779620</text:p>
          </table:table-cell>
          <table:table-cell table:style-name="ce6" office:value-type="string" calcext:value-type="string">
            <text:p>MARTA OLIVIA ROVEDDER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871643" calcext:value-type="float">
            <text:p>2871643</text:p>
          </table:table-cell>
          <table:table-cell table:style-name="ce6" office:value-type="string" calcext:value-type="string">
            <text:p>MARTA ROSA BO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PG em Histór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871643" calcext:value-type="float">
            <text:p>2871643</text:p>
          </table:table-cell>
          <table:table-cell table:style-name="ce6" office:value-type="string" calcext:value-type="string">
            <text:p>MARTA ROSA BO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871643" calcext:value-type="float">
            <text:p>2871643</text:p>
          </table:table-cell>
          <table:table-cell table:style-name="ce6" office:value-type="string" calcext:value-type="string">
            <text:p>MARTA ROSA BOR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36" calcext:value-type="float">
            <text:p>379536</text:p>
          </table:table-cell>
          <table:table-cell table:style-name="ce6" office:value-type="string" calcext:value-type="string">
            <text:p>MARTHA BOHRER ADAIM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855284" calcext:value-type="float">
            <text:p>1855284</text:p>
          </table:table-cell>
          <table:table-cell table:style-name="ce6" office:value-type="string" calcext:value-type="string">
            <text:p>MATEUS BECK RUTZIG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94169" calcext:value-type="float">
            <text:p>1194169</text:p>
          </table:table-cell>
          <table:table-cell table:style-name="ce6" office:value-type="string" calcext:value-type="string">
            <text:p>MAURI LEODIR LOB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94169" calcext:value-type="float">
            <text:p>1194169</text:p>
          </table:table-cell>
          <table:table-cell table:style-name="ce6" office:value-type="string" calcext:value-type="string">
            <text:p>MAURI LEODIR LOB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76745" calcext:value-type="float">
            <text:p>2276745</text:p>
          </table:table-cell>
          <table:table-cell table:style-name="ce6" office:value-type="string" calcext:value-type="string">
            <text:p>MAURICIO FRONZ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0</text:p>
          </table:table-cell>
          <table:table-cell table:style-name="ce6" office:value-type="string" calcext:value-type="string">
            <text:p>PG em Matemát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11327" calcext:value-type="float">
            <text:p>1611327</text:p>
          </table:table-cell>
          <table:table-cell table:style-name="ce6" office:value-type="string" calcext:value-type="string">
            <text:p>MAURICIO SPERAND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611327" calcext:value-type="float">
            <text:p>1611327</text:p>
          </table:table-cell>
          <table:table-cell table:style-name="ce6" office:value-type="string" calcext:value-type="string">
            <text:p>MAURICIO SPERANDI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292057" calcext:value-type="float">
            <text:p>1292057</text:p>
          </table:table-cell>
          <table:table-cell table:style-name="ce6" office:value-type="string" calcext:value-type="string">
            <text:p>MAURICIO VELOSO BRU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292057" calcext:value-type="float">
            <text:p>1292057</text:p>
          </table:table-cell>
          <table:table-cell table:style-name="ce6" office:value-type="string" calcext:value-type="string">
            <text:p>MAURICIO VELOSO BRU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361717" calcext:value-type="float">
            <text:p>3361717</text:p>
          </table:table-cell>
          <table:table-cell table:style-name="ce6" office:value-type="string" calcext:value-type="string">
            <text:p>MAURO ALVES DA CUN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731965" calcext:value-type="float">
            <text:p>2731965</text:p>
          </table:table-cell>
          <table:table-cell table:style-name="ce6" office:value-type="string" calcext:value-type="string">
            <text:p>MAURO SCHNEIDER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731965" calcext:value-type="float">
            <text:p>2731965</text:p>
          </table:table-cell>
          <table:table-cell table:style-name="ce6" office:value-type="string" calcext:value-type="string">
            <text:p>MAURO SCHNEIDER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73941" calcext:value-type="float">
            <text:p>2173941</text:p>
          </table:table-cell>
          <table:table-cell table:style-name="ce6" office:value-type="string" calcext:value-type="string">
            <text:p>MAURO VALDIR SCHUMACH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73941" calcext:value-type="float">
            <text:p>2173941</text:p>
          </table:table-cell>
          <table:table-cell table:style-name="ce6" office:value-type="string" calcext:value-type="string">
            <text:p>MAURO VALDIR SCHUMACH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307948" calcext:value-type="float">
            <text:p>3307948</text:p>
          </table:table-cell>
          <table:table-cell table:style-name="ce6" office:value-type="string" calcext:value-type="string">
            <text:p>MELISSA AGOSTINI LAMPER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29880" calcext:value-type="float">
            <text:p>1929880</text:p>
          </table:table-cell>
          <table:table-cell table:style-name="ce6" office:value-type="string" calcext:value-type="string">
            <text:p>MELISSA MEDEIROS BRA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29880" calcext:value-type="float">
            <text:p>1929880</text:p>
          </table:table-cell>
          <table:table-cell table:style-name="ce6" office:value-type="string" calcext:value-type="string">
            <text:p>MELISSA MEDEIROS BRA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486935" calcext:value-type="float">
            <text:p>2486935</text:p>
          </table:table-cell>
          <table:table-cell table:style-name="ce6" office:value-type="string" calcext:value-type="string">
            <text:p>MINÉIA JOHANN SCHER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37183" calcext:value-type="float">
            <text:p>1137183</text:p>
          </table:table-cell>
          <table:table-cell table:style-name="ce6" office:value-type="string" calcext:value-type="string">
            <text:p>MIRIAM CABRERA CORVELO DELBO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61143" calcext:value-type="float">
            <text:p>1861143</text:p>
          </table:table-cell>
          <table:table-cell table:style-name="ce6" office:value-type="string" calcext:value-type="string">
            <text:p>MIRTA TERESINHA PETRY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1143" calcext:value-type="float">
            <text:p>1861143</text:p>
          </table:table-cell>
          <table:table-cell table:style-name="ce6" office:value-type="string" calcext:value-type="string">
            <text:p>MIRTA TERESINHA PETRY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10458" calcext:value-type="float">
            <text:p>1910458</text:p>
          </table:table-cell>
          <table:table-cell table:style-name="ce6" office:value-type="string" calcext:value-type="string">
            <text:p>MONICA ELISA DIAS PO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54737" calcext:value-type="float">
            <text:p>1354737</text:p>
          </table:table-cell>
          <table:table-cell table:style-name="ce6" office:value-type="string" calcext:value-type="string">
            <text:p>MORGANA PIZZOLA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54737" calcext:value-type="float">
            <text:p>1354737</text:p>
          </table:table-cell>
          <table:table-cell table:style-name="ce6" office:value-type="string" calcext:value-type="string">
            <text:p>MORGANA PIZZOLA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91395" calcext:value-type="float">
            <text:p>1391395</text:p>
          </table:table-cell>
          <table:table-cell table:style-name="ce6" office:value-type="string" calcext:value-type="string">
            <text:p>MURYEL PYETRO VIDMA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202735" calcext:value-type="float">
            <text:p>1202735</text:p>
          </table:table-cell>
          <table:table-cell table:style-name="ce6" office:value-type="string" calcext:value-type="string">
            <text:p>NAGLEZI DE MENEZES LOVA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33245" calcext:value-type="float">
            <text:p>3133245</text:p>
          </table:table-cell>
          <table:table-cell table:style-name="ce6" office:value-type="string" calcext:value-type="string">
            <text:p>NAIANA DAPIEVE PAT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33245" calcext:value-type="float">
            <text:p>3133245</text:p>
          </table:table-cell>
          <table:table-cell table:style-name="ce6" office:value-type="string" calcext:value-type="string">
            <text:p>NAIANA DAPIEVE PAT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82750" calcext:value-type="float">
            <text:p>6382750</text:p>
          </table:table-cell>
          <table:table-cell table:style-name="ce6" office:value-type="string" calcext:value-type="string">
            <text:p>NARA CRISTINA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8</text:p>
          </table:table-cell>
          <table:table-cell table:style-name="ce6" office:value-type="string" calcext:value-type="string">
            <text:p>PG em Artes Visuais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82750" calcext:value-type="float">
            <text:p>6382750</text:p>
          </table:table-cell>
          <table:table-cell table:style-name="ce6" office:value-type="string" calcext:value-type="string">
            <text:p>NARA CRISTINA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7231" calcext:value-type="float">
            <text:p>1727231</text:p>
          </table:table-cell>
          <table:table-cell table:style-name="ce6" office:value-type="string" calcext:value-type="string">
            <text:p>NARA MARILENE OLIVEIRA GIRARDON PERL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7231" calcext:value-type="float">
            <text:p>1727231</text:p>
          </table:table-cell>
          <table:table-cell table:style-name="ce6" office:value-type="string" calcext:value-type="string">
            <text:p>NARA MARILENE OLIVEIRA GIRARDON PERL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45099" calcext:value-type="float">
            <text:p>1545099</text:p>
          </table:table-cell>
          <table:table-cell table:style-name="ce6" office:value-type="string" calcext:value-type="string">
            <text:p>NARA VIEIRA RAM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45099" calcext:value-type="float">
            <text:p>1545099</text:p>
          </table:table-cell>
          <table:table-cell table:style-name="ce6" office:value-type="string" calcext:value-type="string">
            <text:p>NARA VIEIRA RAM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50694" calcext:value-type="float">
            <text:p>3150694</text:p>
          </table:table-cell>
          <table:table-cell table:style-name="ce6" office:value-type="string" calcext:value-type="string">
            <text:p>NATALIA BRUCK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150694" calcext:value-type="float">
            <text:p>3150694</text:p>
          </table:table-cell>
          <table:table-cell table:style-name="ce6" office:value-type="string" calcext:value-type="string">
            <text:p>NATALIA BRUCK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225153" calcext:value-type="float">
            <text:p>1225153</text:p>
          </table:table-cell>
          <table:table-cell table:style-name="ce6" office:value-type="string" calcext:value-type="string">
            <text:p>NATÁLIA DE FREITAS DAUD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200911" calcext:value-type="float">
            <text:p>2200911</text:p>
          </table:table-cell>
          <table:table-cell table:style-name="ce6" office:value-type="string" calcext:value-type="string">
            <text:p>NATHALIE TISSOT BOIA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00911" calcext:value-type="float">
            <text:p>2200911</text:p>
          </table:table-cell>
          <table:table-cell table:style-name="ce6" office:value-type="string" calcext:value-type="string">
            <text:p>NATHALIE TISSOT BOIA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2</text:p>
          </table:table-cell>
          <table:table-cell table:style-name="ce6" office:value-type="string" calcext:value-type="string">
            <text:p>PG em Meteorologi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65" calcext:value-type="float">
            <text:p>379565</text:p>
          </table:table-cell>
          <table:table-cell table:style-name="ce6" office:value-type="string" calcext:value-type="string">
            <text:p>NEIDI GARCIA PEN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74866" calcext:value-type="float">
            <text:p>1474866</text:p>
          </table:table-cell>
          <table:table-cell table:style-name="ce6" office:value-type="string" calcext:value-type="string">
            <text:p>NEILA SILVIA PEREIRA DOS SANTOS RICHARD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74866" calcext:value-type="float">
            <text:p>1474866</text:p>
          </table:table-cell>
          <table:table-cell table:style-name="ce6" office:value-type="string" calcext:value-type="string">
            <text:p>NEILA SILVIA PEREIRA DOS SANTOS RICHARD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56405" calcext:value-type="float">
            <text:p>1156405</text:p>
          </table:table-cell>
          <table:table-cell table:style-name="ce6" office:value-type="string" calcext:value-type="string">
            <text:p>NELSON GUILHERME MACHADO PIN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56405" calcext:value-type="float">
            <text:p>1156405</text:p>
          </table:table-cell>
          <table:table-cell table:style-name="ce6" office:value-type="string" calcext:value-type="string">
            <text:p>NELSON GUILHERME MACHADO PIN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11785" calcext:value-type="float">
            <text:p>2111785</text:p>
          </table:table-cell>
          <table:table-cell table:style-name="ce6" office:value-type="string" calcext:value-type="string">
            <text:p>NEREU AUGUSTO STRE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11785" calcext:value-type="float">
            <text:p>2111785</text:p>
          </table:table-cell>
          <table:table-cell table:style-name="ce6" office:value-type="string" calcext:value-type="string">
            <text:p>NEREU AUGUSTO STRE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11785" calcext:value-type="float">
            <text:p>2111785</text:p>
          </table:table-cell>
          <table:table-cell table:style-name="ce6" office:value-type="string" calcext:value-type="string">
            <text:p>NEREU AUGUSTO STRE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1785" calcext:value-type="float">
            <text:p>2111785</text:p>
          </table:table-cell>
          <table:table-cell table:style-name="ce6" office:value-type="string" calcext:value-type="string">
            <text:p>NEREU AUGUSTO STREC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51224" calcext:value-type="float">
            <text:p>2051224</text:p>
          </table:table-cell>
          <table:table-cell table:style-name="ce6" office:value-type="string" calcext:value-type="string">
            <text:p>NERINEIA DALFOLLO RIB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51224" calcext:value-type="float">
            <text:p>2051224</text:p>
          </table:table-cell>
          <table:table-cell table:style-name="ce6" office:value-type="string" calcext:value-type="string">
            <text:p>NERINEIA DALFOLLO RIB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288711" calcext:value-type="float">
            <text:p>3288711</text:p>
          </table:table-cell>
          <table:table-cell table:style-name="ce6" office:value-type="string" calcext:value-type="string">
            <text:p>NILDA BERENICE DE VARGAS BARB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288711" calcext:value-type="float">
            <text:p>3288711</text:p>
          </table:table-cell>
          <table:table-cell table:style-name="ce6" office:value-type="string" calcext:value-type="string">
            <text:p>NILDA BERENICE DE VARGAS BARB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79371" calcext:value-type="float">
            <text:p>379371</text:p>
          </table:table-cell>
          <table:table-cell table:style-name="ce6" office:value-type="string" calcext:value-type="string">
            <text:p>NILO ZANA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79371" calcext:value-type="float">
            <text:p>379371</text:p>
          </table:table-cell>
          <table:table-cell table:style-name="ce6" office:value-type="string" calcext:value-type="string">
            <text:p>NILO ZANA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781027" calcext:value-type="float">
            <text:p>1781027</text:p>
          </table:table-cell>
          <table:table-cell table:style-name="ce6" office:value-type="string" calcext:value-type="string">
            <text:p>NILSON LUIZ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344994" calcext:value-type="float">
            <text:p>1344994</text:p>
          </table:table-cell>
          <table:table-cell table:style-name="ce6" office:value-type="string" calcext:value-type="string">
            <text:p>NILTON CARLOS CACE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7</text:p>
          </table:table-cell>
          <table:table-cell table:style-name="ce6" office:value-type="string" calcext:value-type="string">
            <text:p>PG Biodiversidade Anima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344994" calcext:value-type="float">
            <text:p>1344994</text:p>
          </table:table-cell>
          <table:table-cell table:style-name="ce6" office:value-type="string" calcext:value-type="string">
            <text:p>NILTON CARLOS CACER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2</text:p>
          </table:table-cell>
          <table:table-cell table:style-name="ce6" office:value-type="string" calcext:value-type="string">
            <text:p>PG Biodiversidade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75768" calcext:value-type="float">
            <text:p>1775768</text:p>
          </table:table-cell>
          <table:table-cell table:style-name="ce6" office:value-type="string" calcext:value-type="string">
            <text:p>NINA PAULA GONCALVES SALAU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1</text:p>
          </table:table-cell>
          <table:table-cell table:style-name="ce6" office:value-type="string" calcext:value-type="string">
            <text:p>PG em Engenharia Quím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75768" calcext:value-type="float">
            <text:p>1775768</text:p>
          </table:table-cell>
          <table:table-cell table:style-name="ce6" office:value-type="string" calcext:value-type="string">
            <text:p>NINA PAULA GONCALVES SALAU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36230" calcext:value-type="float">
            <text:p>2236230</text:p>
          </table:table-cell>
          <table:table-cell table:style-name="ce6" office:value-type="string" calcext:value-type="string">
            <text:p>NINA TRÍCIA DISCONZI RODRIG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6382558" calcext:value-type="float">
            <text:p>6382558</text:p>
          </table:table-cell>
          <table:table-cell table:style-name="ce6" office:value-type="string" calcext:value-type="string">
            <text:p>NOELI DUTRA ROSSA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3</text:p>
          </table:table-cell>
          <table:table-cell table:style-name="ce6" office:value-type="string" calcext:value-type="string">
            <text:p>Programa PG Filoso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15490" calcext:value-type="float">
            <text:p>2315490</text:p>
          </table:table-cell>
          <table:table-cell table:style-name="ce6" office:value-type="string" calcext:value-type="string">
            <text:p>ODERLEI BERNAR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HD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06578" calcext:value-type="float">
            <text:p>2306578</text:p>
          </table:table-cell>
          <table:table-cell table:style-name="ce6" office:value-type="string" calcext:value-type="string">
            <text:p>ORLANDO MARTINELLI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5</text:p>
          </table:table-cell>
          <table:table-cell table:style-name="ce6" office:value-type="string" calcext:value-type="string">
            <text:p>PG em Economia e Desenvolviment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64353" calcext:value-type="float">
            <text:p>1664353</text:p>
          </table:table-cell>
          <table:table-cell table:style-name="ce6" office:value-type="string" calcext:value-type="string">
            <text:p>OSCAR ENDRIGO DORNELES RODRIG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664353" calcext:value-type="float">
            <text:p>1664353</text:p>
          </table:table-cell>
          <table:table-cell table:style-name="ce6" office:value-type="string" calcext:value-type="string">
            <text:p>OSCAR ENDRIGO DORNELES RODRIG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582403" calcext:value-type="float">
            <text:p>2582403</text:p>
          </table:table-cell>
          <table:table-cell table:style-name="ce6" office:value-type="string" calcext:value-type="string">
            <text:p>OSMAR DAMIAN PREST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582403" calcext:value-type="float">
            <text:p>2582403</text:p>
          </table:table-cell>
          <table:table-cell table:style-name="ce6" office:value-type="string" calcext:value-type="string">
            <text:p>OSMAR DAMIAN PREST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420708" calcext:value-type="float">
            <text:p>1420708</text:p>
          </table:table-cell>
          <table:table-cell table:style-name="ce6" office:value-type="string" calcext:value-type="string">
            <text:p>OTAVIO COSTA ACEVE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20708" calcext:value-type="float">
            <text:p>1420708</text:p>
          </table:table-cell>
          <table:table-cell table:style-name="ce6" office:value-type="string" calcext:value-type="string">
            <text:p>OTAVIO COSTA ACEVE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2</text:p>
          </table:table-cell>
          <table:table-cell table:style-name="ce6" office:value-type="string" calcext:value-type="string">
            <text:p>PG em Meteorologi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20708" calcext:value-type="float">
            <text:p>1420708</text:p>
          </table:table-cell>
          <table:table-cell table:style-name="ce6" office:value-type="string" calcext:value-type="string">
            <text:p>OTAVIO COSTA ACEVE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23732" calcext:value-type="float">
            <text:p>2023732</text:p>
          </table:table-cell>
          <table:table-cell table:style-name="ce6" office:value-type="string" calcext:value-type="string">
            <text:p>PALOMA DE MATTOS FAGUND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38484" calcext:value-type="float">
            <text:p>1938484</text:p>
          </table:table-cell>
          <table:table-cell table:style-name="ce6" office:value-type="string" calcext:value-type="string">
            <text:p>PAOLA DE AZEVEDO M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576637" calcext:value-type="float">
            <text:p>1576637</text:p>
          </table:table-cell>
          <table:table-cell table:style-name="ce6" office:value-type="string" calcext:value-type="string">
            <text:p>PATRICIA CHAG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76637" calcext:value-type="float">
            <text:p>1576637</text:p>
          </table:table-cell>
          <table:table-cell table:style-name="ce6" office:value-type="string" calcext:value-type="string">
            <text:p>PATRICIA CHAG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542642" calcext:value-type="float">
            <text:p>2542642</text:p>
          </table:table-cell>
          <table:table-cell table:style-name="ce6" office:value-type="string" calcext:value-type="string">
            <text:p>PATRICIA MARCUZZ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42642" calcext:value-type="float">
            <text:p>2542642</text:p>
          </table:table-cell>
          <table:table-cell table:style-name="ce6" office:value-type="string" calcext:value-type="string">
            <text:p>PATRICIA MARCUZZ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542642" calcext:value-type="float">
            <text:p>2542642</text:p>
          </table:table-cell>
          <table:table-cell table:style-name="ce6" office:value-type="string" calcext:value-type="string">
            <text:p>PATRICIA MARCUZZ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721794" calcext:value-type="float">
            <text:p>1721794</text:p>
          </table:table-cell>
          <table:table-cell table:style-name="ce6" office:value-type="string" calcext:value-type="string">
            <text:p>PATRICIA PITTHAN DE ARAUJO BARCEL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95482" calcext:value-type="float">
            <text:p>1895482</text:p>
          </table:table-cell>
          <table:table-cell table:style-name="ce6" office:value-type="string" calcext:value-type="string">
            <text:p>PAULO CARTERI CORA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95482" calcext:value-type="float">
            <text:p>1895482</text:p>
          </table:table-cell>
          <table:table-cell table:style-name="ce6" office:value-type="string" calcext:value-type="string">
            <text:p>PAULO CARTERI CORAD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96824" calcext:value-type="float">
            <text:p>1096824</text:p>
          </table:table-cell>
          <table:table-cell table:style-name="ce6" office:value-type="string" calcext:value-type="string">
            <text:p>PAULO CESAR PIQU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096824" calcext:value-type="float">
            <text:p>1096824</text:p>
          </table:table-cell>
          <table:table-cell table:style-name="ce6" office:value-type="string" calcext:value-type="string">
            <text:p>PAULO CESAR PIQU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PG Fís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99532" calcext:value-type="float">
            <text:p>1799532</text:p>
          </table:table-cell>
          <table:table-cell table:style-name="ce6" office:value-type="string" calcext:value-type="string">
            <text:p>PAULO CEZAR BASTIANELLO CAMPAGNO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99532" calcext:value-type="float">
            <text:p>1799532</text:p>
          </table:table-cell>
          <table:table-cell table:style-name="ce6" office:value-type="string" calcext:value-type="string">
            <text:p>PAULO CEZAR BASTIANELLO CAMPAGNO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47901" calcext:value-type="float">
            <text:p>2047901</text:p>
          </table:table-cell>
          <table:table-cell table:style-name="ce6" office:value-type="string" calcext:value-type="string">
            <text:p>PAULO HENRIQUE MAREZ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998731" calcext:value-type="float">
            <text:p>1998731</text:p>
          </table:table-cell>
          <table:table-cell table:style-name="ce6" office:value-type="string" calcext:value-type="string">
            <text:p>PAULO IVONIR GUBIA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998731" calcext:value-type="float">
            <text:p>1998731</text:p>
          </table:table-cell>
          <table:table-cell table:style-name="ce6" office:value-type="string" calcext:value-type="string">
            <text:p>PAULO IVONIR GUBIA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80371" calcext:value-type="float">
            <text:p>380371</text:p>
          </table:table-cell>
          <table:table-cell table:style-name="ce6" office:value-type="string" calcext:value-type="string">
            <text:p>PAULO RENATO SCHNEID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0371" calcext:value-type="float">
            <text:p>380371</text:p>
          </table:table-cell>
          <table:table-cell table:style-name="ce6" office:value-type="string" calcext:value-type="string">
            <text:p>PAULO RENATO SCHNEID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199699" calcext:value-type="float">
            <text:p>1199699</text:p>
          </table:table-cell>
          <table:table-cell table:style-name="ce6" office:value-type="string" calcext:value-type="string">
            <text:p>PAULO RICARDO FEIST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5</text:p>
          </table:table-cell>
          <table:table-cell table:style-name="ce6" office:value-type="string" calcext:value-type="string">
            <text:p>PG em Economia e Desenvolviment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07286" calcext:value-type="float">
            <text:p>1107286</text:p>
          </table:table-cell>
          <table:table-cell table:style-name="ce6" office:value-type="string" calcext:value-type="string">
            <text:p>PAULO SERGIO CERE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07286" calcext:value-type="float">
            <text:p>1107286</text:p>
          </table:table-cell>
          <table:table-cell table:style-name="ce6" office:value-type="string" calcext:value-type="string">
            <text:p>PAULO SERGIO CERE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3559" calcext:value-type="float">
            <text:p>1723559</text:p>
          </table:table-cell>
          <table:table-cell table:style-name="ce6" office:value-type="string" calcext:value-type="string">
            <text:p>PAULO SERGIO GOIS ALMEID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14515" calcext:value-type="float">
            <text:p>2114515</text:p>
          </table:table-cell>
          <table:table-cell table:style-name="ce6" office:value-type="string" calcext:value-type="string">
            <text:p>PEDRO BRUM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14515" calcext:value-type="float">
            <text:p>2114515</text:p>
          </table:table-cell>
          <table:table-cell table:style-name="ce6" office:value-type="string" calcext:value-type="string">
            <text:p>PEDRO BRUM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136196" calcext:value-type="float">
            <text:p>3136196</text:p>
          </table:table-cell>
          <table:table-cell table:style-name="ce6" office:value-type="string" calcext:value-type="string">
            <text:p>PEDRO PAIVA ZÜHLKE D'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0</text:p>
          </table:table-cell>
          <table:table-cell table:style-name="ce6" office:value-type="string" calcext:value-type="string">
            <text:p>PG em Matemát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54695" calcext:value-type="float">
            <text:p>1154695</text:p>
          </table:table-cell>
          <table:table-cell table:style-name="ce6" office:value-type="string" calcext:value-type="string">
            <text:p>PEDRO SELVINO NEU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54695" calcext:value-type="float">
            <text:p>1154695</text:p>
          </table:table-cell>
          <table:table-cell table:style-name="ce6" office:value-type="string" calcext:value-type="string">
            <text:p>PEDRO SELVINO NEU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40272" calcext:value-type="float">
            <text:p>2140272</text:p>
          </table:table-cell>
          <table:table-cell table:style-name="ce6" office:value-type="string" calcext:value-type="string">
            <text:p>POLIANA POLLIZELLO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1</text:p>
          </table:table-cell>
          <table:table-cell table:style-name="ce6" office:value-type="string" calcext:value-type="string">
            <text:p>PG em Engenharia Quím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40272" calcext:value-type="float">
            <text:p>2140272</text:p>
          </table:table-cell>
          <table:table-cell table:style-name="ce6" office:value-type="string" calcext:value-type="string">
            <text:p>POLIANA POLLIZELLO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42998" calcext:value-type="float">
            <text:p>1742998</text:p>
          </table:table-cell>
          <table:table-cell table:style-name="ce6" office:value-type="string" calcext:value-type="string">
            <text:p>PRISCILA DE ARRUDA TRIND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42998" calcext:value-type="float">
            <text:p>1742998</text:p>
          </table:table-cell>
          <table:table-cell table:style-name="ce6" office:value-type="string" calcext:value-type="string">
            <text:p>PRISCILA DE ARRUDA TRIND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42998" calcext:value-type="float">
            <text:p>1742998</text:p>
          </table:table-cell>
          <table:table-cell table:style-name="ce6" office:value-type="string" calcext:value-type="string">
            <text:p>PRISCILA DE ARRUDA TRIND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10329" calcext:value-type="float">
            <text:p>2210329</text:p>
          </table:table-cell>
          <table:table-cell table:style-name="ce6" office:value-type="string" calcext:value-type="string">
            <text:p>RACHEL DE OLIVEIRA ROC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83800" calcext:value-type="float">
            <text:p>2583800</text:p>
          </table:table-cell>
          <table:table-cell table:style-name="ce6" office:value-type="string" calcext:value-type="string">
            <text:p>RAFAEL ALMEIDA FIGHE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583800" calcext:value-type="float">
            <text:p>2583800</text:p>
          </table:table-cell>
          <table:table-cell table:style-name="ce6" office:value-type="string" calcext:value-type="string">
            <text:p>RAFAEL ALMEIDA FIGHE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993234" calcext:value-type="float">
            <text:p>1993234</text:p>
          </table:table-cell>
          <table:table-cell table:style-name="ce6" office:value-type="string" calcext:value-type="string">
            <text:p>RAFAEL CONCATTO BELTRAM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467232" calcext:value-type="float">
            <text:p>2467232</text:p>
          </table:table-cell>
          <table:table-cell table:style-name="ce6" office:value-type="string" calcext:value-type="string">
            <text:p>RAFAEL LAZZA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560566" calcext:value-type="float">
            <text:p>1560566</text:p>
          </table:table-cell>
          <table:table-cell table:style-name="ce6" office:value-type="string" calcext:value-type="string">
            <text:p>RAFAEL NOAL MORESC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64240" calcext:value-type="float">
            <text:p>1864240</text:p>
          </table:table-cell>
          <table:table-cell table:style-name="ce6" office:value-type="string" calcext:value-type="string">
            <text:p>RAFAEL SANTOS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557204" calcext:value-type="float">
            <text:p>2557204</text:p>
          </table:table-cell>
          <table:table-cell table:style-name="ce6" office:value-type="string" calcext:value-type="string">
            <text:p>RAFAELA ANDOLH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57204" calcext:value-type="float">
            <text:p>2557204</text:p>
          </table:table-cell>
          <table:table-cell table:style-name="ce6" office:value-type="string" calcext:value-type="string">
            <text:p>RAFAELA ANDOLH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4438" calcext:value-type="float">
            <text:p>1724438</text:p>
          </table:table-cell>
          <table:table-cell table:style-name="ce6" office:value-type="string" calcext:value-type="string">
            <text:p>RAFAELO BALBINO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28980" calcext:value-type="float">
            <text:p>2028980</text:p>
          </table:table-cell>
          <table:table-cell table:style-name="ce6" office:value-type="string" calcext:value-type="string">
            <text:p>RAPHAEL CORREA MEDEI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954147" calcext:value-type="float">
            <text:p>1954147</text:p>
          </table:table-cell>
          <table:table-cell table:style-name="ce6" office:value-type="string" calcext:value-type="string">
            <text:p>RAQUEL CRISTINE KUH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1</text:p>
          </table:table-cell>
          <table:table-cell table:style-name="ce6" office:value-type="string" calcext:value-type="string">
            <text:p>PG em Engenharia Quím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54147" calcext:value-type="float">
            <text:p>1954147</text:p>
          </table:table-cell>
          <table:table-cell table:style-name="ce6" office:value-type="string" calcext:value-type="string">
            <text:p>RAQUEL CRISTINE KUH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96585" calcext:value-type="float">
            <text:p>2496585</text:p>
          </table:table-cell>
          <table:table-cell table:style-name="ce6" office:value-type="string" calcext:value-type="string">
            <text:p>RAQUEL PIPPI ANTONIA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64843" calcext:value-type="float">
            <text:p>2364843</text:p>
          </table:table-cell>
          <table:table-cell table:style-name="ce6" office:value-type="string" calcext:value-type="string">
            <text:p>RAQUEL TRENTIN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64843" calcext:value-type="float">
            <text:p>2364843</text:p>
          </table:table-cell>
          <table:table-cell table:style-name="ce6" office:value-type="string" calcext:value-type="string">
            <text:p>RAQUEL TRENTIN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132703" calcext:value-type="float">
            <text:p>3132703</text:p>
          </table:table-cell>
          <table:table-cell table:style-name="ce6" office:value-type="string" calcext:value-type="string">
            <text:p>RAQUEL WEIS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6985093" calcext:value-type="float">
            <text:p>6985093</text:p>
          </table:table-cell>
          <table:table-cell table:style-name="ce6" office:value-type="string" calcext:value-type="string">
            <text:p>RAUL CERETTA NUN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74475" calcext:value-type="float">
            <text:p>1174475</text:p>
          </table:table-cell>
          <table:table-cell table:style-name="ce6" office:value-type="string" calcext:value-type="string">
            <text:p>REBECA LENIZE STUM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8</text:p>
          </table:table-cell>
          <table:table-cell table:style-name="ce6" office:value-type="string" calcext:value-type="string">
            <text:p>PG em Artes Visuais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74475" calcext:value-type="float">
            <text:p>1174475</text:p>
          </table:table-cell>
          <table:table-cell table:style-name="ce6" office:value-type="string" calcext:value-type="string">
            <text:p>REBECA LENIZE STUMM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81378" calcext:value-type="float">
            <text:p>1881378</text:p>
          </table:table-cell>
          <table:table-cell table:style-name="ce6" office:value-type="string" calcext:value-type="string">
            <text:p>REGES TONI SCHWAAB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539" calcext:value-type="float">
            <text:p>379539</text:p>
          </table:table-cell>
          <table:table-cell table:style-name="ce6" office:value-type="string" calcext:value-type="string">
            <text:p>REGINALDO TEIXEIRA PERE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539" calcext:value-type="float">
            <text:p>379539</text:p>
          </table:table-cell>
          <table:table-cell table:style-name="ce6" office:value-type="string" calcext:value-type="string">
            <text:p>REGINALDO TEIXEIRA PERE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133" calcext:value-type="float">
            <text:p>382133</text:p>
          </table:table-cell>
          <table:table-cell table:style-name="ce6" office:value-type="string" calcext:value-type="string">
            <text:p>REINILDA DE FATIMA BERGUENMAYER MINU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8</text:p>
          </table:table-cell>
          <table:table-cell table:style-name="ce6" office:value-type="string" calcext:value-type="string">
            <text:p>PG em Artes Visuais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133" calcext:value-type="float">
            <text:p>382133</text:p>
          </table:table-cell>
          <table:table-cell table:style-name="ce6" office:value-type="string" calcext:value-type="string">
            <text:p>REINILDA DE FATIMA BERGUENMAYER MINUZZ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25677" calcext:value-type="float">
            <text:p>1925677</text:p>
          </table:table-cell>
          <table:table-cell table:style-name="ce6" office:value-type="string" calcext:value-type="string">
            <text:p>REISOLI BENDER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PG em Administração Públ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925677" calcext:value-type="float">
            <text:p>1925677</text:p>
          </table:table-cell>
          <table:table-cell table:style-name="ce6" office:value-type="string" calcext:value-type="string">
            <text:p>REISOLI BENDER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551031" calcext:value-type="float">
            <text:p>2551031</text:p>
          </table:table-cell>
          <table:table-cell table:style-name="ce6" office:value-type="string" calcext:value-type="string">
            <text:p>REJANE DE OLIVEIRA POZOB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51031" calcext:value-type="float">
            <text:p>2551031</text:p>
          </table:table-cell>
          <table:table-cell table:style-name="ce6" office:value-type="string" calcext:value-type="string">
            <text:p>REJANE DE OLIVEIRA POZOB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98807" calcext:value-type="float">
            <text:p>1798807</text:p>
          </table:table-cell>
          <table:table-cell table:style-name="ce6" office:value-type="string" calcext:value-type="string">
            <text:p>RENATA DORNELLES MORGENT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98807" calcext:value-type="float">
            <text:p>1798807</text:p>
          </table:table-cell>
          <table:table-cell table:style-name="ce6" office:value-type="string" calcext:value-type="string">
            <text:p>RENATA DORNELLES MORGENT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72231" calcext:value-type="float">
            <text:p>1372231</text:p>
          </table:table-cell>
          <table:table-cell table:style-name="ce6" office:value-type="string" calcext:value-type="string">
            <text:p>RENATA FARIAS DE FELIPP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413100" calcext:value-type="float">
            <text:p>3413100</text:p>
          </table:table-cell>
          <table:table-cell table:style-name="ce6" office:value-type="string" calcext:value-type="string">
            <text:p>RENATO BEPPLER SPOH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1225866" calcext:value-type="float">
            <text:p>1225866</text:p>
          </table:table-cell>
          <table:table-cell table:style-name="ce6" office:value-type="string" calcext:value-type="string">
            <text:p>RENATO SANTOS DE SOU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25866" calcext:value-type="float">
            <text:p>1225866</text:p>
          </table:table-cell>
          <table:table-cell table:style-name="ce6" office:value-type="string" calcext:value-type="string">
            <text:p>RENATO SANTOS DE SOU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62594" calcext:value-type="float">
            <text:p>2062594</text:p>
          </table:table-cell>
          <table:table-cell table:style-name="ce6" office:value-type="string" calcext:value-type="string">
            <text:p>RENATO ZANEL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062594" calcext:value-type="float">
            <text:p>2062594</text:p>
          </table:table-cell>
          <table:table-cell table:style-name="ce6" office:value-type="string" calcext:value-type="string">
            <text:p>RENATO ZANELL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PG Química -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087491" calcext:value-type="float">
            <text:p>3087491</text:p>
          </table:table-cell>
          <table:table-cell table:style-name="ce6" office:value-type="string" calcext:value-type="string">
            <text:p>RENE QUISPE RODRIGUE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43860" calcext:value-type="float">
            <text:p>1543860</text:p>
          </table:table-cell>
          <table:table-cell table:style-name="ce6" office:value-type="string" calcext:value-type="string">
            <text:p>RENIUS DE OLIVEIRA M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43860" calcext:value-type="float">
            <text:p>1543860</text:p>
          </table:table-cell>
          <table:table-cell table:style-name="ce6" office:value-type="string" calcext:value-type="string">
            <text:p>RENIUS DE OLIVEIRA M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87554" calcext:value-type="float">
            <text:p>1187554</text:p>
          </table:table-cell>
          <table:table-cell table:style-name="ce6" office:value-type="string" calcext:value-type="string">
            <text:p>RICARDO ANDREAS SAUERWE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PG-D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87554" calcext:value-type="float">
            <text:p>1187554</text:p>
          </table:table-cell>
          <table:table-cell table:style-name="ce6" office:value-type="string" calcext:value-type="string">
            <text:p>RICARDO ANDREAS SAUERWE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PG-M Educação em Ciências: Química da Vida e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18421" calcext:value-type="float">
            <text:p>1418421</text:p>
          </table:table-cell>
          <table:table-cell table:style-name="ce6" office:value-type="string" calcext:value-type="string">
            <text:p>RICARDO FAJAR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53204" calcext:value-type="float">
            <text:p>1653204</text:p>
          </table:table-cell>
          <table:table-cell table:style-name="ce6" office:value-type="string" calcext:value-type="string">
            <text:p>RICARDO MAY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17531" calcext:value-type="float">
            <text:p>317531</text:p>
          </table:table-cell>
          <table:table-cell table:style-name="ce6" office:value-type="string" calcext:value-type="string">
            <text:p>RICARDO NEDERSON DO PR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6421772" calcext:value-type="float">
            <text:p>6421772</text:p>
          </table:table-cell>
          <table:table-cell table:style-name="ce6" office:value-type="string" calcext:value-type="string">
            <text:p>RICARDO SIMAO DINIZ DALMOL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6421772" calcext:value-type="float">
            <text:p>6421772</text:p>
          </table:table-cell>
          <table:table-cell table:style-name="ce6" office:value-type="string" calcext:value-type="string">
            <text:p>RICARDO SIMAO DINIZ DALMOL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82419" calcext:value-type="float">
            <text:p>382419</text:p>
          </table:table-cell>
          <table:table-cell table:style-name="ce6" office:value-type="string" calcext:value-type="string">
            <text:p>RINALDO JOSE BARBOSA PINHEI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08179" calcext:value-type="float">
            <text:p>2308179</text:p>
          </table:table-cell>
          <table:table-cell table:style-name="ce6" office:value-type="string" calcext:value-type="string">
            <text:p>RITA DE CASSIA PISTOIA MARIA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PG em Educação Matemática e Ensino de Físic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054944" calcext:value-type="float">
            <text:p>1054944</text:p>
          </table:table-cell>
          <table:table-cell table:style-name="ce6" office:value-type="string" calcext:value-type="string">
            <text:p>RIVALDO MAURO DE FAR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054944" calcext:value-type="float">
            <text:p>1054944</text:p>
          </table:table-cell>
          <table:table-cell table:style-name="ce6" office:value-type="string" calcext:value-type="string">
            <text:p>RIVALDO MAURO DE FAR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55245" calcext:value-type="float">
            <text:p>2355245</text:p>
          </table:table-cell>
          <table:table-cell table:style-name="ce6" office:value-type="string" calcext:value-type="string">
            <text:p>ROBERT ALAN BURROW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257530" calcext:value-type="float">
            <text:p>1257530</text:p>
          </table:table-cell>
          <table:table-cell table:style-name="ce6" office:value-type="string" calcext:value-type="string">
            <text:p>ROBERTA CARGNELUT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73504" calcext:value-type="float">
            <text:p>373504</text:p>
          </table:table-cell>
          <table:table-cell table:style-name="ce6" office:value-type="string" calcext:value-type="string">
            <text:p>ROBERTO AIZIK TENENBAUM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3504" calcext:value-type="float">
            <text:p>373504</text:p>
          </table:table-cell>
          <table:table-cell table:style-name="ce6" office:value-type="string" calcext:value-type="string">
            <text:p>ROBERTO AIZIK TENENBAUM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77116" calcext:value-type="float">
            <text:p>2277116</text:p>
          </table:table-cell>
          <table:table-cell table:style-name="ce6" office:value-type="string" calcext:value-type="string">
            <text:p>ROBERTO CHRIST VIANNA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77116" calcext:value-type="float">
            <text:p>2277116</text:p>
          </table:table-cell>
          <table:table-cell table:style-name="ce6" office:value-type="string" calcext:value-type="string">
            <text:p>ROBERTO CHRIST VIANNA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056361" calcext:value-type="float">
            <text:p>3056361</text:p>
          </table:table-cell>
          <table:table-cell table:style-name="ce6" office:value-type="string" calcext:value-type="string">
            <text:p>ROBERTO SCHOPRONI BICHUE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056361" calcext:value-type="float">
            <text:p>3056361</text:p>
          </table:table-cell>
          <table:table-cell table:style-name="ce6" office:value-type="string" calcext:value-type="string">
            <text:p>ROBERTO SCHOPRONI BICHUE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8326" calcext:value-type="float">
            <text:p>1718326</text:p>
          </table:table-cell>
          <table:table-cell table:style-name="ce6" office:value-type="string" calcext:value-type="string">
            <text:p>ROBINSON FIGUEIREDO DE CAMARG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718326" calcext:value-type="float">
            <text:p>1718326</text:p>
          </table:table-cell>
          <table:table-cell table:style-name="ce6" office:value-type="string" calcext:value-type="string">
            <text:p>ROBINSON FIGUEIREDO DE CAMARG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79666" calcext:value-type="float">
            <text:p>379666</text:p>
          </table:table-cell>
          <table:table-cell table:style-name="ce6" office:value-type="string" calcext:value-type="string">
            <text:p>ROBSON RAMOS DOS REI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0</text:p>
          </table:table-cell>
          <table:table-cell table:style-name="ce6" office:value-type="string" calcext:value-type="string">
            <text:p>PG Filoso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666" calcext:value-type="float">
            <text:p>379666</text:p>
          </table:table-cell>
          <table:table-cell table:style-name="ce6" office:value-type="string" calcext:value-type="string">
            <text:p>ROBSON RAMOS DOS REI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3</text:p>
          </table:table-cell>
          <table:table-cell table:style-name="ce6" office:value-type="string" calcext:value-type="string">
            <text:p>Programa PG Filoso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929419" calcext:value-type="float">
            <text:p>2929419</text:p>
          </table:table-cell>
          <table:table-cell table:style-name="ce6" office:value-type="string" calcext:value-type="string">
            <text:p>ROCHELE SOGARI PICOLO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395822" calcext:value-type="float">
            <text:p>2395822</text:p>
          </table:table-cell>
          <table:table-cell table:style-name="ce6" office:value-type="string" calcext:value-type="string">
            <text:p>RODRIGO BOEMO JAENIS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PG em Reabilitação Funcional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696957" calcext:value-type="float">
            <text:p>1696957</text:p>
          </table:table-cell>
          <table:table-cell table:style-name="ce6" office:value-type="string" calcext:value-type="string">
            <text:p>RODRIGO FERREIR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96957" calcext:value-type="float">
            <text:p>1696957</text:p>
          </table:table-cell>
          <table:table-cell table:style-name="ce6" office:value-type="string" calcext:value-type="string">
            <text:p>RODRIGO FERREIR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PG em Ciência e Tecnologia Ambiental - Mestrado - CAMPUS UFSM-FW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560456" calcext:value-type="float">
            <text:p>2560456</text:p>
          </table:table-cell>
          <table:table-cell table:style-name="ce6" office:value-type="string" calcext:value-type="string">
            <text:p>RODRIGO JOSEMAR SEMINOTI JACQ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560456" calcext:value-type="float">
            <text:p>2560456</text:p>
          </table:table-cell>
          <table:table-cell table:style-name="ce6" office:value-type="string" calcext:value-type="string">
            <text:p>RODRIGO JOSEMAR SEMINOTI JACQ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560456" calcext:value-type="float">
            <text:p>2560456</text:p>
          </table:table-cell>
          <table:table-cell table:style-name="ce6" office:value-type="string" calcext:value-type="string">
            <text:p>RODRIGO JOSEMAR SEMINOTI JACQ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806266" calcext:value-type="float">
            <text:p>1806266</text:p>
          </table:table-cell>
          <table:table-cell table:style-name="ce6" office:value-type="string" calcext:value-type="string">
            <text:p>RODRIGO PADILHA VI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806266" calcext:value-type="float">
            <text:p>1806266</text:p>
          </table:table-cell>
          <table:table-cell table:style-name="ce6" office:value-type="string" calcext:value-type="string">
            <text:p>RODRIGO PADILHA VI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802548" calcext:value-type="float">
            <text:p>1802548</text:p>
          </table:table-cell>
          <table:table-cell table:style-name="ce6" office:value-type="string" calcext:value-type="string">
            <text:p>RODRIGO WASEM GAL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741912" calcext:value-type="float">
            <text:p>1741912</text:p>
          </table:table-cell>
          <table:table-cell table:style-name="ce6" office:value-type="string" calcext:value-type="string">
            <text:p>ROGEMAR ANDRE RIFF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41912" calcext:value-type="float">
            <text:p>1741912</text:p>
          </table:table-cell>
          <table:table-cell table:style-name="ce6" office:value-type="string" calcext:value-type="string">
            <text:p>ROGEMAR ANDRE RIFFE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PG Fís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4504" calcext:value-type="float">
            <text:p>1724504</text:p>
          </table:table-cell>
          <table:table-cell table:style-name="ce6" office:value-type="string" calcext:value-type="string">
            <text:p>ROGER WAG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PG Ciência e Tecnologia dos Alimentos - 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4504" calcext:value-type="float">
            <text:p>1724504</text:p>
          </table:table-cell>
          <table:table-cell table:style-name="ce6" office:value-type="string" calcext:value-type="string">
            <text:p>ROGER WAG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PG Ciência e Tecnologia dos Alimentos - 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51034" calcext:value-type="float">
            <text:p>2551034</text:p>
          </table:table-cell>
          <table:table-cell table:style-name="ce6" office:value-type="string" calcext:value-type="string">
            <text:p>ROGERIO CATTELAN ANTOCHEVES DE LIM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51034" calcext:value-type="float">
            <text:p>2551034</text:p>
          </table:table-cell>
          <table:table-cell table:style-name="ce6" office:value-type="string" calcext:value-type="string">
            <text:p>ROGERIO CATTELAN ANTOCHEVES DE LIM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210340" calcext:value-type="float">
            <text:p>3210340</text:p>
          </table:table-cell>
          <table:table-cell table:style-name="ce6" office:value-type="string" calcext:value-type="string">
            <text:p>ROGERIO JOSE BAIERL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PG Fís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85963" calcext:value-type="float">
            <text:p>1885963</text:p>
          </table:table-cell>
          <table:table-cell table:style-name="ce6" office:value-type="string" calcext:value-type="string">
            <text:p>ROMARIO TRENT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85963" calcext:value-type="float">
            <text:p>1885963</text:p>
          </table:table-cell>
          <table:table-cell table:style-name="ce6" office:value-type="string" calcext:value-type="string">
            <text:p>ROMARIO TRENT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42099" calcext:value-type="float">
            <text:p>1642099</text:p>
          </table:table-cell>
          <table:table-cell table:style-name="ce6" office:value-type="string" calcext:value-type="string">
            <text:p>ROMULO TREVIS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1945" calcext:value-type="float">
            <text:p>1861945</text:p>
          </table:table-cell>
          <table:table-cell table:style-name="ce6" office:value-type="string" calcext:value-type="string">
            <text:p>RONALDO BUSN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81338" calcext:value-type="float">
            <text:p>381338</text:p>
          </table:table-cell>
          <table:table-cell table:style-name="ce6" office:value-type="string" calcext:value-type="string">
            <text:p>RONALDO HOFFMAN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0909" calcext:value-type="float">
            <text:p>2220909</text:p>
          </table:table-cell>
          <table:table-cell table:style-name="ce6" office:value-type="string" calcext:value-type="string">
            <text:p>ROSA MARIA BLANCA CEDI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8</text:p>
          </table:table-cell>
          <table:table-cell table:style-name="ce6" office:value-type="string" calcext:value-type="string">
            <text:p>PG em Artes Visuais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20909" calcext:value-type="float">
            <text:p>2220909</text:p>
          </table:table-cell>
          <table:table-cell table:style-name="ce6" office:value-type="string" calcext:value-type="string">
            <text:p>ROSA MARIA BLANCA CEDI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PG em Artes Visu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07913" calcext:value-type="float">
            <text:p>1507913</text:p>
          </table:table-cell>
          <table:table-cell table:style-name="ce6" office:value-type="string" calcext:value-type="string">
            <text:p>ROSANE CARNEIRO SARTU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07913" calcext:value-type="float">
            <text:p>1507913</text:p>
          </table:table-cell>
          <table:table-cell table:style-name="ce6" office:value-type="string" calcext:value-type="string">
            <text:p>ROSANE CARNEIRO SARTU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07913" calcext:value-type="float">
            <text:p>1507913</text:p>
          </table:table-cell>
          <table:table-cell table:style-name="ce6" office:value-type="string" calcext:value-type="string">
            <text:p>ROSANE CARNEIRO SARTUR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28262" calcext:value-type="float">
            <text:p>2228262</text:p>
          </table:table-cell>
          <table:table-cell table:style-name="ce6" office:value-type="string" calcext:value-type="string">
            <text:p>ROSANE LEAL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621921" calcext:value-type="float">
            <text:p>2621921</text:p>
          </table:table-cell>
          <table:table-cell table:style-name="ce6" office:value-type="string" calcext:value-type="string">
            <text:p>ROSANE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621921" calcext:value-type="float">
            <text:p>2621921</text:p>
          </table:table-cell>
          <table:table-cell table:style-name="ce6" office:value-type="string" calcext:value-type="string">
            <text:p>ROSANE ROS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556312" calcext:value-type="float">
            <text:p>3556312</text:p>
          </table:table-cell>
          <table:table-cell table:style-name="ce6" office:value-type="string" calcext:value-type="string">
            <text:p>ROSANGELA MARION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56312" calcext:value-type="float">
            <text:p>3556312</text:p>
          </table:table-cell>
          <table:table-cell table:style-name="ce6" office:value-type="string" calcext:value-type="string">
            <text:p>ROSANGELA MARION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39880" calcext:value-type="float">
            <text:p>1639880</text:p>
          </table:table-cell>
          <table:table-cell table:style-name="ce6" office:value-type="string" calcext:value-type="string">
            <text:p>ROSANI MARISA SPANEVEL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79628" calcext:value-type="float">
            <text:p>379628</text:p>
          </table:table-cell>
          <table:table-cell table:style-name="ce6" office:value-type="string" calcext:value-type="string">
            <text:p>ROSANI URSULA KETZER UMBA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628" calcext:value-type="float">
            <text:p>379628</text:p>
          </table:table-cell>
          <table:table-cell table:style-name="ce6" office:value-type="string" calcext:value-type="string">
            <text:p>ROSANI URSULA KETZER UMBA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2200" calcext:value-type="float">
            <text:p>382200</text:p>
          </table:table-cell>
          <table:table-cell table:style-name="ce6" office:value-type="string" calcext:value-type="string">
            <text:p>ROSECLEA DUARTE MEDI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200" calcext:value-type="float">
            <text:p>382200</text:p>
          </table:table-cell>
          <table:table-cell table:style-name="ce6" office:value-type="string" calcext:value-type="string">
            <text:p>ROSECLEA DUARTE MEDIN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Pós-Graduação em Ciência da Computaçã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095272" calcext:value-type="float">
            <text:p>2095272</text:p>
          </table:table-cell>
          <table:table-cell table:style-name="ce6" office:value-type="string" calcext:value-type="string">
            <text:p>ROSELAINE RUVIARO ZAN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5272" calcext:value-type="float">
            <text:p>2095272</text:p>
          </table:table-cell>
          <table:table-cell table:style-name="ce6" office:value-type="string" calcext:value-type="string">
            <text:p>ROSELAINE RUVIARO ZAN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786" calcext:value-type="float">
            <text:p>382786</text:p>
          </table:table-cell>
          <table:table-cell table:style-name="ce6" office:value-type="string" calcext:value-type="string">
            <text:p>ROSELAINE TEREZINHA POZZOB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86150" calcext:value-type="float">
            <text:p>2586150</text:p>
          </table:table-cell>
          <table:table-cell table:style-name="ce6" office:value-type="string" calcext:value-type="string">
            <text:p>ROSELEI FACHIN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586150" calcext:value-type="float">
            <text:p>2586150</text:p>
          </table:table-cell>
          <table:table-cell table:style-name="ce6" office:value-type="string" calcext:value-type="string">
            <text:p>ROSELEI FACHIN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86150" calcext:value-type="float">
            <text:p>2586150</text:p>
          </table:table-cell>
          <table:table-cell table:style-name="ce6" office:value-type="string" calcext:value-type="string">
            <text:p>ROSELEI FACHIN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PG em Farmacolog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95742" calcext:value-type="float">
            <text:p>2095742</text:p>
          </table:table-cell>
          <table:table-cell table:style-name="ce6" office:value-type="string" calcext:value-type="string">
            <text:p>ROSMARI HOR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95742" calcext:value-type="float">
            <text:p>2095742</text:p>
          </table:table-cell>
          <table:table-cell table:style-name="ce6" office:value-type="string" calcext:value-type="string">
            <text:p>ROSMARI HOR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095742" calcext:value-type="float">
            <text:p>2095742</text:p>
          </table:table-cell>
          <table:table-cell table:style-name="ce6" office:value-type="string" calcext:value-type="string">
            <text:p>ROSMARI HOR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0927" calcext:value-type="float">
            <text:p>380927</text:p>
          </table:table-cell>
          <table:table-cell table:style-name="ce6" office:value-type="string" calcext:value-type="string">
            <text:p>RUDI WEIBLE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80927" calcext:value-type="float">
            <text:p>380927</text:p>
          </table:table-cell>
          <table:table-cell table:style-name="ce6" office:value-type="string" calcext:value-type="string">
            <text:p>RUDI WEIBLE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79496" calcext:value-type="float">
            <text:p>379496</text:p>
          </table:table-cell>
          <table:table-cell table:style-name="ce6" office:value-type="string" calcext:value-type="string">
            <text:p>RUDINEY SOARES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PG Engenharia Florestal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496" calcext:value-type="float">
            <text:p>379496</text:p>
          </table:table-cell>
          <table:table-cell table:style-name="ce6" office:value-type="string" calcext:value-type="string">
            <text:p>RUDINEY SOARES PER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PG Engenharia Flores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63785" calcext:value-type="float">
            <text:p>1463785</text:p>
          </table:table-cell>
          <table:table-cell table:style-name="ce6" office:value-type="string" calcext:value-type="string">
            <text:p>RUTINEIA TASS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463785" calcext:value-type="float">
            <text:p>1463785</text:p>
          </table:table-cell>
          <table:table-cell table:style-name="ce6" office:value-type="string" calcext:value-type="string">
            <text:p>RUTINEIA TASS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42644" calcext:value-type="float">
            <text:p>2542644</text:p>
          </table:table-cell>
          <table:table-cell table:style-name="ce6" office:value-type="string" calcext:value-type="string">
            <text:p>SABRINA FERNANDES DE CAST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4</text:p>
          </table:table-cell>
          <table:table-cell table:style-name="ce6" office:value-type="string" calcext:value-type="string">
            <text:p>Educação Profissional e Tecnológic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29443" calcext:value-type="float">
            <text:p>2029443</text:p>
          </table:table-cell>
          <table:table-cell table:style-name="ce6" office:value-type="string" calcext:value-type="string">
            <text:p>SAMARA SILVA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29443" calcext:value-type="float">
            <text:p>2029443</text:p>
          </table:table-cell>
          <table:table-cell table:style-name="ce6" office:value-type="string" calcext:value-type="string">
            <text:p>SAMARA SILVA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25508" calcext:value-type="float">
            <text:p>1925508</text:p>
          </table:table-cell>
          <table:table-cell table:style-name="ce6" office:value-type="string" calcext:value-type="string">
            <text:p>SANDRA RUBI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925508" calcext:value-type="float">
            <text:p>1925508</text:p>
          </table:table-cell>
          <table:table-cell table:style-name="ce6" office:value-type="string" calcext:value-type="string">
            <text:p>SANDRA RUBI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979821" calcext:value-type="float">
            <text:p>1979821</text:p>
          </table:table-cell>
          <table:table-cell table:style-name="ce6" office:value-type="string" calcext:value-type="string">
            <text:p>SANDRO BARBOZA REMBOLD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PG Fís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14926" calcext:value-type="float">
            <text:p>1514926</text:p>
          </table:table-cell>
          <table:table-cell table:style-name="ce6" office:value-type="string" calcext:value-type="string">
            <text:p>SANDRO JOSE GIACOM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514926" calcext:value-type="float">
            <text:p>1514926</text:p>
          </table:table-cell>
          <table:table-cell table:style-name="ce6" office:value-type="string" calcext:value-type="string">
            <text:p>SANDRO JOSE GIACOM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79556" calcext:value-type="float">
            <text:p>379556</text:p>
          </table:table-cell>
          <table:table-cell table:style-name="ce6" office:value-type="string" calcext:value-type="string">
            <text:p>SANDRO LUIS PETTER MEDEI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556" calcext:value-type="float">
            <text:p>379556</text:p>
          </table:table-cell>
          <table:table-cell table:style-name="ce6" office:value-type="string" calcext:value-type="string">
            <text:p>SANDRO LUIS PETTER MEDEIR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020963" calcext:value-type="float">
            <text:p>1020963</text:p>
          </table:table-cell>
          <table:table-cell table:style-name="ce6" office:value-type="string" calcext:value-type="string">
            <text:p>SARA MARCHESAN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020963" calcext:value-type="float">
            <text:p>1020963</text:p>
          </table:table-cell>
          <table:table-cell table:style-name="ce6" office:value-type="string" calcext:value-type="string">
            <text:p>SARA MARCHESAN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448364" calcext:value-type="float">
            <text:p>2448364</text:p>
          </table:table-cell>
          <table:table-cell table:style-name="ce6" office:value-type="string" calcext:value-type="string">
            <text:p>SARA REGINA SCOTTA CABR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HD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448364" calcext:value-type="float">
            <text:p>2448364</text:p>
          </table:table-cell>
          <table:table-cell table:style-name="ce6" office:value-type="string" calcext:value-type="string">
            <text:p>SARA REGINA SCOTTA CABR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448364" calcext:value-type="float">
            <text:p>2448364</text:p>
          </table:table-cell>
          <table:table-cell table:style-name="ce6" office:value-type="string" calcext:value-type="string">
            <text:p>SARA REGINA SCOTTA CABR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HD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448364" calcext:value-type="float">
            <text:p>2448364</text:p>
          </table:table-cell>
          <table:table-cell table:style-name="ce6" office:value-type="string" calcext:value-type="string">
            <text:p>SARA REGINA SCOTTA CABRAL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22689" calcext:value-type="float">
            <text:p>2222689</text:p>
          </table:table-cell>
          <table:table-cell table:style-name="ce6" office:value-type="string" calcext:value-type="string">
            <text:p>SARA TERESINHA CORAZZ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220611" calcext:value-type="float">
            <text:p>2220611</text:p>
          </table:table-cell>
          <table:table-cell table:style-name="ce6" office:value-type="string" calcext:value-type="string">
            <text:p>SEMÍRAMIS CORSI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PG em Histór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3049" calcext:value-type="float">
            <text:p>1723049</text:p>
          </table:table-cell>
          <table:table-cell table:style-name="ce6" office:value-type="string" calcext:value-type="string">
            <text:p>SERGIO CARVALHO (2)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23049" calcext:value-type="float">
            <text:p>1723049</text:p>
          </table:table-cell>
          <table:table-cell table:style-name="ce6" office:value-type="string" calcext:value-type="string">
            <text:p>SERGIO CARVALHO (2)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34493" calcext:value-type="float">
            <text:p>2334493</text:p>
          </table:table-cell>
          <table:table-cell table:style-name="ce6" office:value-type="string" calcext:value-type="string">
            <text:p>SERGIO DIAS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7</text:p>
          </table:table-cell>
          <table:table-cell table:style-name="ce6" office:value-type="string" calcext:value-type="string">
            <text:p>PG Biodiversidade Anima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34493" calcext:value-type="float">
            <text:p>2334493</text:p>
          </table:table-cell>
          <table:table-cell table:style-name="ce6" office:value-type="string" calcext:value-type="string">
            <text:p>SERGIO DIAS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2</text:p>
          </table:table-cell>
          <table:table-cell table:style-name="ce6" office:value-type="string" calcext:value-type="string">
            <text:p>PG Biodiversidade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0421" calcext:value-type="float">
            <text:p>380421</text:p>
          </table:table-cell>
          <table:table-cell table:style-name="ce6" office:value-type="string" calcext:value-type="string">
            <text:p>SERGIO LUIZ DALMO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283" calcext:value-type="float">
            <text:p>379283</text:p>
          </table:table-cell>
          <table:table-cell table:style-name="ce6" office:value-type="string" calcext:value-type="string">
            <text:p>SERGIO LUIZ JAH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1</text:p>
          </table:table-cell>
          <table:table-cell table:style-name="ce6" office:value-type="string" calcext:value-type="string">
            <text:p>PG em Engenharia Químic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283" calcext:value-type="float">
            <text:p>379283</text:p>
          </table:table-cell>
          <table:table-cell table:style-name="ce6" office:value-type="string" calcext:value-type="string">
            <text:p>SERGIO LUIZ JAH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PG em Engenharia Químic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557203" calcext:value-type="float">
            <text:p>3557203</text:p>
          </table:table-cell>
          <table:table-cell table:style-name="ce6" office:value-type="string" calcext:value-type="string">
            <text:p>SHEILA KOCOUREK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PG em Gestão de Organizações Públicas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84739" calcext:value-type="float">
            <text:p>1984739</text:p>
          </table:table-cell>
          <table:table-cell table:style-name="ce6" office:value-type="string" calcext:value-type="string">
            <text:p>SIBELE VASCONCELOS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5</text:p>
          </table:table-cell>
          <table:table-cell table:style-name="ce6" office:value-type="string" calcext:value-type="string">
            <text:p>PG em Economia e Desenvolviment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93359" calcext:value-type="float">
            <text:p>1193359</text:p>
          </table:table-cell>
          <table:table-cell table:style-name="ce6" office:value-type="string" calcext:value-type="string">
            <text:p>SIDINEI JOSE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193359" calcext:value-type="float">
            <text:p>1193359</text:p>
          </table:table-cell>
          <table:table-cell table:style-name="ce6" office:value-type="string" calcext:value-type="string">
            <text:p>SIDINEI JOSE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93359" calcext:value-type="float">
            <text:p>1193359</text:p>
          </table:table-cell>
          <table:table-cell table:style-name="ce6" office:value-type="string" calcext:value-type="string">
            <text:p>SIDINEI JOSE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193359" calcext:value-type="float">
            <text:p>1193359</text:p>
          </table:table-cell>
          <table:table-cell table:style-name="ce6" office:value-type="string" calcext:value-type="string">
            <text:p>SIDINEI JOSE LOP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695741" calcext:value-type="float">
            <text:p>2695741</text:p>
          </table:table-cell>
          <table:table-cell table:style-name="ce6" office:value-type="string" calcext:value-type="string">
            <text:p>SILVANA BASTOS COG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908377" calcext:value-type="float">
            <text:p>2908377</text:p>
          </table:table-cell>
          <table:table-cell table:style-name="ce6" office:value-type="string" calcext:value-type="string">
            <text:p>SILVESTRE GRZIBOW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0</text:p>
          </table:table-cell>
          <table:table-cell table:style-name="ce6" office:value-type="string" calcext:value-type="string">
            <text:p>PG Filoso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908377" calcext:value-type="float">
            <text:p>2908377</text:p>
          </table:table-cell>
          <table:table-cell table:style-name="ce6" office:value-type="string" calcext:value-type="string">
            <text:p>SILVESTRE GRZIBOW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3</text:p>
          </table:table-cell>
          <table:table-cell table:style-name="ce6" office:value-type="string" calcext:value-type="string">
            <text:p>Programa PG Filoso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717236" calcext:value-type="float">
            <text:p>1717236</text:p>
          </table:table-cell>
          <table:table-cell table:style-name="ce6" office:value-type="string" calcext:value-type="string">
            <text:p>SILVIA MARIA DE OLIVEIRA PAVA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7236" calcext:value-type="float">
            <text:p>1717236</text:p>
          </table:table-cell>
          <table:table-cell table:style-name="ce6" office:value-type="string" calcext:value-type="string">
            <text:p>SILVIA MARIA DE OLIVEIRA PAVA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17236" calcext:value-type="float">
            <text:p>1717236</text:p>
          </table:table-cell>
          <table:table-cell table:style-name="ce6" office:value-type="string" calcext:value-type="string">
            <text:p>SILVIA MARIA DE OLIVEIRA PAVA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7382871" calcext:value-type="float">
            <text:p>7382871</text:p>
          </table:table-cell>
          <table:table-cell table:style-name="ce6" office:value-type="string" calcext:value-type="string">
            <text:p>SILVIAMAR CAMPONOGA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82871" calcext:value-type="float">
            <text:p>7382871</text:p>
          </table:table-cell>
          <table:table-cell table:style-name="ce6" office:value-type="string" calcext:value-type="string">
            <text:p>SILVIAMAR CAMPONOGA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73921" calcext:value-type="float">
            <text:p>1873921</text:p>
          </table:table-cell>
          <table:table-cell table:style-name="ce6" office:value-type="string" calcext:value-type="string">
            <text:p>SILVIO JOSE LEMOS VASCONCELL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73921" calcext:value-type="float">
            <text:p>1873921</text:p>
          </table:table-cell>
          <table:table-cell table:style-name="ce6" office:value-type="string" calcext:value-type="string">
            <text:p>SILVIO JOSE LEMOS VASCONCELL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59291" calcext:value-type="float">
            <text:p>1559291</text:p>
          </table:table-cell>
          <table:table-cell table:style-name="ce6" office:value-type="string" calcext:value-type="string">
            <text:p>SILVIO TEIXEIRA D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59291" calcext:value-type="float">
            <text:p>1559291</text:p>
          </table:table-cell>
          <table:table-cell table:style-name="ce6" office:value-type="string" calcext:value-type="string">
            <text:p>SILVIO TEIXEIRA D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14672" calcext:value-type="float">
            <text:p>2314672</text:p>
          </table:table-cell>
          <table:table-cell table:style-name="ce6" office:value-type="string" calcext:value-type="string">
            <text:p>SIMONE ALVES PACHECO DE CAMP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14672" calcext:value-type="float">
            <text:p>2314672</text:p>
          </table:table-cell>
          <table:table-cell table:style-name="ce6" office:value-type="string" calcext:value-type="string">
            <text:p>SIMONE ALVES PACHECO DE CAMP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15036" calcext:value-type="float">
            <text:p>1515036</text:p>
          </table:table-cell>
          <table:table-cell table:style-name="ce6" office:value-type="string" calcext:value-type="string">
            <text:p>SIMONE EROTILDES TELEGINSKI FERRA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515036" calcext:value-type="float">
            <text:p>1515036</text:p>
          </table:table-cell>
          <table:table-cell table:style-name="ce6" office:value-type="string" calcext:value-type="string">
            <text:p>SIMONE EROTILDES TELEGINSKI FERRAZ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2</text:p>
          </table:table-cell>
          <table:table-cell table:style-name="ce6" office:value-type="string" calcext:value-type="string">
            <text:p>PG em Meteorologi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16601" calcext:value-type="float">
            <text:p>2116601</text:p>
          </table:table-cell>
          <table:table-cell table:style-name="ce6" office:value-type="string" calcext:value-type="string">
            <text:p>SOLANGE BOSIO TEDESC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16601" calcext:value-type="float">
            <text:p>2116601</text:p>
          </table:table-cell>
          <table:table-cell table:style-name="ce6" office:value-type="string" calcext:value-type="string">
            <text:p>SOLANGE BOSIO TEDESC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116601" calcext:value-type="float">
            <text:p>2116601</text:p>
          </table:table-cell>
          <table:table-cell table:style-name="ce6" office:value-type="string" calcext:value-type="string">
            <text:p>SOLANGE BOSIO TEDESC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127322" calcext:value-type="float">
            <text:p>1127322</text:p>
          </table:table-cell>
          <table:table-cell table:style-name="ce6" office:value-type="string" calcext:value-type="string">
            <text:p>SOLANGE DE LURDES PERTIL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48597" calcext:value-type="float">
            <text:p>2248597</text:p>
          </table:table-cell>
          <table:table-cell table:style-name="ce6" office:value-type="string" calcext:value-type="string">
            <text:p>SONIA DE AVILA BOTT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48597" calcext:value-type="float">
            <text:p>2248597</text:p>
          </table:table-cell>
          <table:table-cell table:style-name="ce6" office:value-type="string" calcext:value-type="string">
            <text:p>SONIA DE AVILA BOTT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248597" calcext:value-type="float">
            <text:p>2248597</text:p>
          </table:table-cell>
          <table:table-cell table:style-name="ce6" office:value-type="string" calcext:value-type="string">
            <text:p>SONIA DE AVILA BOTTO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2555087" calcext:value-type="float">
            <text:p>2555087</text:p>
          </table:table-cell>
          <table:table-cell table:style-name="ce6" office:value-type="string" calcext:value-type="string">
            <text:p>SÔNIA ELISABETE CONSTAN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3128" calcext:value-type="float">
            <text:p>2093128</text:p>
          </table:table-cell>
          <table:table-cell table:style-name="ce6" office:value-type="string" calcext:value-type="string">
            <text:p>STELA MARIS DE MELLO PADO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093128" calcext:value-type="float">
            <text:p>2093128</text:p>
          </table:table-cell>
          <table:table-cell table:style-name="ce6" office:value-type="string" calcext:value-type="string">
            <text:p>STELA MARIS DE MELLO PADO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78423" calcext:value-type="float">
            <text:p>1278423</text:p>
          </table:table-cell>
          <table:table-cell table:style-name="ce6" office:value-type="string" calcext:value-type="string">
            <text:p>STELA MARIS KULCZYNSK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96989" calcext:value-type="float">
            <text:p>1696989</text:p>
          </table:table-cell>
          <table:table-cell table:style-name="ce6" office:value-type="string" calcext:value-type="string">
            <text:p>SUELI SA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96989" calcext:value-type="float">
            <text:p>1696989</text:p>
          </table:table-cell>
          <table:table-cell table:style-name="ce6" office:value-type="string" calcext:value-type="string">
            <text:p>SUELI SA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499225" calcext:value-type="float">
            <text:p>3499225</text:p>
          </table:table-cell>
          <table:table-cell table:style-name="ce6" office:value-type="string" calcext:value-type="string">
            <text:p>SUSANA CRISTINA DOS REI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00943" calcext:value-type="float">
            <text:p>2100943</text:p>
          </table:table-cell>
          <table:table-cell table:style-name="ce6" office:value-type="string" calcext:value-type="string">
            <text:p>SUZINARA BEATRIZ SOARES DE LIM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00943" calcext:value-type="float">
            <text:p>2100943</text:p>
          </table:table-cell>
          <table:table-cell table:style-name="ce6" office:value-type="string" calcext:value-type="string">
            <text:p>SUZINARA BEATRIZ SOARES DE LIM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005268" calcext:value-type="float">
            <text:p>3005268</text:p>
          </table:table-cell>
          <table:table-cell table:style-name="ce6" office:value-type="string" calcext:value-type="string">
            <text:p>SYLVIO HENRIQUE BIDEL DORNELL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354456" calcext:value-type="float">
            <text:p>2354456</text:p>
          </table:table-cell>
          <table:table-cell table:style-name="ce6" office:value-type="string" calcext:value-type="string">
            <text:p>TACIANA CAMERA SEGAT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780185" calcext:value-type="float">
            <text:p>2780185</text:p>
          </table:table-cell>
          <table:table-cell table:style-name="ce6" office:value-type="string" calcext:value-type="string">
            <text:p>TAIS DA SILVA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780185" calcext:value-type="float">
            <text:p>2780185</text:p>
          </table:table-cell>
          <table:table-cell table:style-name="ce6" office:value-type="string" calcext:value-type="string">
            <text:p>TAIS DA SILVA MARTIN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773247" calcext:value-type="float">
            <text:p>2773247</text:p>
          </table:table-cell>
          <table:table-cell table:style-name="ce6" office:value-type="string" calcext:value-type="string">
            <text:p>TAÍS DE ANDR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773247" calcext:value-type="float">
            <text:p>2773247</text:p>
          </table:table-cell>
          <table:table-cell table:style-name="ce6" office:value-type="string" calcext:value-type="string">
            <text:p>TAÍS DE ANDRAD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1927" calcext:value-type="float">
            <text:p>1861927</text:p>
          </table:table-cell>
          <table:table-cell table:style-name="ce6" office:value-type="string" calcext:value-type="string">
            <text:p>TAIS FIM ALBER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1927" calcext:value-type="float">
            <text:p>1861927</text:p>
          </table:table-cell>
          <table:table-cell table:style-name="ce6" office:value-type="string" calcext:value-type="string">
            <text:p>TAIS FIM ALBER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PG - Psicologia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61927" calcext:value-type="float">
            <text:p>1861927</text:p>
          </table:table-cell>
          <table:table-cell table:style-name="ce6" office:value-type="string" calcext:value-type="string">
            <text:p>TAIS FIM ALBERT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PG - Psicologia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224799" calcext:value-type="float">
            <text:p>3224799</text:p>
          </table:table-cell>
          <table:table-cell table:style-name="ce6" office:value-type="string" calcext:value-type="string">
            <text:p>TANIA SOLANGE BOSI DE SOUZA MAGNAG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224799" calcext:value-type="float">
            <text:p>3224799</text:p>
          </table:table-cell>
          <table:table-cell table:style-name="ce6" office:value-type="string" calcext:value-type="string">
            <text:p>TANIA SOLANGE BOSI DE SOUZA MAGNAG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40319" calcext:value-type="float">
            <text:p>1740319</text:p>
          </table:table-cell>
          <table:table-cell table:style-name="ce6" office:value-type="string" calcext:value-type="string">
            <text:p>TANICE ANDREA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087904" calcext:value-type="float">
            <text:p>2087904</text:p>
          </table:table-cell>
          <table:table-cell table:style-name="ce6" office:value-type="string" calcext:value-type="string">
            <text:p>TATIANA EMANUEL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PG em Farmacolog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970460" calcext:value-type="float">
            <text:p>2970460</text:p>
          </table:table-cell>
          <table:table-cell table:style-name="ce6" office:value-type="string" calcext:value-type="string">
            <text:p>TATIANE NEGR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PG em Políticas Públicas e Gestão Educacional - Mestrado Profissiona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6379642" calcext:value-type="float">
            <text:p>6379642</text:p>
          </table:table-cell>
          <table:table-cell table:style-name="ce6" office:value-type="string" calcext:value-type="string">
            <text:p>TELMO JORGE CARNEIRO AM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6379642" calcext:value-type="float">
            <text:p>6379642</text:p>
          </table:table-cell>
          <table:table-cell table:style-name="ce6" office:value-type="string" calcext:value-type="string">
            <text:p>TELMO JORGE CARNEIRO AM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PG em Agricultura de Precisão - Mestrado Profission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9642" calcext:value-type="float">
            <text:p>6379642</text:p>
          </table:table-cell>
          <table:table-cell table:style-name="ce6" office:value-type="string" calcext:value-type="string">
            <text:p>TELMO JORGE CARNEIRO AM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9642" calcext:value-type="float">
            <text:p>6379642</text:p>
          </table:table-cell>
          <table:table-cell table:style-name="ce6" office:value-type="string" calcext:value-type="string">
            <text:p>TELMO JORGE CARNEIRO AM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9642" calcext:value-type="float">
            <text:p>6379642</text:p>
          </table:table-cell>
          <table:table-cell table:style-name="ce6" office:value-type="string" calcext:value-type="string">
            <text:p>TELMO JORGE CARNEIRO AMAD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684622" calcext:value-type="float">
            <text:p>1684622</text:p>
          </table:table-cell>
          <table:table-cell table:style-name="ce6" office:value-type="string" calcext:value-type="string">
            <text:p>TERESINHA HECK WEIL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PG-D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84622" calcext:value-type="float">
            <text:p>1684622</text:p>
          </table:table-cell>
          <table:table-cell table:style-name="ce6" office:value-type="string" calcext:value-type="string">
            <text:p>TERESINHA HECK WEIL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65440" calcext:value-type="float">
            <text:p>2565440</text:p>
          </table:table-cell>
          <table:table-cell table:style-name="ce6" office:value-type="string" calcext:value-type="string">
            <text:p>THIAGO MACHADO ARDENGH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PG em Ciências Odontológ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18480" calcext:value-type="float">
            <text:p>2218480</text:p>
          </table:table-cell>
          <table:table-cell table:style-name="ce6" office:value-type="string" calcext:value-type="string">
            <text:p>THISSIANE DE LIMA GONCALVES BERNASCO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PG em Ciências Farmacêutic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218480" calcext:value-type="float">
            <text:p>2218480</text:p>
          </table:table-cell>
          <table:table-cell table:style-name="ce6" office:value-type="string" calcext:value-type="string">
            <text:p>THISSIANE DE LIMA GONCALVES BERNASCO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PG em Ciências Farmacêut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374839" calcext:value-type="float">
            <text:p>2374839</text:p>
          </table:table-cell>
          <table:table-cell table:style-name="ce6" office:value-type="string" calcext:value-type="string">
            <text:p>THOMAS NEWTON MARTI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71147" calcext:value-type="float">
            <text:p>2571147</text:p>
          </table:table-cell>
          <table:table-cell table:style-name="ce6" office:value-type="string" calcext:value-type="string">
            <text:p>TIAGO BANDEIRA MARCHES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71147" calcext:value-type="float">
            <text:p>2571147</text:p>
          </table:table-cell>
          <table:table-cell table:style-name="ce6" office:value-type="string" calcext:value-type="string">
            <text:p>TIAGO BANDEIRA MARCHES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571147" calcext:value-type="float">
            <text:p>2571147</text:p>
          </table:table-cell>
          <table:table-cell table:style-name="ce6" office:value-type="string" calcext:value-type="string">
            <text:p>TIAGO BANDEIRA MARCHES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382867" calcext:value-type="float">
            <text:p>2382867</text:p>
          </table:table-cell>
          <table:table-cell table:style-name="ce6" office:value-type="string" calcext:value-type="string">
            <text:p>TIAGO DOS SANT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Pós-Graduação em Engenharia Mecânica - Mestrado Acadêmico</text:p>
          </table:table-cell>
          <table:table-cell table:style-name="ce9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" office:value-type="float" office:value="2396363" calcext:value-type="float">
            <text:p>2396363</text:p>
          </table:table-cell>
          <table:table-cell table:style-name="ce6" office:value-type="string" calcext:value-type="string">
            <text:p>TIAGO RODRIGO FRANC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PG Engenharia Agrícol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396363" calcext:value-type="float">
            <text:p>2396363</text:p>
          </table:table-cell>
          <table:table-cell table:style-name="ce6" office:value-type="string" calcext:value-type="string">
            <text:p>TIAGO RODRIGO FRANCET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PG Engenharia Agrícol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671696" calcext:value-type="float">
            <text:p>1671696</text:p>
          </table:table-cell>
          <table:table-cell table:style-name="ce6" office:value-type="string" calcext:value-type="string">
            <text:p>TIAGO ZARDIN PATIA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PG em Agronegócios - Mestrado Acadêmico/CAMPUS/PM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998318" calcext:value-type="float">
            <text:p>1998318</text:p>
          </table:table-cell>
          <table:table-cell table:style-name="ce6" office:value-type="string" calcext:value-type="string">
            <text:p>TIEGUE VIEIRA RODRIG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80</text:p>
          </table:table-cell>
          <table:table-cell table:style-name="ce6" office:value-type="string" calcext:value-type="string">
            <text:p>PG Filoso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998318" calcext:value-type="float">
            <text:p>1998318</text:p>
          </table:table-cell>
          <table:table-cell table:style-name="ce6" office:value-type="string" calcext:value-type="string">
            <text:p>TIEGUE VIEIRA RODRIGU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3</text:p>
          </table:table-cell>
          <table:table-cell table:style-name="ce6" office:value-type="string" calcext:value-type="string">
            <text:p>Programa PG Filoso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46210" calcext:value-type="float">
            <text:p>1346210</text:p>
          </table:table-cell>
          <table:table-cell table:style-name="ce6" office:value-type="string" calcext:value-type="string">
            <text:p>UBIRAJARA RUSSI NUN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PG Agronom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346210" calcext:value-type="float">
            <text:p>1346210</text:p>
          </table:table-cell>
          <table:table-cell table:style-name="ce6" office:value-type="string" calcext:value-type="string">
            <text:p>UBIRAJARA RUSSI NUN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486127" calcext:value-type="float">
            <text:p>2486127</text:p>
          </table:table-cell>
          <table:table-cell table:style-name="ce6" office:value-type="string" calcext:value-type="string">
            <text:p>VAGNER ANAB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PG em Meteorolog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43142" calcext:value-type="float">
            <text:p>1743142</text:p>
          </table:table-cell>
          <table:table-cell table:style-name="ce6" office:value-type="string" calcext:value-type="string">
            <text:p>VAIMA REGINA ALVES MOT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650949" calcext:value-type="float">
            <text:p>1650949</text:p>
          </table:table-cell>
          <table:table-cell table:style-name="ce6" office:value-type="string" calcext:value-type="string">
            <text:p>VALDECIR ZAVARESE DA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PG-M em Enfermagem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82886" calcext:value-type="float">
            <text:p>7382886</text:p>
          </table:table-cell>
          <table:table-cell table:style-name="ce6" office:value-type="string" calcext:value-type="string">
            <text:p>VALDERI LUIZ DRESSL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PG Químic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922146" calcext:value-type="float">
            <text:p>1922146</text:p>
          </table:table-cell>
          <table:table-cell table:style-name="ce6" office:value-type="string" calcext:value-type="string">
            <text:p>VALDETE ALVES VALENTINS DOS SANTOS FIL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PG Distúrbios da Comunicação Human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22146" calcext:value-type="float">
            <text:p>1922146</text:p>
          </table:table-cell>
          <table:table-cell table:style-name="ce6" office:value-type="string" calcext:value-type="string">
            <text:p>VALDETE ALVES VALENTINS DOS SANTOS FILH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PG Distúrbios da Comunicação Humana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8674" calcext:value-type="float">
            <text:p>6378674</text:p>
          </table:table-cell>
          <table:table-cell table:style-name="ce6" office:value-type="string" calcext:value-type="string">
            <text:p>VALDO HERMES DE LIMA BARCEL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6378674" calcext:value-type="float">
            <text:p>6378674</text:p>
          </table:table-cell>
          <table:table-cell table:style-name="ce6" office:value-type="string" calcext:value-type="string">
            <text:p>VALDO HERMES DE LIMA BARCELO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926651" calcext:value-type="float">
            <text:p>1926651</text:p>
          </table:table-cell>
          <table:table-cell table:style-name="ce6" office:value-type="string" calcext:value-type="string">
            <text:p>VALERIA MARIA LIMBERGER BAY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PG-Mestrado Profissional em Ciências da Saú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80055" calcext:value-type="float">
            <text:p>1880055</text:p>
          </table:table-cell>
          <table:table-cell table:style-name="ce6" office:value-type="string" calcext:value-type="string">
            <text:p>VALERIA RIBAS DO NASCIMENT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PG- Direito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795340" calcext:value-type="float">
            <text:p>1795340</text:p>
          </table:table-cell>
          <table:table-cell table:style-name="ce6" office:value-type="string" calcext:value-type="string">
            <text:p>VALERIO VALDETAR MARQUES PORTELA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1795340" calcext:value-type="float">
            <text:p>1795340</text:p>
          </table:table-cell>
          <table:table-cell table:style-name="ce6" office:value-type="string" calcext:value-type="string">
            <text:p>VALERIO VALDETAR MARQUES PORTELA JUNIO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82283" calcext:value-type="float">
            <text:p>382283</text:p>
          </table:table-cell>
          <table:table-cell table:style-name="ce6" office:value-type="string" calcext:value-type="string">
            <text:p>VALESKA MARIA FORTES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PG Educ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82283" calcext:value-type="float">
            <text:p>382283</text:p>
          </table:table-cell>
          <table:table-cell table:style-name="ce6" office:value-type="string" calcext:value-type="string">
            <text:p>VALESKA MARIA FORTES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PG Educa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48094" calcext:value-type="float">
            <text:p>2248094</text:p>
          </table:table-cell>
          <table:table-cell table:style-name="ce6" office:value-type="string" calcext:value-type="string">
            <text:p>VANDERLEI BOT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PG Agronomia - Produção Vegetal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452964" calcext:value-type="float">
            <text:p>1452964</text:p>
          </table:table-cell>
          <table:table-cell table:style-name="ce6" office:value-type="string" calcext:value-type="string">
            <text:p>VANDERLEI RODRIGUES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PG Agronomia - Agricultura e Ambiente - Mestrado - CAMPUS UFSM-F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860414" calcext:value-type="float">
            <text:p>2860414</text:p>
          </table:table-cell>
          <table:table-cell table:style-name="ce6" office:value-type="string" calcext:value-type="string">
            <text:p>VANESSA GOULART DORNÉLES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898541" calcext:value-type="float">
            <text:p>1898541</text:p>
          </table:table-cell>
          <table:table-cell table:style-name="ce6" office:value-type="string" calcext:value-type="string">
            <text:p>VANESSA RAMOS KIRSTE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PG - Gerontologia - Mestrado Acadêmic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2121527" calcext:value-type="float">
            <text:p>2121527</text:p>
          </table:table-cell>
          <table:table-cell table:style-name="ce6" office:value-type="string" calcext:value-type="string">
            <text:p>VANIA DE FATIMA BARROS ESTIVALE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21527" calcext:value-type="float">
            <text:p>2121527</text:p>
          </table:table-cell>
          <table:table-cell table:style-name="ce6" office:value-type="string" calcext:value-type="string">
            <text:p>VANIA DE FATIMA BARROS ESTIVALETE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7382908" calcext:value-type="float">
            <text:p>7382908</text:p>
          </table:table-cell>
          <table:table-cell table:style-name="ce6" office:value-type="string" calcext:value-type="string">
            <text:p>VANIA LUCIA LO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7382908" calcext:value-type="float">
            <text:p>7382908</text:p>
          </table:table-cell>
          <table:table-cell table:style-name="ce6" office:value-type="string" calcext:value-type="string">
            <text:p>VANIA LUCIA LOR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1222375" calcext:value-type="float">
            <text:p>1222375</text:p>
          </table:table-cell>
          <table:table-cell table:style-name="ce6" office:value-type="string" calcext:value-type="string">
            <text:p>VANIA MEDIANEIRA FLORES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PG - Administra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22375" calcext:value-type="float">
            <text:p>1222375</text:p>
          </table:table-cell>
          <table:table-cell table:style-name="ce6" office:value-type="string" calcext:value-type="string">
            <text:p>VANIA MEDIANEIRA FLORES COST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PG - Administração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279" calcext:value-type="float">
            <text:p>379279</text:p>
          </table:table-cell>
          <table:table-cell table:style-name="ce6" office:value-type="string" calcext:value-type="string">
            <text:p>VENEZA VELOSO MAYORA RONSIN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1563" calcext:value-type="float">
            <text:p>381563</text:p>
          </table:table-cell>
          <table:table-cell table:style-name="ce6" office:value-type="string" calcext:value-type="string">
            <text:p>VERA LUCIA LENZ VIANNA DA SILV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6382607" calcext:value-type="float">
            <text:p>6382607</text:p>
          </table:table-cell>
          <table:table-cell table:style-name="ce6" office:value-type="string" calcext:value-type="string">
            <text:p>VERA MARIA MELCHIORS MORS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PG Bioquímica Toxicológ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6382607" calcext:value-type="float">
            <text:p>6382607</text:p>
          </table:table-cell>
          <table:table-cell table:style-name="ce6" office:value-type="string" calcext:value-type="string">
            <text:p>VERA MARIA MELCHIORS MORSCH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PG Bioquímica Toxicológ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532708" calcext:value-type="float">
            <text:p>2532708</text:p>
          </table:table-cell>
          <table:table-cell table:style-name="ce6" office:value-type="string" calcext:value-type="string">
            <text:p>VERLI FATIMA PETRI DA SIL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G Letras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32708" calcext:value-type="float">
            <text:p>2532708</text:p>
          </table:table-cell>
          <table:table-cell table:style-name="ce6" office:value-type="string" calcext:value-type="string">
            <text:p>VERLI FATIMA PETRI DA SIL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 office:value-type="string" calcext:value-type="string">
            <text:p>Pós Doctor</text:p>
          </table:table-cell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PG Letr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039202" calcext:value-type="float">
            <text:p>3039202</text:p>
          </table:table-cell>
          <table:table-cell table:style-name="ce6" office:value-type="string" calcext:value-type="string">
            <text:p>VERONICA GARCIA DONOS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PG em Arquitetura, Urbanismo e Paisagismo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1261673" calcext:value-type="float">
            <text:p>1261673</text:p>
          </table:table-cell>
          <table:table-cell table:style-name="ce6" office:value-type="string" calcext:value-type="string">
            <text:p>VICENTE CELESTINO PIRES SIL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PG Douto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261673" calcext:value-type="float">
            <text:p>1261673</text:p>
          </table:table-cell>
          <table:table-cell table:style-name="ce6" office:value-type="string" calcext:value-type="string">
            <text:p>VICENTE CELESTINO PIRES SIL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PG Mestrado em Extensão Rura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073971" calcext:value-type="float">
            <text:p>3073971</text:p>
          </table:table-cell>
          <table:table-cell table:style-name="ce6" office:value-type="string" calcext:value-type="string">
            <text:p>VICTOR ALCARAZ GONZALEZ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0</text:p>
          </table:table-cell>
          <table:table-cell table:style-name="ce6" office:value-type="string" calcext:value-type="string">
            <text:p>PG em Engenharia Ambiental - Douto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073971" calcext:value-type="float">
            <text:p>3073971</text:p>
          </table:table-cell>
          <table:table-cell table:style-name="ce6" office:value-type="string" calcext:value-type="string">
            <text:p>VICTOR ALCARAZ GONZALEZ</text:p>
          </table:table-cell>
          <table:table-cell table:style-name="ce6" office:value-type="string" calcext:value-type="string">
            <text:p>PROFESSOR MAGISTÉRIO SUPERIOR - VISITANTE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9</text:p>
          </table:table-cell>
          <table:table-cell table:style-name="ce6" office:value-type="string" calcext:value-type="string">
            <text:p>PG em Engenharia Ambiental - Mestrado Acadêmic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99742" calcext:value-type="float">
            <text:p>2199742</text:p>
          </table:table-cell>
          <table:table-cell table:style-name="ce6" office:value-type="string" calcext:value-type="string">
            <text:p>VILMAR ANTONIO FERRAZZ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PG em Ciências Odontológicas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553721" calcext:value-type="float">
            <text:p>2553721</text:p>
          </table:table-cell>
          <table:table-cell table:style-name="ce6" office:value-type="string" calcext:value-type="string">
            <text:p>VINICIUS FOLETTO MONTAG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PG Engenharia Elétrica - Douto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553721" calcext:value-type="float">
            <text:p>2553721</text:p>
          </table:table-cell>
          <table:table-cell table:style-name="ce6" office:value-type="string" calcext:value-type="string">
            <text:p>VINICIUS FOLETTO MONTAGNER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PG Engenharia Elétrica - Mestr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2551025" calcext:value-type="float">
            <text:p>2551025</text:p>
          </table:table-cell>
          <table:table-cell table:style-name="ce6" office:value-type="string" calcext:value-type="string">
            <text:p>VINICIUS JACQUES GARC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PG Engenharia de Produção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551025" calcext:value-type="float">
            <text:p>2551025</text:p>
          </table:table-cell>
          <table:table-cell table:style-name="ce6" office:value-type="string" calcext:value-type="string">
            <text:p>VINICIUS JACQUES GARCI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PG Engenharia de Produção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140348" calcext:value-type="float">
            <text:p>2140348</text:p>
          </table:table-cell>
          <table:table-cell table:style-name="ce6" office:value-type="string" calcext:value-type="string">
            <text:p>VINÍCIUS MARAN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PG - Mestrado Profissional em Tecnologias Educacionais em R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54446" calcext:value-type="float">
            <text:p>2254446</text:p>
          </table:table-cell>
          <table:table-cell table:style-name="ce6" office:value-type="string" calcext:value-type="string">
            <text:p>VIRGINIA SUSANA VECCHIO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PG em Ciências Sociais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54446" calcext:value-type="float">
            <text:p>2254446</text:p>
          </table:table-cell>
          <table:table-cell table:style-name="ce6" office:value-type="string" calcext:value-type="string">
            <text:p>VIRGINIA SUSANA VECCHIO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PG em Ciências Sociais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254446" calcext:value-type="float">
            <text:p>2254446</text:p>
          </table:table-cell>
          <table:table-cell table:style-name="ce6" office:value-type="string" calcext:value-type="string">
            <text:p>VIRGINIA SUSANA VECCHIO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PG Profissionalizante em Patrimônio Cultural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805513" calcext:value-type="float">
            <text:p>1805513</text:p>
          </table:table-cell>
          <table:table-cell table:style-name="ce6" office:value-type="string" calcext:value-type="string">
            <text:p>VIVIANE BOREL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PG - Comunicação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1805513" calcext:value-type="float">
            <text:p>1805513</text:p>
          </table:table-cell>
          <table:table-cell table:style-name="ce6" office:value-type="string" calcext:value-type="string">
            <text:p>VIVIANE BOREL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PG - Comunicação - Mestrado Acadêm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2423822" calcext:value-type="float">
            <text:p>2423822</text:p>
          </table:table-cell>
          <table:table-cell table:style-name="ce6" office:value-type="string" calcext:value-type="string">
            <text:p>VIVIANE SUZEY GOMES DE ME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PG Engenharia Civil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2423822" calcext:value-type="float">
            <text:p>2423822</text:p>
          </table:table-cell>
          <table:table-cell table:style-name="ce6" office:value-type="string" calcext:value-type="string">
            <text:p>VIVIANE SUZEY GOMES DE MEL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PG Engenharia Civi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68935" calcext:value-type="float">
            <text:p>1768935</text:p>
          </table:table-cell>
          <table:table-cell table:style-name="ce6" office:value-type="string" calcext:value-type="string">
            <text:p>VLADIMIR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PG Zootecnia - Douto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1768935" calcext:value-type="float">
            <text:p>1768935</text:p>
          </table:table-cell>
          <table:table-cell table:style-name="ce6" office:value-type="string" calcext:value-type="string">
            <text:p>VLADIMIR DE OLIVEIRA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PG Zootecnia - Produção Animal - Mestrad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float" office:value="379618" calcext:value-type="float">
            <text:p>379618</text:p>
          </table:table-cell>
          <table:table-cell table:style-name="ce6" office:value-type="string" calcext:value-type="string">
            <text:p>WATERLOO PEREIRA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PG em Geografia - Douto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79618" calcext:value-type="float">
            <text:p>379618</text:p>
          </table:table-cell>
          <table:table-cell table:style-name="ce6" office:value-type="string" calcext:value-type="string">
            <text:p>WATERLOO PEREIRA FILHO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PG em Geografia - Mestrad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float" office:value="382098" calcext:value-type="float">
            <text:p>382098</text:p>
          </table:table-cell>
          <table:table-cell table:style-name="ce6" office:value-type="string" calcext:value-type="string">
            <text:p>WILLIAM SCHOENAU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PG Medicina Veterinária - Douto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82098" calcext:value-type="float">
            <text:p>382098</text:p>
          </table:table-cell>
          <table:table-cell table:style-name="ce6" office:value-type="string" calcext:value-type="string">
            <text:p>WILLIAM SCHOENAU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PG Medicina Veterinária - Mestrad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79336" calcext:value-type="float">
            <text:p>379336</text:p>
          </table:table-cell>
          <table:table-cell table:style-name="ce6" office:value-type="string" calcext:value-type="string">
            <text:p>ZAIDA INES ANTONIOL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PG Douto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float" office:value="379336" calcext:value-type="float">
            <text:p>379336</text:p>
          </table:table-cell>
          <table:table-cell table:style-name="ce6" office:value-type="string" calcext:value-type="string">
            <text:p>ZAIDA INES ANTONIOL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PG em Agrobiologia - Mestra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float" office:value="379336" calcext:value-type="float">
            <text:p>379336</text:p>
          </table:table-cell>
          <table:table-cell table:style-name="ce6" office:value-type="string" calcext:value-type="string">
            <text:p>ZAIDA INES ANTONIOLLI</text:p>
          </table:table-cell>
          <table:table-cell table:style-name="ce6" office:value-type="string" calcext:value-type="string">
            <text:p>PROFESSOR DO MAGISTÉRIO SUPERIOR</text:p>
          </table:table-cell>
          <table:table-cell table:style-name="ce6" office:value-type="string" calcext:value-type="string">
            <text:p>Doutorado</text:p>
          </table:table-cell>
          <table:table-cell table:style-name="ce6"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1. Semestre</text:p>
          </table:table-cell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PG Mestrado em Ciência do Sol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2"/>
        </table:table-row>
        <table:table-row table:style-name="ro1" table:number-rows-repeated="104739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2:Planilha1.J118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3T00:08:50.882000000</dc:date>
    <meta:editing-duration>PT17M28S</meta:editing-duration>
    <meta:editing-cycles>1</meta:editing-cycles>
    <meta:document-statistic meta:table-count="1" meta:cell-count="10662" meta:object-count="0"/>
    <meta:generator>LibreOffice/6.0.1.1$Windows_X86_64 LibreOffice_project/60bfb1526849283ce2491346ed2aa51c465abfe6</meta:generator>
  </office:meta>
</office:document-meta>
</file>