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06CE2415751D96FDB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12cm" fo:margin-left="0.623cm" fo:margin-top="0cm" fo:margin-bottom="0cm" table:align="left" style:writing-mode="lr-tb"/>
    </style:style>
    <style:style style:name="Tabela1.A" style:family="table-column">
      <style:table-column-properties style:column-width="2.544cm"/>
    </style:style>
    <style:style style:name="Tabela1.B" style:family="table-column">
      <style:table-column-properties style:column-width="1.356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1.341cm"/>
    </style:style>
    <style:style style:name="Tabela1.E" style:family="table-column">
      <style:table-column-properties style:column-width="0.968cm"/>
    </style:style>
    <style:style style:name="Tabela1.F" style:family="table-column">
      <style:table-column-properties style:column-width="0.633cm"/>
    </style:style>
    <style:style style:name="Tabela1.G" style:family="table-column">
      <style:table-column-properties style:column-width="0.298cm"/>
    </style:style>
    <style:style style:name="Tabela1.H" style:family="table-column">
      <style:table-column-properties style:column-width="0.095cm"/>
    </style:style>
    <style:style style:name="Tabela1.I" style:family="table-column">
      <style:table-column-properties style:column-width="0.563cm"/>
    </style:style>
    <style:style style:name="Tabela1.J" style:family="table-column">
      <style:table-column-properties style:column-width="0.409cm"/>
    </style:style>
    <style:style style:name="Tabela1.K" style:family="table-column">
      <style:table-column-properties style:column-width="0.256cm"/>
    </style:style>
    <style:style style:name="Tabela1.L" style:family="table-column">
      <style:table-column-properties style:column-width="0.771cm"/>
    </style:style>
    <style:style style:name="Tabela1.M" style:family="table-column">
      <style:table-column-properties style:column-width="1.808cm"/>
    </style:style>
    <style:style style:name="Tabela1.N" style:family="table-column">
      <style:table-column-properties style:column-width="0.101cm"/>
    </style:style>
    <style:style style:name="Tabela1.O" style:family="table-column">
      <style:table-column-properties style:column-width="0.092cm"/>
    </style:style>
    <style:style style:name="Tabela1.P" style:family="table-column">
      <style:table-column-properties style:column-width="0.374cm"/>
    </style:style>
    <style:style style:name="Tabela1.Q" style:family="table-column">
      <style:table-column-properties style:column-width="0.386cm"/>
    </style:style>
    <style:style style:name="Tabela1.R" style:family="table-column">
      <style:table-column-properties style:column-width="1.03cm"/>
    </style:style>
    <style:style style:name="Tabela1.S" style:family="table-column">
      <style:table-column-properties style:column-width="0.208cm"/>
    </style:style>
    <style:style style:name="Tabela1.T" style:family="table-column">
      <style:table-column-properties style:column-width="3.872cm"/>
    </style:style>
    <style:style style:name="Tabela1.U" style:family="table-column">
      <style:table-column-properties style:column-width="0.0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G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R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0.882cm" fo:keep-together="always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R3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3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row-height="0.882cm" fo:keep-together="always"/>
    </style:style>
    <style:style style:name="Tabela1.A4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4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5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8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N1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U1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C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H1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N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U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N1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U1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H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U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15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Q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F1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J1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Q1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style:row-height="0.882cm" fo:keep-together="auto"/>
    </style:style>
    <style:style style:name="Tabela1.A19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style:vertical-align="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4" style:family="table-cell">
      <style:table-cell-properties style:vertical-align="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U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S2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U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2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style:min-row-height="0.882cm" fo:keep-together="auto"/>
    </style:style>
    <style:style style:name="Tabela1.A3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3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3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3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U36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3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3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4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4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4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4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4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5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5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5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5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5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5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6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7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7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7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7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7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7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7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7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0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A8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8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83" style:family="table-row">
      <style:table-row-properties style:row-height="0.935cm" fo:keep-together="auto"/>
    </style:style>
    <style:style style:name="Tabela1.A8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8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8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8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8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8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8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8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8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8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8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B8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9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9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9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9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9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9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0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0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0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0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0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0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E1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O1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1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E11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O11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1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2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K12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2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2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3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3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3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C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E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I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M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P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T13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3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3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4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4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4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4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14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4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146" style:family="table-row">
      <style:table-row-properties style:min-row-height="1.94cm" fo:keep-together="auto"/>
    </style:style>
    <style:style style:name="Tabela1.A14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U14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margin-left="0cm" fo:margin-right="0cm" fo:text-indent="0cm" style:auto-text-indent="false" style:writing-mode="lr-tb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Footer">
      <style:paragraph-properties fo:margin-left="0cm" fo:margin-right="0.25cm" fo:margin-top="0.106cm" fo:margin-bottom="0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9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1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P11" style:family="paragraph" style:parent-style-name="Heading_20_2">
      <style:paragraph-properties fo:margin-left="0cm" fo:margin-right="-0.252cm" fo:text-indent="0cm" style:auto-text-indent="false" style:writing-mode="lr-tb">
        <style:tab-stops/>
      </style:paragraph-properties>
    </style:style>
    <style:style style:name="P12" style:family="paragraph" style:parent-style-name="Heading_20_2">
      <style:paragraph-properties fo:margin-left="0cm" fo:margin-right="-0.252cm" fo:text-indent="0cm" style:auto-text-indent="false" style:writing-mode="lr-tb">
        <style:tab-stops/>
      </style:paragraph-properties>
      <style:text-properties fo:font-size="3pt" fo:font-weight="normal" style:font-size-asian="3pt" style:font-weight-asian="normal" style:font-size-complex="3pt" style:font-weight-complex="normal"/>
    </style:style>
    <style:style style:name="P13" style:family="paragraph" style:parent-style-name="Heading_20_2">
      <style:paragraph-properties fo:margin-left="0cm" fo:margin-right="-0.252cm" fo:margin-top="0.035cm" fo:margin-bottom="0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14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15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Times New Roman" fo:font-size="3pt" fo:font-weight="normal" style:font-size-asian="3pt" style:font-weight-asian="normal" style:font-name-complex="Times New Roman1" style:font-size-complex="3pt"/>
    </style:style>
    <style:style style:name="P16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17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18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19" style:family="paragraph" style:parent-style-name="Heading_20_2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2pt" fo:font-weight="normal" style:font-size-asian="2pt" style:font-weight-asian="normal" style:font-size-complex="2pt"/>
    </style:style>
    <style:style style:name="P20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7pt" fo:font-weight="normal" style:font-size-asian="7pt" style:font-weight-asian="normal" style:font-size-complex="7pt"/>
    </style:style>
    <style:style style:name="P21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fo:font-size="7pt" fo:font-weight="normal" style:font-size-asian="7pt" style:font-weight-asian="normal" style:font-size-complex="7pt"/>
    </style:style>
    <style:style style:name="P22" style:family="paragraph" style:parent-style-name="Heading_20_2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7pt" fo:font-weight="normal" style:font-size-asian="7pt" style:font-weight-asian="normal" style:font-size-complex="7pt"/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fo:font-size="2pt" fo:font-weight="normal" style:font-size-asian="2pt" style:font-weight-asian="normal" style:font-size-complex="2pt"/>
    </style:style>
    <style:style style:name="P25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2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27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</style:style>
    <style:style style:name="P28" style:family="paragraph" style:parent-style-name="Heading_20_2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Heading_20_2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Heading_20_2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1" style:family="paragraph" style:parent-style-name="Heading_20_2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32" style:family="paragraph" style:parent-style-name="Heading_20_2">
      <style:paragraph-properties fo:margin-left="0cm" fo:margin-right="-0.25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3" style:family="paragraph" style:parent-style-name="Heading_20_2">
      <style:paragraph-properties fo:margin-left="0cm" fo:margin-right="-0.25cm" fo:margin-top="0.106cm" fo:margin-bottom="0.106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4" style:family="paragraph" style:parent-style-name="Heading_20_2">
      <style:paragraph-properties fo:margin-left="0cm" fo:margin-right="-0.25cm" fo:margin-top="0cm" fo:margin-bottom="0.106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Heading_20_2">
      <style:paragraph-properties fo:margin-left="0cm" fo:margin-right="-0.25cm" fo:margin-top="0cm" fo:margin-bottom="0.106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6" style:family="paragraph" style:parent-style-name="Heading_20_2">
      <style:paragraph-properties fo:margin-left="0cm" fo:margin-right="-0.409cm" fo:margin-top="0.106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Heading_20_8">
      <style:paragraph-properties fo:margin-left="0cm" fo:margin-right="0cm" fo:margin-top="0.106cm" fo:margin-bottom="0.106cm" loext:contextual-spacing="false" fo:text-indent="0cm" style:auto-text-indent="false" style:writing-mode="lr-tb"/>
    </style:style>
    <style:style style:name="P38" style:family="paragraph" style:parent-style-name="Heading_20_8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9" style:family="paragraph" style:parent-style-name="Heading_20_8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0" style:family="paragraph" style:parent-style-name="Heading_20_8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-0.25cm" fo:margin-top="0.106cm" fo:margin-bottom="0cm" loext:contextual-spacing="false" fo:text-indent="0cm" style:auto-text-indent="false" style:writing-mode="lr-tb"/>
    </style:style>
    <style:style style:name="P42" style:family="paragraph" style:parent-style-name="Standard">
      <style:paragraph-properties fo:margin-left="0cm" fo:margin-right="-0.25cm" fo:margin-top="0.106cm" fo:margin-bottom="0cm" loext:contextual-spacing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-0.25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0cm" fo:margin-right="-0.25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3pt" fo:font-weight="normal" style:font-size-asian="3pt" style:font-weight-asian="normal" style:font-size-complex="3pt"/>
    </style:style>
    <style:style style:name="P45" style:family="paragraph" style:parent-style-name="Standard">
      <style:paragraph-properties fo:margin-left="0cm" fo:margin-right="-0.25cm" fo:margin-top="0.035cm" fo:margin-bottom="0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46" style:family="paragraph" style:parent-style-name="Standard">
      <style:paragraph-properties fo:margin-left="0cm" fo:margin-right="-0.252cm" fo:margin-top="0.035cm" fo:margin-bottom="0cm" loext:contextual-spacing="false" fo:text-indent="0cm" style:auto-text-indent="false" style:writing-mode="lr-tb"/>
      <style:text-properties fo:font-size="8pt" fo:font-weight="normal" style:font-size-asian="8pt" style:font-weight-asian="normal" style:font-size-complex="8pt"/>
    </style:style>
    <style:style style:name="P47" style:family="paragraph" style:parent-style-name="Standard">
      <style:paragraph-properties fo:margin-left="0cm" fo:margin-right="-0.252cm" fo:margin-top="0.035cm" fo:margin-bottom="0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48" style:family="paragraph" style:parent-style-name="Standard">
      <style:paragraph-properties fo:margin-left="0cm" fo:margin-right="-0.252cm" fo:margin-top="0.106cm" fo:margin-bottom="0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49" style:family="paragraph" style:parent-style-name="Standard">
      <style:paragraph-properties fo:margin-left="0cm" fo:margin-right="-0.252cm" fo:margin-top="0.106cm" fo:margin-bottom="0cm" loext:contextual-spacing="false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2pt" fo:font-weight="normal" style:font-size-asian="2pt" style:font-weight-asian="normal" style:font-size-complex="2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" fo:font-size="2pt" style:font-size-asian="2pt" style:font-name-complex="Arial1" style:font-size-complex="2pt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58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/>
    </style:style>
    <style:style style:name="P59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61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/>
      <style:text-properties fo:font-weight="normal" style:font-weight-asian="normal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fo:font-size="2pt" fo:font-weight="normal" style:font-size-asian="2pt" style:font-weight-asian="normal" style:font-size-complex="2pt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2pt" fo:font-weight="normal" style:font-size-asian="2pt" style:font-weight-asian="normal" style:font-size-complex="2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fo:font-weight="normal" style:font-weight-asian="normal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fo:font-size="8pt" fo:font-weight="normal" style:font-size-asian="8pt" style:font-weight-asian="normal" style:font-size-complex="8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2pt" style:font-size-asian="2pt" style:font-name-complex="Arial1" style:font-size-complex="2pt"/>
    </style:style>
    <style:style style:name="P6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71" style:family="paragraph" style:parent-style-name="Standard">
      <style:paragraph-properties fo:margin-left="0cm" fo:margin-right="0.122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Subtitle" style:master-page-name="Standard">
      <style:paragraph-properties fo:margin-left="0cm" fo:margin-right="0cm" fo:margin-top="0cm" fo:margin-bottom="0.212cm" loext:contextual-spacing="false" fo:text-indent="0cm" style:auto-text-indent="false" style:page-number="auto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8pt" fo:font-weight="normal" style:font-size-asian="8pt" style:font-weight-asian="normal" style:font-size-complex="8pt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fo:language="pt" fo:country="BR" fo:font-weight="bold" style:font-name-asian="Times New Roman1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T10" style:family="text">
      <style:text-properties fo:color="#008080" style:font-name="Albertus Medium" fo:font-size="10pt" fo:language="pt" fo:country="BR" fo:font-weight="bold" style:font-name-asian="Times New Roman1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T11" style:family="text">
      <style:text-properties fo:color="#008080" style:font-name="Albertus Medium" fo:font-size="9pt" fo:language="pt" fo:country="BR" fo:font-weight="bold" style:font-name-asian="Times New Roman1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RELATÓRIO FINAL DO BOLS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20" office:value-type="string">
            <text:h text:style-name="P11" text:outline-level="2"><text:span text:style-name="T2">1 – </text:span><text:span text:style-name="T3">INFORMAÇÕES CADASTRAI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h text:style-name="P14" text:outline-level="2"/>
          </table:table-cell>
        </table:table-row>
        <table:table-row table:style-name="Tabela1.2">
          <table:table-cell table:style-name="Tabela1.A2" table:number-columns-spanned="6" office:value-type="string">
            <text:h text:style-name="P32" text:outline-level="2"><text:span text:style-name="T5">Data do Relatório</text:span></text:h>
            <text:h text:style-name="P34" text:outline-level="2"><text:span text:style-name="T5">_____/_____/________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11" office:value-type="string">
            <text:h text:style-name="P32" text:outline-level="2"><text:span text:style-name="T5">Data de Início da Bolsas</text:span></text:h>
            <text:h text:style-name="P34" text:outline-level="2"><text:span text:style-name="T5">_____/_____/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table:number-columns-spanned="3" office:value-type="string">
            <text:h text:style-name="P32" text:outline-level="2"><text:span text:style-name="T5">Data de Término da Bolsa</text:span></text:h>
            <text:h text:style-name="P34" text:outline-level="2"><text:span text:style-name="T5">_____/_____/________</text:span></text:h>
          </table:table-cell>
          <table:covered-table-cell/>
          <table:covered-table-cell/>
          <table:table-cell table:style-name="Tabela1.U2" office:value-type="string">
            <text:h text:style-name="P16" text:outline-level="2"/>
          </table:table-cell>
        </table:table-row>
        <table:table-row table:style-name="Tabela1.3">
          <table:table-cell table:style-name="Tabela1.A3" table:number-columns-spanned="17" office:value-type="string">
            <text:h text:style-name="P32" text:outline-level="2"><text:span text:style-name="T5">Nome Completo (sem abreviação)</text:span></text:h>
            <text:h text:style-name="P3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table:number-columns-spanned="3" office:value-type="string">
            <text:h text:style-name="P32" text:outline-level="2"><text:span text:style-name="T5">CPF</text:span></text:h>
            <text:h text:style-name="P13" text:outline-level="2"/>
          </table:table-cell>
          <table:covered-table-cell/>
          <table:covered-table-cell/>
          <table:table-cell table:style-name="Tabela1.U3" office:value-type="string">
            <text:h text:style-name="P16" text:outline-level="2"/>
          </table:table-cell>
        </table:table-row>
        <table:table-row table:style-name="Tabela1.4">
          <table:table-cell table:style-name="Tabela1.A4" table:number-columns-spanned="20" office:value-type="string">
            <text:h text:style-name="P32" text:outline-level="2"><text:span text:style-name="T5">Instituição / Sigla</text:span></text:h>
            <text:h text:style-name="P3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" office:value-type="string">
            <text:h text:style-name="P16" text:outline-level="2"/>
          </table:table-cell>
        </table:table-row>
        <table:table-row table:style-name="Tabela1.4">
          <table:table-cell table:style-name="Tabela1.A5" table:number-columns-spanned="21" office:value-type="string">
            <text:p text:style-name="P41"><text:span text:style-name="T5">Título do Programa junto ao PRH-ANP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0" office:value-type="string">
            <text:p text:style-name="P42"><text:span text:style-name="T5">Departamento(s) envolvido(s) no Programa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" office:value-type="string">
            <text:p text:style-name="P50"/>
          </table:table-cell>
        </table:table-row>
        <table:table-row table:style-name="Tabela1.4">
          <table:table-cell table:style-name="Tabela1.A7" table:number-columns-spanned="21" office:value-type="string">
            <text:p text:style-name="P41"><text:span text:style-name="T5">Especialização constante no certificado / diploma concedido pel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20" office:value-type="string">
            <text:p text:style-name="P42"><text:span text:style-name="T5">Título do Trabalho/Monografia de Final de Curso de Graduação / Dissertação de Mestrado / Tese de Doutorado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" office:value-type="string">
            <text:p text:style-name="P50"/>
          </table:table-cell>
        </table:table-row>
        <table:table-row table:style-name="Tabela1.4">
          <table:table-cell table:style-name="Tabela1.A9" table:number-columns-spanned="20" office:value-type="string">
            <text:p text:style-name="P42"><text:span text:style-name="T5">Nome do Orient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" office:value-type="string">
            <text:p text:style-name="P50"/>
          </table:table-cell>
        </table:table-row>
        <table:table-row table:style-name="Tabela1.2">
          <table:table-cell table:style-name="Tabela1.A10" table:number-columns-spanned="13" office:value-type="string">
            <text:p text:style-name="P42"><text:span text:style-name="T5">Grau obtido </text:span><text:span text:style-name="T6">(caso tenha concluído o cur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0" table:number-columns-spanned="7" office:value-type="string">
            <text:p text:style-name="P42"><text:span text:style-name="T5">Data da form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" office:value-type="string">
            <text:p text:style-name="P50"/>
          </table:table-cell>
        </table:table-row>
        <table:table-row table:style-name="Tabela1.2">
          <table:table-cell table:style-name="Tabela1.A11" table:number-columns-spanned="2" office:value-type="string">
            <text:p text:style-name="P43"><text:span text:style-name="T5">( <text:s text:c="3"/>) Graduação - GRA</text:span></text:p>
          </table:table-cell>
          <table:covered-table-cell/>
          <table:table-cell table:style-name="Tabela1.C11" table:number-columns-spanned="5" office:value-type="string">
            <text:p text:style-name="P43"><text:span text:style-name="T5">( <text:s text:c="3"/>) Mestrado - MSc</text:span></text:p>
          </table:table-cell>
          <table:covered-table-cell/>
          <table:covered-table-cell/>
          <table:covered-table-cell/>
          <table:covered-table-cell/>
          <table:table-cell table:style-name="Tabela1.H11" table:number-columns-spanned="6" office:value-type="string">
            <text:p text:style-name="P43"><text:span text:style-name="T5">( <text:s text:c="3"/>) Doutorado - DS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11" table:number-columns-spanned="7" office:value-type="string">
            <text:p text:style-name="P44"/>
            <text:p text:style-name="P43"><text:span text:style-name="T5">_____/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" office:value-type="string">
            <text:p text:style-name="P50"/>
          </table:table-cell>
        </table:table-row>
        <table:table-row table:style-name="Tabela1.4">
          <table:table-cell table:style-name="Tabela1.A12" table:number-columns-spanned="20" office:value-type="string">
            <text:p text:style-name="P42"><text:span text:style-name="T5">Título do Curso constante no Diploma concedido pela Instituição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" office:value-type="string">
            <text:p text:style-name="P50"/>
          </table:table-cell>
        </table:table-row>
        <table:table-row table:style-name="Tabela1.2">
          <table:table-cell table:style-name="Tabela1.A13" table:number-columns-spanned="13" office:value-type="string">
            <text:p text:style-name="P42"><text:span text:style-name="T5">Grau </text:span><text:span text:style-name="T6">(caso não tenha concluído o cur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3" table:number-columns-spanned="7" office:value-type="string">
            <text:p text:style-name="P42"><text:span text:style-name="T5">Data do abando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" office:value-type="string">
            <text:p text:style-name="P50"/>
          </table:table-cell>
        </table:table-row>
        <table:table-row table:style-name="Tabela1.2">
          <table:table-cell table:style-name="Tabela1.A14" table:number-columns-spanned="2" office:value-type="string">
            <text:p text:style-name="P43"><text:span text:style-name="T5">( <text:s text:c="3"/>) Graduação - GRA</text:span></text:p>
          </table:table-cell>
          <table:covered-table-cell/>
          <table:table-cell table:style-name="Tabela1.C14" table:number-columns-spanned="5" office:value-type="string">
            <text:p text:style-name="P43"><text:span text:style-name="T5">( <text:s text:c="3"/>) Mestrado - MSc</text:span></text:p>
          </table:table-cell>
          <table:covered-table-cell/>
          <table:covered-table-cell/>
          <table:covered-table-cell/>
          <table:covered-table-cell/>
          <table:table-cell table:style-name="Tabela1.H14" table:number-columns-spanned="6" office:value-type="string">
            <text:p text:style-name="P43"><text:span text:style-name="T5">( <text:s text:c="3"/>) Doutorado - DS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14" table:number-columns-spanned="7" office:value-type="string">
            <text:p text:style-name="P44"/>
            <text:p text:style-name="P43"><text:span text:style-name="T5">_____/_____/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" office:value-type="string">
            <text:p text:style-name="P50"/>
          </table:table-cell>
        </table:table-row>
        <table:table-row table:style-name="Tabela1.4">
          <table:table-cell table:style-name="Tabela1.A15" table:number-columns-spanned="20" office:value-type="string">
            <text:p text:style-name="P42"><text:span text:style-name="T5">Número de períodos cursados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" office:value-type="string">
            <text:p text:style-name="P50"/>
          </table:table-cell>
        </table:table-row>
        <table:table-row table:style-name="Tabela1.4">
          <table:table-cell table:style-name="Tabela1.A16" table:number-columns-spanned="16" office:value-type="string">
            <text:p text:style-name="P42"><text:span text:style-name="T5">Endereço Residencial Completo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6" table:number-columns-spanned="4" office:value-type="string">
            <text:p text:style-name="P42"><text:span text:style-name="T5">Bairro</text:span></text:p>
            <text:p text:style-name="P45"/>
          </table:table-cell>
          <table:covered-table-cell/>
          <table:covered-table-cell/>
          <table:covered-table-cell/>
          <table:table-cell table:style-name="Tabela1.U16" office:value-type="string">
            <text:p text:style-name="P50"/>
          </table:table-cell>
        </table:table-row>
        <table:table-row table:style-name="Tabela1.4">
          <table:table-cell table:style-name="Tabela1.A17" table:number-columns-spanned="5" office:value-type="string">
            <text:p text:style-name="P42"><text:span text:style-name="T5">Cidade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1.F17" table:number-columns-spanned="4" office:value-type="string">
            <text:p text:style-name="P49"><text:span text:style-name="T5">UF</text:span></text:p>
            <text:p text:style-name="P48"/>
          </table:table-cell>
          <table:covered-table-cell/>
          <table:covered-table-cell/>
          <table:covered-table-cell/>
          <table:table-cell table:style-name="Tabela1.J17" table:number-columns-spanned="7" office:value-type="string">
            <text:p text:style-name="P49"><text:span text:style-name="T5">CEP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table:number-columns-spanned="4" office:value-type="string">
            <text:p text:style-name="P42"><text:span text:style-name="T5">DDD - Telefone</text:span></text:p>
            <text:p text:style-name="P48"/>
          </table:table-cell>
          <table:covered-table-cell/>
          <table:covered-table-cell/>
          <table:covered-table-cell/>
          <table:table-cell table:style-name="Tabela1.U17" office:value-type="string">
            <text:p text:style-name="P50"/>
          </table:table-cell>
        </table:table-row>
        <table:table-row table:style-name="Tabela1.4">
          <table:table-cell table:style-name="Tabela1.A18" table:number-columns-spanned="20" office:value-type="string">
            <text:p text:style-name="P49"><text:span text:style-name="T5">Endereço Eletrô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8" office:value-type="string">
            <text:p text:style-name="P50"/>
          </table:table-cell>
        </table:table-row>
        <table:table-row table:style-name="Tabela1.19">
          <table:table-cell table:style-name="Tabela1.A19" table:number-columns-spanned="20" office:value-type="string">
            <text:p text:style-name="P59"><office:annotation office:name="__Annotation__9473_4047906121" loext:resolved="false"><dc:creator>.</dc:creator><dc:date>0000-00-00T00:00:00</dc:date><loext:sender-initials>.</loext:sender-initials><text:p><text:span text:style-name="T14">Instituição/empresa em que estiver </text:span></text:p><text:p><text:span text:style-name="T14">desenvolvendo suas atividades profissionais</text:span></text:p></office:annotation><office:annotation-end office:name="__Annotation__9473_4047906121"/><text:span text:style-name="T5">Nome da Firma / Instituição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" office:value-type="string">
            <text:p text:style-name="P51"/>
          </table:table-cell>
        </table:table-row>
        <table:table-row table:style-name="Tabela1.19">
          <table:table-cell table:style-name="Tabela1.A19" table:number-columns-spanned="21" office:value-type="string">
            <text:p text:style-name="P58"><text:span text:style-name="T5">Departamento / Se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1" table:number-columns-spanned="20" office:value-type="string">
            <text:p text:style-name="P59"><text:span text:style-name="T5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P51"/>
          </table:table-cell>
        </table:table-row>
        <table:table-row table:style-name="Tabela1.19">
          <table:table-cell table:style-name="Tabela1.A21" table:number-columns-spanned="21" office:value-type="string">
            <text:p text:style-name="P58"><text:span text:style-name="T5">Endereço Profissional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1" table:number-columns-spanned="21" office:value-type="string">
            <text:p text:style-name="P58"><text:span text:style-name="T5">Endereço Eletrô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h text:style-name="P11" text:outline-level="2"><text:span text:style-name="T2">2 – QUALIDADE E COERÊNCIA DO CURRÍCULO DA ESPECIALIZAÇ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4" text:outline-level="2"/>
          </table:table-cell>
        </table:table-row>
        <table:table-row table:style-name="Tabela1.1">
          <table:table-cell table:style-name="Tabela1.A25" table:number-columns-spanned="20" office:value-type="string">
            <text:h text:style-name="P36" text:outline-level="2"><text:span text:style-name="T5">Em relação as disciplinas oferecidas do currículo regular, na média, as disciplinas oferecidas no currículo da especialização PRH/ANP foram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5" office:value-type="string">
            <text:h text:style-name="P17" text:outline-level="2"/>
          </table:table-cell>
        </table:table-row>
        <table:table-row table:style-name="Tabela1.19">
          <table:table-cell table:style-name="Tabela1.A26" table:number-columns-spanned="3" office:value-type="string">
            <text:h text:style-name="P20" text:outline-level="2"/>
            <text:h text:style-name="P23" text:outline-level="2"><text:span text:style-name="T5">( <text:s text:c="4"/>) Melhores</text:span></text:h>
          </table:table-cell>
          <table:covered-table-cell/>
          <table:covered-table-cell/>
          <table:table-cell table:style-name="Tabela1.D26" table:number-columns-spanned="8" office:value-type="string">
            <text:h text:style-name="P20" text:outline-level="2"/>
            <text:h text:style-name="P23" text:outline-level="2"><text:span text:style-name="T5">( <text:s text:c="4"/>) Pior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6" table:number-columns-spanned="7" office:value-type="string">
            <text:h text:style-name="P20" text:outline-level="2"/>
            <text:h text:style-name="P23" text:outline-level="2"><text:span text:style-name="T5">( <text:s text:c="4"/>) Iguai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6" table:number-columns-spanned="2" office:value-type="string">
            <text:h text:style-name="P20" text:outline-level="2"/>
            <text:h text:style-name="P23" text:outline-level="2"><text:span text:style-name="T5">( <text:s text:c="4"/>) Sem opinião</text:span></text:h>
          </table:table-cell>
          <table:covered-table-cell/>
          <table:table-cell table:style-name="Tabela1.U26" office:value-type="string">
            <text:h text:style-name="P18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2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9" text:outline-level="2"/>
          </table:table-cell>
        </table:table-row>
        <table:table-row table:style-name="Tabela1.1">
          <table:table-cell table:style-name="Tabela1.A28" table:number-columns-spanned="20" office:value-type="string">
            <text:h text:style-name="P29" text:outline-level="2"><text:span text:style-name="T5">Liste as principais vantagens (em termos relativos à sua pretensão profissional) e os três principais problemas (em termos relativos à sua pretensão profissional) gerais das disciplinas da especialização em relação às disciplinas do currículo regular (se aplicável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8" office:value-type="string">
            <text:h text:style-name="P17" text:outline-level="2"/>
          </table:table-cell>
        </table:table-row>
        <text:soft-page-break/>
        <table:table-row>
          <table:table-cell table:style-name="Tabela1.A29" table:number-columns-spanned="21" office:value-type="string">
            <text:h text:style-name="P37" text:outline-level="8">Vantage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0" office:value-type="string">
            <text:p text:style-name="P59"><text:span text:style-name="T4">1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0" office:value-type="string">
            <text:p text:style-name="P52"/>
          </table:table-cell>
        </table:table-row>
        <table:table-row table:style-name="Tabela1.30">
          <table:table-cell table:style-name="Tabela1.A31" table:number-columns-spanned="21" office:value-type="string">
            <text:p text:style-name="P58"><text:span text:style-name="T4">2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2" table:number-columns-spanned="21" office:value-type="string">
            <text:p text:style-name="P58"><text:span text:style-name="T4">3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20" office:value-type="string">
            <text:h text:style-name="P38" text:outline-level="8">Desvantage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3" office:value-type="string">
            <text:h text:style-name="P39" text:outline-level="8"/>
          </table:table-cell>
        </table:table-row>
        <table:table-row table:style-name="Tabela1.30">
          <table:table-cell table:style-name="Tabela1.A34" table:number-columns-spanned="20" office:value-type="string">
            <text:h text:style-name="P40" text:outline-level="8"><text:span text:style-name="T4">1 -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4" office:value-type="string">
            <text:h text:style-name="P39" text:outline-level="8"/>
          </table:table-cell>
        </table:table-row>
        <table:table-row table:style-name="Tabela1.30">
          <table:table-cell table:style-name="Tabela1.A35" table:number-columns-spanned="21" office:value-type="string">
            <text:p text:style-name="P58"><text:span text:style-name="T4">2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6" table:number-columns-spanned="20" office:value-type="string">
            <text:p text:style-name="P59"><text:span text:style-name="T4">3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6" office:value-type="string">
            <text:p text:style-name="P52"/>
          </table:table-cell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38" table:number-columns-spanned="20" office:value-type="string">
            <text:p text:style-name="P71"><text:span text:style-name="T4">As 3 (três) </text:span>mais fortes<text:span text:style-name="T4"> disciplinas cursadas (relativamente ao conjunto de disciplinas da especialização) no </text:span>currículo da especialização<text:span text:style-name="T4"> fora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38" office:value-type="string">
            <text:p text:style-name="P52"/>
          </table:table-cell>
        </table:table-row>
        <table:table-row>
          <table:table-cell table:style-name="Tabela1.A39" table:number-columns-spanned="2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40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0" office:value-type="string">
            <text:p text:style-name="P52"/>
          </table:table-cell>
        </table:table-row>
        <table:table-row table:style-name="Tabela1.30">
          <table:table-cell table:style-name="Tabela1.A41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42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3" office:value-type="string">
            <text:p text:style-name="P53"/>
          </table:table-cell>
        </table:table-row>
        <table:table-row table:style-name="Tabela1.30">
          <table:table-cell table:style-name="Tabela1.A44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4" office:value-type="string">
            <text:p text:style-name="P52"/>
          </table:table-cell>
        </table:table-row>
        <table:table-row table:style-name="Tabela1.30">
          <table:table-cell table:style-name="Tabela1.A45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46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7" office:value-type="string">
            <text:p text:style-name="P53"/>
          </table:table-cell>
        </table:table-row>
        <table:table-row table:style-name="Tabela1.30">
          <table:table-cell table:style-name="Tabela1.A48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48" office:value-type="string">
            <text:p text:style-name="P52"/>
          </table:table-cell>
        </table:table-row>
        <table:table-row table:style-name="Tabela1.30">
          <table:table-cell table:style-name="Tabela1.A49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50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52" table:number-columns-spanned="20" office:value-type="string">
            <text:p text:style-name="P69"><text:span text:style-name="T4">Os principais pontos </text:span>fortes/qualidades<text:span text:style-name="T4"> dessas disciplinas: Sendo (1) o menor valor (Baixo) e (5) o maior valor (Alto), quais fatores tiveram o maior peso nessa sua sele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2" office:value-type="string">
            <text:p text:style-name="P52"/>
          </table:table-cell>
        </table:table-row>
        <table:table-row table:style-name="Tabela1.19">
          <table:table-cell table:style-name="Tabela1.A53" table:number-columns-spanned="10" office:value-type="string">
            <text:p text:style-name="P59"><text:span text:style-name="T4">Conteúdo do curs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3" table:number-columns-spanned="10" office:value-type="string">
            <text:p text:style-name="P59"><text:span text:style-name="T4">Estrutura do curs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3" office:value-type="string">
            <text:p text:style-name="P54"/>
          </table:table-cell>
        </table:table-row>
        <table:table-row table:style-name="Tabela1.19">
          <table:table-cell table:style-name="Tabela1.A54" office:value-type="string">
            <text:p text:style-name="P58"><text:span text:style-name="T4">Material didático</text:span></text:p>
            <text:p text:style-name="P65"/>
          </table:table-cell>
          <table:table-cell table:style-name="Tabela1.B54" table:number-columns-spanned="20" office:value-type="string">
            <text:p text:style-name="P58"><text:span text:style-name="T4">Didática do 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55" office:value-type="string">
            <text:p text:style-name="P58"><text:span text:style-name="T4">Qualidade da bibliografia</text:span></text:p>
            <text:p text:style-name="P65"/>
          </table:table-cell>
          <table:table-cell table:style-name="Tabela1.B55" table:number-columns-spanned="20" office:value-type="string">
            <text:p text:style-name="P58"><text:span text:style-name="T4">Aulas práticas / Trabalhos de camp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56" office:value-type="string">
            <text:p text:style-name="P58"><text:span text:style-name="T4">Infra-estrutura dos laboratórios</text:span></text:p>
            <text:p text:style-name="P65"/>
          </table:table-cell>
          <table:table-cell table:style-name="Tabela1.B56" table:number-columns-spanned="20" office:value-type="string">
            <text:p text:style-name="P58"><text:span text:style-name="T4">Visitas a instalações da indústria P&amp;G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57" office:value-type="string">
            <text:p text:style-name="P58"><text:span text:style-name="T4">Palestras de profissionais da indústria P&amp;G</text:span></text:p>
            <text:p text:style-name="P65"/>
          </table:table-cell>
          <table:table-cell table:style-name="Tabela1.B57" table:number-columns-spanned="20" office:value-type="string">
            <text:p text:style-name="P58"><text:span text:style-name="T4">Outros (especifique e dê valor)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59" table:number-columns-spanned="20" office:value-type="string">
            <text:p text:style-name="P69"><text:span text:style-name="T4">As 3 (três) </text:span>mais fracas<text:span text:style-name="T4"> disciplinas cursadas (relativamente ao conjunto de disciplinas da especialização) no </text:span>currículo da especialização<text:span text:style-name="T4"> fora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9" office:value-type="string">
            <text:p text:style-name="P52"/>
          </table:table-cell>
        </table:table-row>
        <table:table-row>
          <table:table-cell table:style-name="Tabela1.A60" table:number-columns-spanned="2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61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1" office:value-type="string">
            <text:p text:style-name="P52"/>
          </table:table-cell>
        </table:table-row>
        <table:table-row table:style-name="Tabela1.30">
          <table:table-cell table:style-name="Tabela1.A62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63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4" office:value-type="string">
            <text:p text:style-name="P53"/>
          </table:table-cell>
        </table:table-row>
        <table:table-row table:style-name="Tabela1.30">
          <table:table-cell table:style-name="Tabela1.A65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5" office:value-type="string">
            <text:p text:style-name="P52"/>
          </table:table-cell>
        </table:table-row>
        <table:table-row table:style-name="Tabela1.30">
          <table:table-cell table:style-name="Tabela1.A66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67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8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8" office:value-type="string">
            <text:p text:style-name="P53"/>
          </table:table-cell>
        </table:table-row>
        <table:table-row table:style-name="Tabela1.30">
          <table:table-cell table:style-name="Tabela1.A69" table:number-columns-spanned="20" office:value-type="string">
            <text:p text:style-name="P59"><text:span text:style-name="T4">Períod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69" office:value-type="string">
            <text:p text:style-name="P52"/>
          </table:table-cell>
        </table:table-row>
        <table:table-row table:style-name="Tabela1.30">
          <table:table-cell table:style-name="Tabela1.A70" table:number-columns-spanned="21" office:value-type="string">
            <text:p text:style-name="P58"><text:span text:style-name="T4">Títul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1" table:number-columns-spanned="21" office:value-type="string">
            <text:p text:style-name="P58"><text:span text:style-name="T4">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73" table:number-columns-spanned="20" office:value-type="string">
            <text:p text:style-name="P69"><text:span text:style-name="T4">As principais </text:span>deficiências / problemas<text:span text:style-name="T4"> dessas disciplinas: Sendo (1) o menor valor (Baixo) e (5) o maior valor (Alto), quais fatores tiveram o maior peso nessa sua sele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3" office:value-type="string">
            <text:p text:style-name="P52"/>
          </table:table-cell>
        </table:table-row>
        <table:table-row table:style-name="Tabela1.19">
          <table:table-cell table:style-name="Tabela1.A74" table:number-columns-spanned="10" office:value-type="string">
            <text:p text:style-name="P59"><text:span text:style-name="T4">Conteúdo do curs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4" table:number-columns-spanned="10" office:value-type="string">
            <text:p text:style-name="P59"><text:span text:style-name="T4">Estrutura do curso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74" office:value-type="string">
            <text:p text:style-name="P52"/>
          </table:table-cell>
        </table:table-row>
        <table:table-row table:style-name="Tabela1.19">
          <table:table-cell table:style-name="Tabela1.A75" office:value-type="string">
            <text:p text:style-name="P58"><text:span text:style-name="T4">Material didático</text:span></text:p>
            <text:p text:style-name="P65"/>
          </table:table-cell>
          <table:table-cell table:style-name="Tabela1.B75" table:number-columns-spanned="20" office:value-type="string">
            <text:p text:style-name="P58"><text:span text:style-name="T4">Didática do professor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6" office:value-type="string">
            <text:p text:style-name="P58"><text:span text:style-name="T4">Qualidade da bibliografia</text:span></text:p>
            <text:p text:style-name="P65"/>
          </table:table-cell>
          <table:table-cell table:style-name="Tabela1.B76" table:number-columns-spanned="20" office:value-type="string">
            <text:p text:style-name="P58"><text:span text:style-name="T4">Aulas práticas / Trabalhos de campo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7" office:value-type="string">
            <text:p text:style-name="P58"><text:span text:style-name="T4">Infra-estrutura dos laboratórios</text:span></text:p>
            <text:p text:style-name="P65"/>
          </table:table-cell>
          <table:table-cell table:style-name="Tabela1.B77" table:number-columns-spanned="20" office:value-type="string">
            <text:p text:style-name="P58"><text:span text:style-name="T4">Visitas a instalações da indústria P&amp;G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8" office:value-type="string">
            <text:p text:style-name="P58"><text:span text:style-name="T4">Palestras de profissionais da indústria P&amp;G</text:span></text:p>
            <text:p text:style-name="P65"/>
          </table:table-cell>
          <table:table-cell table:style-name="Tabela1.B78" table:number-columns-spanned="20" office:value-type="string">
            <text:p text:style-name="P58"><text:span text:style-name="T4">Outros (especifique e dê valor)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80" table:number-columns-spanned="20" office:value-type="string">
            <text:h text:style-name="P1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0" office:value-type="string">
            <text:h text:style-name="P15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11" text:outline-level="2"><text:span text:style-name="T2">3 – FUNCIONAMENTO DO PROGRAMA DE ESPECIALIZAÇÃO CURSAD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4" text:outline-level="2"/>
          </table:table-cell>
        </table:table-row>
        <table:table-row table:style-name="Tabela1.1">
          <table:table-cell table:style-name="Tabela1.A82" table:number-columns-spanned="20" office:value-type="string">
            <text:h text:style-name="P29" text:outline-level="2"><text:span text:style-name="T5">Sendo (1) o menor valor (Baixo) e (5) o maior valor (Alto), que fatores tiveram o maior peso no bom funcionamento / desenrolar / boa dinâmica do programa da especialização (vários itens podem ter o mesmo índic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2" office:value-type="string">
            <text:h text:style-name="P17" text:outline-level="2"/>
          </table:table-cell>
        </table:table-row>
        <text:soft-page-break/>
        <table:table-row table:style-name="Tabela1.83">
          <table:table-cell table:style-name="Tabela1.A83" table:number-columns-spanned="10" office:value-type="string">
            <text:h text:style-name="P31" text:outline-level="2"><text:span text:style-name="T5">Acesso aos professores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3" table:number-columns-spanned="10" office:value-type="string">
            <text:h text:style-name="P31" text:outline-level="2"><text:span text:style-name="T5">Acesso ao Coordenador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3" office:value-type="string">
            <text:h text:style-name="P18" text:outline-level="2"/>
          </table:table-cell>
        </table:table-row>
        <table:table-row table:style-name="Tabela1.19">
          <table:table-cell table:style-name="Tabela1.A84" table:number-columns-spanned="10" office:value-type="string">
            <text:h text:style-name="P31" text:outline-level="2"><text:span text:style-name="T5">Acesso ao Pesquisador Visitante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4" table:number-columns-spanned="10" office:value-type="string">
            <text:h text:style-name="P31" text:outline-level="2"><text:span text:style-name="T5">Qualidade dos alunos bolsistas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4" office:value-type="string">
            <text:h text:style-name="P18" text:outline-level="2"/>
          </table:table-cell>
        </table:table-row>
        <table:table-row table:style-name="Tabela1.2">
          <table:table-cell table:style-name="Tabela1.A85" table:number-columns-spanned="20" office:value-type="string">
            <text:h text:style-name="P30" text:outline-level="2"><text:span text:style-name="T5">Qualidade da infra-estrutura exclusiva do programa (se aplicável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5" office:value-type="string">
            <text:h text:style-name="P18" text:outline-level="2"/>
          </table:table-cell>
        </table:table-row>
        <table:table-row table:style-name="Tabela1.19">
          <table:table-cell table:style-name="Tabela1.A86" table:number-columns-spanned="10" office:value-type="string">
            <text:h text:style-name="P31" text:outline-level="2"><text:span text:style-name="T5">Sala de estudo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6" table:number-columns-spanned="10" office:value-type="string">
            <text:h text:style-name="P31" text:outline-level="2"><text:span text:style-name="T5">Computadores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6" office:value-type="string">
            <text:h text:style-name="P18" text:outline-level="2"/>
          </table:table-cell>
        </table:table-row>
        <table:table-row table:style-name="Tabela1.19">
          <table:table-cell table:style-name="Tabela1.A87" office:value-type="string">
            <text:p text:style-name="P58"><text:span text:style-name="T5">Software</text:span></text:p>
            <text:p text:style-name="P67"/>
          </table:table-cell>
          <table:table-cell table:style-name="Tabela1.B87" table:number-columns-spanned="20" office:value-type="string">
            <text:p text:style-name="P58"><text:span text:style-name="T5">Laboratório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8" office:value-type="string">
            <text:p text:style-name="P58"><text:span text:style-name="T5">Equipamento &amp; Material para laboratório</text:span></text:p>
            <text:p text:style-name="P67"/>
          </table:table-cell>
          <table:table-cell table:style-name="Tabela1.B88" table:number-columns-spanned="20" office:value-type="string">
            <text:p text:style-name="P58"><text:span text:style-name="T5">Biblioteca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9" office:value-type="string">
            <text:p text:style-name="P58"><text:span text:style-name="T5">Incentivo a participação em congressos, seminários e conferências</text:span></text:p>
            <text:p text:style-name="P67"/>
          </table:table-cell>
          <table:table-cell table:style-name="Tabela1.B89" table:number-columns-spanned="20" office:value-type="string">
            <text:p text:style-name="P1">Incentivo a participação em cursos de treinamento e workshops especializisados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0" table:number-columns-spanned="20" office:value-type="string">
            <text:h text:style-name="P1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0" office:value-type="string">
            <text:h text:style-name="P15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11" text:outline-level="2"><text:span text:style-name="T2">4 – ACESSO AO / ENTRADA NO MERCADO DE TRABALH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4" text:outline-level="2"/>
          </table:table-cell>
        </table:table-row>
        <table:table-row table:style-name="Tabela1.1">
          <table:table-cell table:style-name="Tabela1.A92" table:number-columns-spanned="20" office:value-type="string">
            <text:h text:style-name="P29" text:outline-level="2"><text:span text:style-name="T5">4.1 - Você está </text:span><text:span text:style-name="T7">empregado como profissional na indústria de P&amp;G</text:span><text:span text:style-name="T5"> no momento? </text:span><text:span text:style-name="T6">(se não passe para o item 4.1.4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2" office:value-type="string">
            <text:h text:style-name="P17" text:outline-level="2"/>
          </table:table-cell>
        </table:table-row>
        <table:table-row table:style-name="Tabela1.19">
          <table:table-cell table:style-name="Tabela1.A93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3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3" office:value-type="string">
            <text:h text:style-name="P18" text:outline-level="2"/>
          </table:table-cell>
        </table:table-row>
        <table:table-row table:style-name="Tabela1.1">
          <table:table-cell table:style-name="Tabela1.A94" table:number-columns-spanned="20" office:value-type="string">
            <text:h text:style-name="P29" text:outline-level="2"><text:span text:style-name="T5">4.1.1 – Na área de Petróleo e Gás? </text:span><text:span text:style-name="T6">(se não passe para o item 4.1.3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4" office:value-type="string">
            <text:h text:style-name="P17" text:outline-level="2"/>
          </table:table-cell>
        </table:table-row>
        <table:table-row table:style-name="Tabela1.19">
          <table:table-cell table:style-name="Tabela1.A95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5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5" office:value-type="string">
            <text:h text:style-name="P18" text:outline-level="2"/>
          </table:table-cell>
        </table:table-row>
        <table:table-row table:style-name="Tabela1.1">
          <table:table-cell table:style-name="Tabela1.A96" table:number-columns-spanned="20" office:value-type="string">
            <text:h text:style-name="P29" text:outline-level="2"><text:span text:style-name="T5">4.1.2 – Na sua área de especialização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6" office:value-type="string">
            <text:h text:style-name="P17" text:outline-level="2"/>
          </table:table-cell>
        </table:table-row>
        <table:table-row table:style-name="Tabela1.19">
          <table:table-cell table:style-name="Tabela1.A97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7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7" office:value-type="string">
            <text:h text:style-name="P18" text:outline-level="2"/>
          </table:table-cell>
        </table:table-row>
        <table:table-row table:style-name="Tabela1.1">
          <table:table-cell table:style-name="Tabela1.A98" table:number-columns-spanned="20" office:value-type="string">
            <text:h text:style-name="P29" text:outline-level="2"><text:span text:style-name="T5">4.1.3 – Você buscou emprego na área de P&amp;G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8" office:value-type="string">
            <text:h text:style-name="P17" text:outline-level="2"/>
          </table:table-cell>
        </table:table-row>
        <table:table-row table:style-name="Tabela1.19">
          <table:table-cell table:style-name="Tabela1.A99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9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99" office:value-type="string">
            <text:h text:style-name="P18" text:outline-level="2"/>
          </table:table-cell>
        </table:table-row>
        <table:table-row table:style-name="Tabela1.1">
          <table:table-cell table:style-name="Tabela1.A100" table:number-columns-spanned="20" office:value-type="string">
            <text:h text:style-name="P29" text:outline-level="2"><text:span text:style-name="T5">4.1.4 – Você buscou emprego como profissional na indústria de P&amp;G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0" office:value-type="string">
            <text:h text:style-name="P17" text:outline-level="2"/>
          </table:table-cell>
        </table:table-row>
        <table:table-row table:style-name="Tabela1.19">
          <table:table-cell table:style-name="Tabela1.A101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1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1" office:value-type="string">
            <text:h text:style-name="P18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2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9" text:outline-level="2"/>
          </table:table-cell>
        </table:table-row>
        <table:table-row table:style-name="Tabela1.1">
          <table:table-cell table:style-name="Tabela1.A103" table:number-columns-spanned="20" office:value-type="string">
            <text:h text:style-name="P29" text:outline-level="2"><text:span text:style-name="T5">4.2 - Você está </text:span><text:span text:style-name="T7">empregado como pesquisador ou docente</text:span><text:span text:style-name="T5"> no momento? </text:span><text:span text:style-name="T6">(se não passe para o item 4.2.4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3" office:value-type="string">
            <text:h text:style-name="P17" text:outline-level="2"/>
          </table:table-cell>
        </table:table-row>
        <table:table-row table:style-name="Tabela1.19">
          <table:table-cell table:style-name="Tabela1.A104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4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4" office:value-type="string">
            <text:h text:style-name="P18" text:outline-level="2"/>
          </table:table-cell>
        </table:table-row>
        <table:table-row table:style-name="Tabela1.1">
          <table:table-cell table:style-name="Tabela1.A105" table:number-columns-spanned="20" office:value-type="string">
            <text:h text:style-name="P29" text:outline-level="2"><text:span text:style-name="T5">4.2.1 – Na área de Petróleo e Gás? </text:span><text:span text:style-name="T6">(se não passe para o item 4.2.3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5" office:value-type="string">
            <text:h text:style-name="P17" text:outline-level="2"/>
          </table:table-cell>
        </table:table-row>
        <table:table-row table:style-name="Tabela1.19">
          <table:table-cell table:style-name="Tabela1.A106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6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6" office:value-type="string">
            <text:h text:style-name="P18" text:outline-level="2"/>
          </table:table-cell>
        </table:table-row>
        <table:table-row table:style-name="Tabela1.1">
          <table:table-cell table:style-name="Tabela1.A107" table:number-columns-spanned="20" office:value-type="string">
            <text:h text:style-name="P29" text:outline-level="2"><text:span text:style-name="T5">4.2.2 – Na sua área de especialização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7" office:value-type="string">
            <text:h text:style-name="P17" text:outline-level="2"/>
          </table:table-cell>
        </table:table-row>
        <table:table-row table:style-name="Tabela1.19">
          <table:table-cell table:style-name="Tabela1.A108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8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8" office:value-type="string">
            <text:h text:style-name="P18" text:outline-level="2"/>
          </table:table-cell>
        </table:table-row>
        <table:table-row table:style-name="Tabela1.1">
          <table:table-cell table:style-name="Tabela1.A109" table:number-columns-spanned="20" office:value-type="string">
            <text:h text:style-name="P29" text:outline-level="2"><text:span text:style-name="T5">4.2.3 – Você buscou emprego na área de P&amp;G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09" office:value-type="string">
            <text:h text:style-name="P17" text:outline-level="2"/>
          </table:table-cell>
        </table:table-row>
        <table:table-row table:style-name="Tabela1.19">
          <table:table-cell table:style-name="Tabela1.A110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0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0" office:value-type="string">
            <text:h text:style-name="P18" text:outline-level="2"/>
          </table:table-cell>
        </table:table-row>
        <table:table-row table:style-name="Tabela1.1">
          <table:table-cell table:style-name="Tabela1.A111" table:number-columns-spanned="20" office:value-type="string">
            <text:h text:style-name="P29" text:outline-level="2"><text:span text:style-name="T5">4.2.4 – Você buscou emprego como docente ou pesquisador na área de P&amp;G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1" office:value-type="string">
            <text:h text:style-name="P17" text:outline-level="2"/>
          </table:table-cell>
        </table:table-row>
        <table:table-row table:style-name="Tabela1.19">
          <table:table-cell table:style-name="Tabela1.A112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2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2" office:value-type="string">
            <text:h text:style-name="P18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2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9" text:outline-level="2"/>
          </table:table-cell>
        </table:table-row>
        <table:table-row table:style-name="Tabela1.1">
          <table:table-cell table:style-name="Tabela1.A114" table:number-columns-spanned="20" office:value-type="string">
            <text:h text:style-name="P29" text:outline-level="2"><office:annotation office:name="__Annotation__9856_4047906121" loext:resolved="false"><dc:creator>.</dc:creator><dc:date>0000-00-00T00:00:00</dc:date><loext:sender-initials>.</loext:sender-initials><text:p><text:span text:style-name="T15">Os contatos podem ser : anúncio em jornal/revista, internet, referência de membro da família, referência de amigo pessoal, referência de professor, referência de ex-colega do programa de especialização, referência de ex-colega do curso</text:span></text:p></office:annotation><office:annotation-end office:name="__Annotation__9856_4047906121"/><text:span text:style-name="T5">4.3 - Você obteve esse emprego ou teve um contato que o/a levou a ele </text:span><text:span text:style-name="T6">(Especificar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4" office:value-type="string">
            <text:h text:style-name="P17" text:outline-level="2"/>
          </table:table-cell>
        </table:table-row>
        <text:soft-page-break/>
        <table:table-row table:style-name="Tabela1.19">
          <table:table-cell table:style-name="Tabela1.A115" table:number-columns-spanned="4" office:value-type="string">
            <text:h text:style-name="P21" text:outline-level="2"/>
            <text:h text:style-name="P23" text:outline-level="2"><text:span text:style-name="T5">( <text:s text:c="4"/>) Antes (e.g. estágio anterior a bolsa)</text:span></text:h>
          </table:table-cell>
          <table:covered-table-cell/>
          <table:covered-table-cell/>
          <table:covered-table-cell/>
          <table:table-cell table:style-name="Tabela1.E115" table:number-columns-spanned="10" office:value-type="string">
            <text:h text:style-name="P21" text:outline-level="2"/>
            <text:h text:style-name="P23" text:outline-level="2"><text:span text:style-name="T5">( <text:s text:c="4"/>) Durante o programa de especializaç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15" table:number-columns-spanned="6" office:value-type="string">
            <text:h text:style-name="P21" text:outline-level="2"/>
            <text:h text:style-name="P23" text:outline-level="2"><text:span text:style-name="T5">( <text:s text:c="4"/>) Depois de sua diplomação no program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U115" office:value-type="string">
            <text:h text:style-name="P18" text:outline-level="2"/>
          </table:table-cell>
        </table:table-row>
        <table:table-row table:style-name="Tabela1.30">
          <table:table-cell table:style-name="Tabela1.A116" table:number-columns-spanned="20" office:value-type="string">
            <text:h text:style-name="P31" text:outline-level="2"><text:span text:style-name="T5">Especificação</text:span></text:h>
            <text:h text:style-name="P2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6" office:value-type="string">
            <text:h text:style-name="P17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2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9" text:outline-level="2"/>
          </table:table-cell>
        </table:table-row>
        <table:table-row table:style-name="Tabela1.1">
          <table:table-cell table:style-name="Tabela1.A118" table:number-columns-spanned="20" office:value-type="string">
            <text:h text:style-name="P29" text:outline-level="2"><text:span text:style-name="T5">4.4 - Você já havia trabalhado com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18" office:value-type="string">
            <text:h text:style-name="P17" text:outline-level="2"/>
          </table:table-cell>
        </table:table-row>
        <table:table-row table:style-name="Tabela1.19">
          <table:table-cell table:style-name="Tabela1.A119" table:number-columns-spanned="4" office:value-type="string">
            <text:h text:style-name="P21" text:outline-level="2"/>
            <text:h text:style-name="P23" text:outline-level="2"><text:span text:style-name="T5">( <text:s text:c="4"/>) Estagiário</text:span></text:h>
          </table:table-cell>
          <table:covered-table-cell/>
          <table:covered-table-cell/>
          <table:covered-table-cell/>
          <table:table-cell table:style-name="Tabela1.E119" table:number-columns-spanned="10" office:value-type="string">
            <text:h text:style-name="P21" text:outline-level="2"/>
            <text:h text:style-name="P23" text:outline-level="2"><text:span text:style-name="T5">( <text:s text:c="4"/>) Empregad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19" table:number-columns-spanned="6" office:value-type="string">
            <text:h text:style-name="P21" text:outline-level="2"/>
            <text:h text:style-name="P23" text:outline-level="2"><text:span text:style-name="T5">( <text:s text:c="4"/>) Consultor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U119" office:value-type="string">
            <text:h text:style-name="P18" text:outline-level="2"/>
          </table:table-cell>
        </table:table-row>
        <table:table-row table:style-name="Tabela1.1">
          <table:table-cell table:style-name="Tabela1.A120" table:number-columns-spanned="20" office:value-type="string">
            <text:h text:style-name="P29" text:outline-level="2"><text:span text:style-name="T5">4.4.1 – Na área de Petróleo e Gás? </text:span><text:span text:style-name="T6">(se não passe para o item 4.5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0" office:value-type="string">
            <text:h text:style-name="P17" text:outline-level="2"/>
          </table:table-cell>
        </table:table-row>
        <table:table-row table:style-name="Tabela1.19">
          <table:table-cell table:style-name="Tabela1.A121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1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1" office:value-type="string">
            <text:h text:style-name="P18" text:outline-level="2"/>
          </table:table-cell>
        </table:table-row>
        <table:table-row table:style-name="Tabela1.1">
          <table:table-cell table:style-name="Tabela1.A122" table:number-columns-spanned="20" office:value-type="string">
            <text:h text:style-name="P29" text:outline-level="2"><text:span text:style-name="T5">4.2.1 – Na sua área de especialização?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2" office:value-type="string">
            <text:h text:style-name="P17" text:outline-level="2"/>
          </table:table-cell>
        </table:table-row>
        <table:table-row table:style-name="Tabela1.19">
          <table:table-cell table:style-name="Tabela1.A123" table:number-columns-spanned="10" office:value-type="string">
            <text:h text:style-name="P21" text:outline-level="2"/>
            <text:h text:style-name="P23" text:outline-level="2"><text:span text:style-name="T5">( <text:s text:c="4"/>) Si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3" table:number-columns-spanned="10" office:value-type="string">
            <text:h text:style-name="P21" text:outline-level="2"/>
            <text:h text:style-name="P23" text:outline-level="2"><text:span text:style-name="T5">( <text:s text:c="4"/>) N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3" office:value-type="string">
            <text:h text:style-name="P18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2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9" text:outline-level="2"/>
          </table:table-cell>
        </table:table-row>
        <table:table-row table:style-name="Tabela1.1">
          <table:table-cell table:style-name="Tabela1.A125" table:number-columns-spanned="20" office:value-type="string">
            <text:h text:style-name="P29" text:outline-level="2"><text:span text:style-name="T5">4.5 – Priorize os três principais fatores que, na </text:span><text:span text:style-name="T7">sua percepção</text:span><text:span text:style-name="T5">, durante a busca por trabalho, auxiliaram a obter seu trabalho atu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5" office:value-type="string">
            <text:h text:style-name="P17" text:outline-level="2"/>
          </table:table-cell>
        </table:table-row>
        <table:table-row table:style-name="Tabela1.30">
          <table:table-cell table:style-name="Tabela1.A126" table:number-columns-spanned="20" office:value-type="string">
            <text:h text:style-name="P27" text:outline-level="2"><text:span text:style-name="T5">1 -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26" office:value-type="string">
            <text:h text:style-name="P17" text:outline-level="2"/>
          </table:table-cell>
        </table:table-row>
        <table:table-row table:style-name="Tabela1.30">
          <table:table-cell table:style-name="Tabela1.A127" table:number-columns-spanned="21" office:value-type="string">
            <text:p text:style-name="P62"><text:span text:style-name="T5">2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8" table:number-columns-spanned="21" office:value-type="string">
            <text:p text:style-name="P62"><text:span text:style-name="T5">3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3"/>
          </table:table-cell>
        </table:table-row>
        <table:table-row table:style-name="Tabela1.1">
          <table:table-cell table:style-name="Tabela1.A130" table:number-columns-spanned="20" office:value-type="string">
            <text:p text:style-name="P69"><text:span text:style-name="T5">4.6 – Cite até três </text:span><text:span text:style-name="T7">fatores mencionados por seu atual empregador</text:span><text:span text:style-name="T5"> no processo de contratação que o convenceu a empregá-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0" office:value-type="string">
            <text:p text:style-name="P55"/>
          </table:table-cell>
        </table:table-row>
        <table:table-row table:style-name="Tabela1.30">
          <table:table-cell table:style-name="Tabela1.A131" table:number-columns-spanned="20" office:value-type="string">
            <text:p text:style-name="P59"><text:span text:style-name="T5">1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1" office:value-type="string">
            <text:p text:style-name="P55"/>
          </table:table-cell>
        </table:table-row>
        <table:table-row table:style-name="Tabela1.30">
          <table:table-cell table:style-name="Tabela1.A132" table:number-columns-spanned="21" office:value-type="string">
            <text:p text:style-name="P58"><text:span text:style-name="T5">2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33" table:number-columns-spanned="21" office:value-type="string">
            <text:p text:style-name="P58"><text:span text:style-name="T5">3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0" table:number-columns-spanned="20" office:value-type="string">
            <text:h text:style-name="P1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0" office:value-type="string">
            <text:h text:style-name="P15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11" text:outline-level="2"><text:span text:style-name="T2">5 – COMPATIBILIDADE ACADÊMICA / PROFISSIONAL (caso a experiência profissional até o momento de redação desse relatório permita uma avaliaçã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4" text:outline-level="2"/>
          </table:table-cell>
        </table:table-row>
        <table:table-row table:style-name="Tabela1.1">
          <table:table-cell table:style-name="Tabela1.A136" table:number-columns-spanned="20" office:value-type="string">
            <text:h text:style-name="P29" text:outline-level="2"><text:span text:style-name="T5">Os conhecimentos adquiridos no curso da especialização obtida através da bolsa do PRH-ANP, na sua opinião, têm contribuído para sua atividade profission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6" office:value-type="string">
            <text:h text:style-name="P17" text:outline-level="2"/>
          </table:table-cell>
        </table:table-row>
        <table:table-row table:style-name="Tabela1.19">
          <table:table-cell table:style-name="Tabela1.A137" table:number-columns-spanned="2" office:value-type="string">
            <text:h text:style-name="P21" text:outline-level="2"/>
            <text:h text:style-name="P27" text:outline-level="2"><text:span text:style-name="T5">MUITO</text:span></text:h>
          </table:table-cell>
          <table:covered-table-cell/>
          <table:table-cell table:style-name="Tabela1.C137" table:number-columns-spanned="2" office:value-type="string">
            <text:h text:style-name="P20" text:outline-level="2"/>
            <text:h text:style-name="P23" text:outline-level="2"><text:span text:style-name="T5">( <text:s text:c="4"/>)</text:span></text:h>
          </table:table-cell>
          <table:covered-table-cell/>
          <table:table-cell table:style-name="Tabela1.E137" table:number-columns-spanned="4" office:value-type="string">
            <text:h text:style-name="P20" text:outline-level="2"/>
            <text:h text:style-name="P23" text:outline-level="2"><text:span text:style-name="T5">( <text:s text:c="4"/>)</text:span></text:h>
          </table:table-cell>
          <table:covered-table-cell/>
          <table:covered-table-cell/>
          <table:covered-table-cell/>
          <table:table-cell table:style-name="Tabela1.I137" table:number-columns-spanned="4" office:value-type="string">
            <text:h text:style-name="P20" text:outline-level="2"/>
            <text:h text:style-name="P23" text:outline-level="2"><text:span text:style-name="T5">( <text:s text:c="4"/>)</text:span></text:h>
          </table:table-cell>
          <table:covered-table-cell/>
          <table:covered-table-cell/>
          <table:covered-table-cell/>
          <table:table-cell table:style-name="Tabela1.M137" table:number-columns-spanned="3" office:value-type="string">
            <text:h text:style-name="P20" text:outline-level="2"/>
            <text:h text:style-name="P23" text:outline-level="2"><text:span text:style-name="T5">( <text:s text:c="4"/>)</text:span></text:h>
          </table:table-cell>
          <table:covered-table-cell/>
          <table:covered-table-cell/>
          <table:table-cell table:style-name="Tabela1.P137" table:number-columns-spanned="4" office:value-type="string">
            <text:h text:style-name="P20" text:outline-level="2"/>
            <text:h text:style-name="P23" text:outline-level="2"><text:span text:style-name="T5">( <text:s text:c="4"/>)</text:span></text:h>
          </table:table-cell>
          <table:covered-table-cell/>
          <table:covered-table-cell/>
          <table:covered-table-cell/>
          <table:table-cell table:style-name="Tabela1.T137" table:number-columns-spanned="2" office:value-type="string">
            <text:h text:style-name="P22" text:outline-level="2"/>
            <text:h text:style-name="P28" text:outline-level="2"><text:span text:style-name="T5">POUCO</text:span></text:h>
          </table:table-cell>
          <table:covered-table-cell/>
        </table:table-row>
        <table:table-row table:style-name="Tabela1.1">
          <table:table-cell table:style-name="Tabela1.A24" table:number-columns-spanned="2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p text:style-name="P56"/>
          </table:table-cell>
        </table:table-row>
        <table:table-row table:style-name="Tabela1.1">
          <table:table-cell table:style-name="Tabela1.A139" table:number-columns-spanned="20" office:value-type="string">
            <text:p text:style-name="P69"><text:span text:style-name="T8">As três principais áreas/temas que faltaram em minha especialização em função das demandas profissionais que tenho enfrentado s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39" office:value-type="string">
            <text:p text:style-name="P57"/>
          </table:table-cell>
        </table:table-row>
        <table:table-row table:style-name="Tabela1.30">
          <table:table-cell table:style-name="Tabela1.A140" table:number-columns-spanned="20" office:value-type="string">
            <text:p text:style-name="P59"><text:span text:style-name="T8">1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0" office:value-type="string">
            <text:p text:style-name="P57"/>
          </table:table-cell>
        </table:table-row>
        <table:table-row table:style-name="Tabela1.30">
          <table:table-cell table:style-name="Tabela1.A141" table:number-columns-spanned="21" office:value-type="string">
            <text:p text:style-name="P58"><text:span text:style-name="T8">2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42" table:number-columns-spanned="21" office:value-type="string">
            <text:p text:style-name="P58"><text:span text:style-name="T8">3 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0" table:number-columns-spanned="20" office:value-type="string">
            <text:h text:style-name="P1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0" office:value-type="string">
            <text:h text:style-name="P15" text:outline-level="2"/>
          </table:table-cell>
        </table:table-row>
        <table:table-row table:style-name="Tabela1.1">
          <table:table-cell table:style-name="Tabela1.A24" table:number-columns-spanned="20" office:value-type="string">
            <text:h text:style-name="P11" text:outline-level="2"><text:span text:style-name="T2">6 – OBSERVAÇÕES ADICIONAI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office:value-type="string">
            <text:h text:style-name="P14" text:outline-level="2"/>
          </table:table-cell>
        </table:table-row>
        <table:table-row table:style-name="Tabela1.1">
          <table:table-cell table:style-name="Tabela1.A145" table:number-columns-spanned="20" office:value-type="string">
            <text:h text:style-name="P29" text:outline-level="2"><text:span text:style-name="T5">Levante e comente pontos objeto deste relatório em questão, que julgue relevante para a melhoria do programa, e que na sua opinião não estão cobertos pelas categorias e temas apresentados nos itens anteriores desse formulário. Seja breve e concis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5" office:value-type="string">
            <text:h text:style-name="P17" text:outline-level="2"/>
          </table:table-cell>
        </table:table-row>
        <text:soft-page-break/>
        <table:table-row table:style-name="Tabela1.146">
          <table:table-cell table:style-name="Tabela1.A146" table:number-columns-spanned="20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6" office:value-type="string">
            <text:h text:style-name="P17" text:outline-level="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ertus Medium1" svg:font-family="'Albertus Mediu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87cm" fo:margin-right="0cm" fo:text-indent="0cm" style:auto-text-indent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2.498cm" fo:margin-right="0cm" fo:text-indent="1.249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color="#008080" style:font-name="Albertus Medium" fo:font-family="'Albertus Medium'" style:font-family-generic="roman" style:font-pitch="variable" fo:font-size="10pt" fo:font-weight="bold" style:font-size-asian="10pt" style:font-weight-asian="bold" style:font-name-complex="Albertus Medium1" style:font-family-complex="'Albertus Medium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.212cm" loext:contextual-spacing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.106cm" fo:margin-bottom="0cm" loext:contextual-spacing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margin-left="0cm" fo:margin-right="-0.503cm" fo:text-align="end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>
      <style:text-properties fo:font-style="italic" style:font-style-asian="italic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8.503cm" fo:margin-left="-0.125cm" fo:margin-top="0cm" fo:margin-bottom="0cm" table:align="left" style:writing-mode="lr-tb"/>
    </style:style>
    <style:style style:name="Tabela2.A" style:family="table-column">
      <style:table-column-properties style:column-width="5.999cm"/>
    </style:style>
    <style:style style:name="Tabela2.B" style:family="table-column">
      <style:table-column-properties style:column-width="8.504cm"/>
    </style:style>
    <style:style style:name="Tabela2.C" style:family="table-column">
      <style:table-column-properties style:column-width="3.9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margin-left="0.131cm" fo:margin-right="0cm" fo:margin-top="0.212cm" fo:margin-bottom="0.212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 fo:margin-left="0.131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lbertus Medium" fo:font-size="10pt" fo:language="pt" fo:country="BR" fo:font-weight="bold" style:font-name-asian="Times New Roman1" style:font-size-asian="10pt" style:language-asian="pt" style:country-asian="BR" style:font-weight-asian="bold" style:font-name-complex="Albertus Medium1" style:font-size-complex="10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MP7" style:family="paragraph" style:parent-style-name="Footer">
      <style:paragraph-properties fo:margin-left="0cm" fo:margin-right="0.25cm" fo:margin-top="0.106cm" fo:margin-bottom="0cm" loext:contextual-spacing="false" fo:text-align="end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fo:color="#008080" style:font-name="Albertus Medium" fo:font-size="9pt" fo:language="pt" fo:country="BR" fo:font-weight="bold" style:font-name-asian="Times New Roman1" style:font-size-asian="9pt" style:language-asian="pt" style:country-asian="BR" style:font-weight-asian="bold" style:font-name-complex="Albertus Medium1" style:font-size-complex="9pt" style:language-complex="ar" style:country-complex="SA" style:font-weight-complex="bold"/>
    </style:style>
    <style:style style:name="MT2" style:family="text">
      <style:text-properties style:font-name="Wingdings" style:font-name-asian="Wingdings1" style:font-name-complex="Wingdings1"/>
    </style:style>
    <style:style style:name="MT3" style:family="text">
      <style:text-properties style:font-name="Arial" fo:font-size="8pt" fo:language="pt" fo:country="BR" fo:font-weight="bold" style:font-name-asian="Times New Roman1" style:font-size-asian="8pt" style:language-asian="pt" style:country-asian="BR" style:font-weight-asian="bold" style:font-name-complex="Arial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5.013cm" svg:height="1.829cm" draw:z-index="5"><draw:image xlink:href="Pictures/10000000000001280000006CE2415751D96FDBED.jpg" xlink:type="simple" xlink:show="embed" xlink:actuate="onLoad" loext:mime-type="image/jpeg"/></draw:frame></text:p>
            </table:table-cell>
            <table:table-cell table:style-name="Tabela2.A1" table:number-columns-spanned="2" office:value-type="string">
              <text:p text:style-name="MP2"><text:span text:style-name="MT1">Superintendência de Divulgação e Comunicação Institucional – SCI</text:span></text:p>
              <text:p text:style-name="MP3"><text:span text:style-name="MT1">Coordenadoria de Desenvolvimento Tecnológico - CDT</text:span></text:p>
            </table:table-cell>
            <table:covered-table-cell/>
          </table:table-row>
          <table:table-row table:style-name="Tabela2.2">
            <table:table-cell table:style-name="Tabela2.A1" table:number-columns-spanned="2" office:value-type="string">
              <text:p text:style-name="MP4"><text:span text:style-name="MT1">PRH-ANP/MCT nº</text:span></text:p>
            </table:table-cell>
            <table:covered-table-cell/>
            <table:table-cell table:style-name="Tabela2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2">&lt;</text:span><text:span text:style-name="MT3"> PRHfor14.rtf</text:span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tório Final do Bolsista (RFB)</dc:title>
    <meta:initial-creator>OEM</meta:initial-creator>
    <meta:creation-date>2004-08-24T11:17:00</meta:creation-date>
    <dc:date>2011-04-27T14:29:00</dc:date>
    <meta:print-date>2001-11-12T14:07:00</meta:print-date>
    <meta:editing-cycles>5</meta:editing-cycles>
    <meta:editing-duration>PT35S</meta:editing-duration>
    <meta:document-statistic meta:table-count="2" meta:image-count="1" meta:object-count="0" meta:page-count="6" meta:paragraph-count="188" meta:word-count="1000" meta:character-count="6154" meta:non-whitespace-character-count="5133"/>
    <meta:generator>LibreOffice/6.4.3.2$Windows_X86_64 LibreOffice_project/747b5d0ebf89f41c860ec2a39efd7cb15b54f2d8</meta:generator>
    <meta:user-defined meta:name="Company">ANP</meta:user-defined>
    <meta:user-defined meta:name="Operator">bdinucci</meta:user-defined>
  </office:meta>
</office:document-meta>
</file>