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end" style:justify-single-word="false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padding="0in" fo:border="none"/>
      <style:text-properties fo:font-variant="normal" fo:text-transform="none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 fo:padding="0in" fo:border="none"/>
      <style:text-properties fo:font-variant="normal" fo:text-transform="none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padding="0in" fo:border="none"/>
      <style:text-properties fo:font-variant="normal" fo:text-transform="none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 fo:padding="0in" fo:border="none"/>
      <style:text-properties fo:font-variant="normal" fo:text-transform="none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start" style:justify-single-word="false" fo:padding="0in" fo:border="none"/>
      <style:text-properties fo:font-variant="normal" fo:text-transform="none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end" style:justify-single-word="false" fo:padding="0in" fo:border="none"/>
    </style:style>
    <style:style style:name="P9" style:family="paragraph" style:parent-style-name="Standard">
      <style:paragraph-properties fo:text-align="justify" style:justify-single-word="false" fo:padding="0in" fo:border="none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margin-left="0.5118in" fo:margin-right="0in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 fo:padding="0in" fo:border="none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  <style:text-properties fo:font-variant="normal" fo:text-transform="none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1.4846in" fo:margin-right="0in" fo:margin-top="0.0835in" fo:margin-bottom="0.0835in" loext:contextual-spacing="false" fo:line-height="100%" fo:text-align="justify" style:justify-single-word="false" fo:text-indent="0in" style:auto-text-indent="false" fo:padding="0in" fo:border="non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top="0in" fo:margin-bottom="0.0417in" loext:contextual-spacing="false" fo:line-height="100%" fo:text-align="center" style:justify-single-word="false" fo:padding="0in" fo:border="non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 style:master-page-name="Standard">
      <style:paragraph-properties fo:text-align="justify" style:justify-single-word="false"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fo:font-variant="normal" fo:text-transform="none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font-variant="normal" fo:text-transform="none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8"><text:span text:style-name="T1">Santa Maria</text:span><text:span text:style-name="T3">, </text:span><text:span text:style-name="T1">XX</text:span><text:span text:style-name="T3"> de </text:span><text:span text:style-name="T1">YYYYYY</text:span><text:span text:style-name="T3"> de 20</text:span><text:span text:style-name="T1">XX</text:span><text:span text:style-name="T3">.</text:span></text:p>
      <text:p text:style-name="P4"/>
      <text:p text:style-name="P9"><text:span text:style-name="T3">A</text:span><text:span text:style-name="T1">o</text:span><text:span text:style-name="T3"> Senhor</text:span><text:span text:style-name="T1">(a), </text:span><text:span text:style-name="T3">[Nome]</text:span></text:p>
      <text:p text:style-name="P9"><text:span text:style-name="T1">[Função]</text:span></text:p>
      <text:p text:style-name="P9"><text:span text:style-name="T1">[Empresa]</text:span></text:p>
      <text:p text:style-name="P3"/>
      <text:p text:style-name="P3"/>
      <text:p text:style-name="P1"><text:span text:style-name="T4">Assunto:</text:span><text:span text:style-name="T3"> [</text:span><text:span text:style-name="T1">Tipo de apoio X]</text:span></text:p>
      <text:p text:style-name="P6"/>
      <text:p text:style-name="P6"/>
      <text:p text:style-name="P11"><text:span text:style-name="T3">Senhor</text:span><text:span text:style-name="T1"> [cargo]</text:span><text:span text:style-name="T3">,</text:span></text:p>
      <text:p text:style-name="P4"/>
      <text:list xml:id="list3413570419" text:style-name="WWNum1">
        <text:list-item>
          <text:p text:style-name="P12"><text:span text:style-name="T1">Qual o nome do evento </text:span><text:span text:style-name="T3">“____________________________”, </text:span><text:span text:style-name="T1">organizado</text:span><text:span text:style-name="T3"> </text:span><text:span text:style-name="T1">por </text:span><text:span text:style-name="T3">[</text:span><text:span text:style-name="T1">servidores/alunos]</text:span><text:span text:style-name="T3"> __________________ e __________________.</text:span></text:p>
        </text:list-item>
      </text:list>
      <text:p text:style-name="P14"/>
      <text:list xml:id="list90347852239013" text:continue-numbering="true" text:style-name="WWNum1">
        <text:list-item>
          <text:p text:style-name="P12"><text:span text:style-name="T1">Breve apresentação do evento</text:span><text:span text:style-name="T3">.</text:span></text:p>
        </text:list-item>
      </text:list>
      <text:p text:style-name="P14"/>
      <text:list xml:id="list90348636145773" text:continue-numbering="true" text:style-name="WWNum1">
        <text:list-item>
          <text:p text:style-name="P12"><text:span text:style-name="T1">Objetivos do evento e quais seus públicos</text:span><text:span text:style-name="T3">.</text:span></text:p>
        </text:list-item>
      </text:list>
      <text:p text:style-name="P14"/>
      <text:list xml:id="list90347578467040" text:continue-numbering="true" text:style-name="WWNum1">
        <text:list-item>
          <text:p text:style-name="P12"><text:span text:style-name="T1">O que já está no planejamento</text:span><text:span text:style-name="T3">.</text:span></text:p>
        </text:list-item>
      </text:list>
      <text:p text:style-name="P14"/>
      <text:list xml:id="list90347569120060" text:continue-numbering="true" text:style-name="WWNum1">
        <text:list-item>
          <text:p text:style-name="P12"><text:span text:style-name="T1">Quais tipos de apoio ou parceria o evento está buscando</text:span><text:span text:style-name="T3">.</text:span></text:p>
        </text:list-item>
      </text:list>
      <text:p text:style-name="P13"/>
      <text:p text:style-name="P11"><text:span text:style-name="T3">Atenciosamente,</text:span></text:p>
      <text:p text:style-name="P5"><text:soft-page-break/></text:p>
      <text:p text:style-name="P5"/>
      <text:p text:style-name="P15"><text:span text:style-name="T1">[Nome do organizador]</text:span></text:p>
      <text:p text:style-name="P15"><text:span text:style-name="T1">Cargo X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50%" fo:text-align="center" style:justify-single-word="false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047in" fo:text-align="justify" style:justify-single-word="false" fo:text-indent="0in" style:auto-text-indent="false" fo:padding="0in" fo:border="none" fo:keep-with-next="always">
        <style:tab-stops>
          <style:tab-stop style:position="6.0047in" style:type="right"/>
        </style:tab-stops>
      </style:paragraph-properties>
      <style:text-properties fo:font-variant="normal" fo:text-transform="none" fo:font-size="13pt" fo:font-weight="bold" style:font-size-asian="13pt" style:font-weight-asian="bold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padding="0in" fo:border="none"/>
      <style:text-properties fo:font-variant="normal" fo:text-transform="none" fo:font-size="22pt" fo:font-weight="bold" style:font-size-asian="22pt" style:font-weight-asian="bold" style:font-size-complex="22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4846in" fo:margin-left="1.4846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1.9846in" fo:margin-left="1.984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2.4846in" fo:margin-left="2.48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2.9846in" fo:margin-left="2.984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3.4846in" fo:margin-left="3.484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3.9846in" fo:margin-left="3.984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4.4846in" fo:margin-left="4.484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4.9846in" fo:margin-left="4.984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5.4846in" fo:margin-left="5.4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P4" style:family="paragraph" style:parent-style-name="Standard">
      <style:paragraph-properties fo:text-align="start" style:justify-single-word="false" fo:padding="0in" fo:border="none"/>
      <style:text-properties fo:font-variant="normal" fo:text-transform="none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5909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UNIVERSIDADE FEDERAL D</text:span><text:span text:style-name="MT2">E SANTA MARIA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74" meta:character-count="486" meta:non-whitespace-character-count="432"/>
    <meta:generator>LibreOfficeDev/6.0.5.2$Linux_X86_64 LibreOffice_project/</meta:generator>
  </office:meta>
</office:document-meta>
</file>